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5.3784in"/>
    </style:style>
    <style:style style:name="TableColumn36" style:family="table-column">
      <style:table-column-properties style:column-width="1.4645in"/>
    </style:style>
    <style:style style:name="Table34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ableColumn64" style:family="table-column">
      <style:table-column-properties style:column-width="5.3784in"/>
    </style:style>
    <style:style style:name="TableColumn65" style:family="table-column">
      <style:table-column-properties style:column-width="1.4645in"/>
    </style:style>
    <style:style style:name="Table63" style:family="table">
      <style:table-properties style:width="6.8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TableColumn92" style:family="table-column">
      <style:table-column-properties style:column-width="5.3784in"/>
    </style:style>
    <style:style style:name="TableColumn93" style:family="table-column">
      <style:table-column-properties style:column-width="1.4645in"/>
    </style:style>
    <style:style style:name="Table91" style:family="table">
      <style:table-properties style:width="6.84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ableColumn116" style:family="table-column">
      <style:table-column-properties style:column-width="5.3784in"/>
    </style:style>
    <style:style style:name="TableColumn117" style:family="table-column">
      <style:table-column-properties style:column-width="1.4645in"/>
    </style:style>
    <style:style style:name="Table115" style:family="table">
      <style:table-properties style:width="6.84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P133" style:parent-style-name="Normal" style:family="paragraph">
      <style:paragraph-properties fo:text-align="justify" fo:text-indent="0.4916in"/>
      <style:text-properties fo:color="#000000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KEITIMO</text:p>
      <text:p text:style-name="P12"/>
      <text:p text:style-name="P13">2005 m. kovo 17 d. Nr. 29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 d. nu</text:span><text:span text:style-name="T22">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4, Nr.<text:s/></text:span><text:a xlink:href="https://www.e-tar.lt/portal/lt/legalAct/TAR.62F84F217615" office:target-frame-name="_blank" xlink:show="new"><text:span text:style-name="T25">107-3989</text:span></text:a><text:span text:style-name="T26">):</text:span></text:p>
      <text:p text:style-name="P27"><text:span text:style-name="T28">1</text:span><text:span text:style-name="T29">. Išdėstyti 4.84 punktą taip:</text:span></text:p>
      <text:p text:style-name="P30"><text:span text:style-name="T31">„</text:span><text:span text:style-name="T32">4.84</text:span><text:span text:style-name="T33">. mėgėjiškos žūklės valstybiniuose vandens telkiniuose, į kuriuos neišduotas leidimas naudoti žūklės plotus, leidimo išdavimą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4.84.1.<text:s/>metams</text:p>
          </table:table-cell>
          <table:table-cell table:style-name="TableCell40">
            <text:p text:style-name="P41">11 litų</text:p>
          </table:table-cell>
        </table:table-row>
        <table:table-row table:style-name="TableRow42">
          <table:table-cell table:style-name="TableCell43">
            <text:p text:style-name="P44">4.84.2. mėnesiui<text:s/></text:p>
          </table:table-cell>
          <table:table-cell table:style-name="TableCell45">
            <text:p text:style-name="P46">3 litai</text:p>
          </table:table-cell>
        </table:table-row>
        <table:table-row table:style-name="TableRow47">
          <table:table-cell table:style-name="TableCell48">
            <text:p text:style-name="P49">4.84.3. vienkartinio (parai)<text:s/></text:p>
          </table:table-cell>
          <table:table-cell table:style-name="TableCell50">
            <text:p text:style-name="P51">1 litas</text:p>
          </table:table-cell>
        </table:table-row>
      </table:table>
      <text:p text:style-name="P52"><text:span text:style-name="T53">Pastaba. Už mėgėjiškos žūklės valstybiniuose vandens telkiniuose, į kuriuos neišduotas leidimas naudoti žūklės plotą, leidimo išdavimą vietiniams gyventojams, gyvenantiems<text:s/></text:span><text:span text:style-name="T54">kaimuose, esančiuose ne toliau kaip už 1 kilometro nuo vandens telkinio, valstybės rinkliava mažinama 50 procentų.“.</text:span></text:p>
      <text:p text:style-name="P55"><text:span text:style-name="T56">2</text:span><text:span text:style-name="T57">. Išdėstyti 4.85 punktą taip:</text:span></text:p>
      <text:p text:style-name="P58"><text:span text:style-name="T59">„</text:span><text:span text:style-name="T60">4.85</text:span><text:span text:style-name="T61">. mėgėjiškos žūklės valstybiniuose vandens telkiniuose, į kuriuos neišduotas leidimas naudoti</text:span><text:span text:style-name="T62"><text:s/>žūklės plotą, licencijos išdavimą: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4.85.1. žvejoti saugomų ir globojamų žuvų rūšių žuvis (parai)<text:s/></text:p>
          </table:table-cell>
          <table:table-cell table:style-name="TableCell69">
            <text:p text:style-name="P70">10 litų</text:p>
          </table:table-cell>
        </table:table-row>
        <table:table-row table:style-name="TableRow71">
          <table:table-cell table:style-name="TableCell72">
            <text:p text:style-name="P73">4.85.2. žvejoti saugomų ir globojamų žuvų rūšių žuvis (mėnesiui)<text:s/></text:p>
          </table:table-cell>
          <table:table-cell table:style-name="TableCell74">
            <text:p text:style-name="P75">50 litų</text:p>
          </table:table-cell>
        </table:table-row>
        <table:table-row table:style-name="TableRow76">
          <table:table-cell table:style-name="TableCell77">
            <text:p text:style-name="P78">4.85.3. žvejoti intensyviai veisiamas žuvis(parai)<text:s/></text:p>
          </table:table-cell>
          <table:table-cell table:style-name="TableCell79">
            <text:p text:style-name="P80">10 litų</text:p>
          </table:table-cell>
        </table:table-row>
        <table:table-row table:style-name="TableRow81">
          <table:table-cell table:style-name="TableCell82">
            <text:p text:style-name="P83">4.85.4. žvejoti intensyviai veisiamas žuvis(savaitei)<text:s/></text:p>
          </table:table-cell>
          <table:table-cell table:style-name="TableCell84">
            <text:p text:style-name="P85"><text:span text:style-name="T86">46 litai“.</text:span></text:p>
          </table:table-cell>
        </table:table-row>
      </table:table>
      <text:p text:style-name="P87"><text:span text:style-name="T88">3</text:span><text:span text:style-name="T89">. Išdėstyti 4.86 punktą taip:</text:span></text:p>
      <text:p text:style-name="P90">„4.86. mėgėjiškos žūklės valstybiniuose vandens telkiniuose, į kuriuos neišduotas leidimas naudoti žūklės plotą, ir juose mėgėjiška žūklė draudžiama ar ribojama,<text:s/>licencijos išdavimą: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4.86.1. parai</text:p>
          </table:table-cell>
          <table:table-cell table:style-name="TableCell97">
            <text:p text:style-name="P98">5 litai</text:p>
          </table:table-cell>
        </table:table-row>
        <table:table-row table:style-name="TableRow99">
          <table:table-cell table:style-name="TableCell100">
            <text:p text:style-name="P101">4.86.2. mėnesiui<text:s/></text:p>
          </table:table-cell>
          <table:table-cell table:style-name="TableCell102">
            <text:p text:style-name="P103">45 litai</text:p>
          </table:table-cell>
        </table:table-row>
      </table:table>
      <text:p text:style-name="P104"><text:span text:style-name="T105">Pastaba. Už licencijos išdavimą invalidams (neįgaliesiems), senatvės pensininkams ir vietos gyventojams, gyvenantiems kaimuose, esančiuose ne toliau kaip už 1 kilometro nuo vandens tel</text:span><text:span text:style-name="T106">kinio, valstybės rinkliava mažinama 50 procentų.“.</text:span></text:p>
      <text:p text:style-name="P107"><text:span text:style-name="T108">4</text:span><text:span text:style-name="T109">. Išdėstyti 4.87 punktą taip:</text:span></text:p>
      <text:p text:style-name="P110"><text:span text:style-name="T111">„</text:span><text:span text:style-name="T112">4.87</text:span><text:span text:style-name="T113">. mėgėjiškos žūklės žvejoti nestandartiniais įrankiais ir būdais valstybiniuose vandens telkiniuose, į kuriuos neišduotas leidimas naudoti žūklės plotą, licenc</text:span><text:span text:style-name="T114">ijos išdavimą: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4.87.1. parai<text:s/></text:p>
          </table:table-cell>
          <table:table-cell table:style-name="TableCell121">
            <text:p text:style-name="P122">10 litų</text:p>
          </table:table-cell>
        </table:table-row>
        <table:table-row table:style-name="TableRow123">
          <table:table-cell table:style-name="TableCell124">
            <text:p text:style-name="P125">4.87.2. savaitei<text:s/></text:p>
          </table:table-cell>
          <table:table-cell table:style-name="TableCell126">
            <text:p text:style-name="P127">50 litų</text:p>
          </table:table-cell>
        </table:table-row>
        <table:table-row table:style-name="TableRow128">
          <table:table-cell table:style-name="TableCell129">
            <text:p text:style-name="P130">4.87.3. mėnesiui<text:s/></text:p>
          </table:table-cell>
          <table:table-cell table:style-name="TableCell131">
            <text:p text:style-name="P132">100 litų</text:p>
          </table:table-cell>
        </table:table-row>
      </table:table>
      <text:p text:style-name="P133">Pastaba. Už licencijos išdavimą invalidams (neįgaliesiems), senatvės pensininkams ir vietos gyventojams, gyvenantiems kaimuose, esančiuose ne toliau kaip už 1 kilometro nuo vandens telkinio, valstybės rinkliava mažinama 50 procentų.“.</text:p>
      <text:p text:style-name="P134"/>
      <text:p text:style-name="P135"/>
      <text:p text:style-name="P136">MINISTRAS PIRMININKAS<text:tab/>ALGIRDAS BRAZAUSKAS</text:p>
      <text:p text:style-name="P137"/>
      <text:p text:style-name="P138">ŠVIETIMO IR MOKSLO MINISTRAS,</text:p>
      <text:p text:style-name="P139">PAVADUOJANTIS FINANSŲ MINISTRĄ<text:tab/>REMIGIJUS MOTUZAS</text:p>
      <text:p text:style-name="P140">______________</text:p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1T20:39:00Z</meta:creation-date>
    <dc:date>2015-09-01T20:39:00Z</dc:date>
    <meta:template xlink:href="Normal.dotm" xlink:type="simple"/>
    <meta:editing-cycles>2</meta:editing-cycles>
    <meta:editing-duration>PT0S</meta:editing-duration>
    <meta:document-statistic meta:page-count="2" meta:paragraph-count="56" meta:word-count="389" meta:character-count="2947" meta:row-count="108" meta:non-whitespace-character-count="2614"/>
  </office:meta>
</office:document-meta>
</file>