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KEITIMO</text:p>
      <text:p text:style-name="P12"/>
      <text:p text:style-name="P13">2005 m. kovo 17 d. Nr. 2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; 2004, Nr.<text:s/></text:span><text:a xlink:href="https://www.e-tar.lt/portal/lt/legalAct/TAR.CFADA8285C29" office:target-frame-name="_blank" xlink:show="new"><text:span text:style-name="T24">18-546</text:span></text:a><text:span text:style-name="T25">), priedą „Valstybinio strateginio atliekų tvarkymo plano įgyvendinimo priemonės“:</text:span></text:p>
      <text:p text:style-name="P26"><text:span text:style-name="T27">1</text:span><text:span text:style-name="T28">. Įrašyti skyriaus „III. Informacinis-metodinis atliekų tvarkymo sektoriaus aprūpinimas“ 5.1, 5.2 ir 5.3 punktų skiltyje „Terminas“ vietoj žodžių „2004 metai“ žodžius „2005 metai“.</text:span></text:p>
      <text:p text:style-name="P29"><text:span text:style-name="T30">2</text:span><text:span text:style-name="T31">. Įrašyti skyriaus „IV. Organizacinės valstybės ir savivaldybių institucijų iniciatyvos“ 6.2 punkto skiltyje „Terminas“ vietoj žodžių „2004 metai“ žodžius „2005 metai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APLINKOS MINISTRAS<text:tab/>ARŪNAS KUNDRO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15:07:00Z</meta:creation-date>
    <dc:date>2017-01-23T15:0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3" meta:character-count="1216" meta:row-count="59" meta:non-whitespace-character-count="1078"/>
  </office:meta>
</office:document-meta>
</file>