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16in"/>
    </style:style>
    <style:style style:name="P6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PAKEITIMO</text:p>
      <text:p text:style-name="P15"/>
      <text:p text:style-name="P16">2005 m. kovo 14 d. Nr. 27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liepos 3 d. nutarimą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25">58-2090</text:span></text:a><text:span text:style-name="T26">; 2003, Nr.<text:s/></text:span><text:a xlink:href="https://www.e-tar.lt/portal/lt/legalAct/TAR.C40150CC2085" office:target-frame-name="_blank" xlink:show="new"><text:span text:style-name="T27">33-1369</text:span></text:a><text:span text:style-name="T28">):</text:span></text:p>
      <text:p text:style-name="P29"><text:span text:style-name="T30">1</text:span><text:span text:style-name="T31">. Išbraukti 4.1 punkte po žodžio „įmonės“ ir po žodžio „banko“ žodžius „pusmečio ir metų“.</text:span></text:p>
      <text:p text:style-name="P32"><text:span text:style-name="T33">2</text:span><text:span text:style-name="T34">. Išdėstyti 4.2 punktą taip:</text:span></text:p>
      <text:p text:style-name="P35"><text:span text:style-name="T36">„</text:span><text:span text:style-name="T37">4.2</text:span><text:span text:style-name="T38">. patvirtinti duomenų apie restruktūrizuojamą įmonę ir restruktūrizavimo procesą pateikimo, restruktūrizuojamos įmonės ataskaitų formas, suderinus jas su Statistikos departamentu prie Lietuvos Respublikos Vyriausybės;“.</text:span></text:p>
      <text:p text:style-name="P39"><text:span text:style-name="T40">3</text:span><text:span text:style-name="T41">. Pripažinti netekusiu galios 4.3 punktą.</text:span></text:p>
      <text:p text:style-name="P42"><text:span text:style-name="T43">4</text:span><text:span text:style-name="T44">. Papildyti šiuo 5</text:span><text:span text:style-name="T45">2</text:span><text:span text:style-name="T46"><text:s/>punktu:</text:span></text:p>
      <text:p text:style-name="P47"><text:span text:style-name="T48">„</text:span><text:span text:style-name="T49">5</text:span><text:span text:style-name="T50">2</text:span><text:span text:style-name="T51">. Nustatyti, kad Įmonių bankroto valdymo departamentas prie Ūkio ministerijos turi valdyti ir tvarkyti įmonių restruktūrizavimo ir bankroto procesų informacinę sistemą, analizuoti bankroto ir restruktūrizavimo procesų eigą, skelbti bankrutuojančių, bankrutavusių ir restruktūrizuojamų įmonių, bankrutuojančių įmonių administratorių ir jų padėjėjų, restruktūrizuojamų įmonių administratorių sąrašus internete, taip pat du kartus per metus teikti duomenis ir informaciją apie įmonių bankroto ir restruktūrizavimo procesų eigą Statistikos departamentui prie Lietuvos Respublikos Vyriausybės.“.</text:span></text:p>
      <text:p text:style-name="P52"/>
      <text:p text:style-name="P53"/>
      <text:p text:style-name="P54"/>
      <text:p text:style-name="P55">MINISTRAS PIRMININKAS<text:tab/>ALGIRDAS BRAZAUSKAS</text:p>
      <text:p text:style-name="P56"/>
      <text:p text:style-name="P57"/>
      <text:p text:style-name="P58"/>
      <text:p text:style-name="P59">ŪKIO MINISTRAS<text:tab/>VIKTOR USPASKICH</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13T14:04:00Z</meta:creation-date>
    <dc:date>2018-11-13T14:04:00Z</dc:date>
    <meta:template xlink:href="Normal.dotm" xlink:type="simple"/>
    <meta:editing-cycles>2</meta:editing-cycles>
    <meta:editing-duration>PT0S</meta:editing-duration>
    <meta:document-statistic meta:page-count="1" meta:paragraph-count="24" meta:word-count="293" meta:character-count="2426" meta:row-count="46" meta:non-whitespace-character-count="2157"/>
  </office:meta>
</office:document-meta>
</file>