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fo:letter-spacing="0.0416in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VALSTYBINĖ LOŠIMŲ PRIEŽIŪROS KOMISIJA</text:span></text:p>
      <text:p text:style-name="P9"/>
      <text:p text:style-name="P10">N U T A R I M A S</text:p>
      <text:p text:style-name="P11">DĖL LOŠIMO PRISKYRIMO STALO LOŠIMO - RULETĖS - RŪŠIAI</text:p>
      <text:p text:style-name="P12"/>
      <text:p text:style-name="P13">2005 m. kovo 4 d. Nr. N-39</text:p>
      <text:p text:style-name="P14">Vilnius</text:p>
      <text:p text:style-name="P15"/>
      <text:p text:style-name="P16"><text:span text:style-name="T17">Išnagrinėjusi UAB „Nesė“ 2005 m. sausio 18 d. prašymą dėl lošimo „Laimės<text:s/></text:span><text:span text:style-name="T18">ratas“ ir vadovaudamasi Lietuvos Respublikos azartinių lošimų įstatymo (Žin., 2001, Nr.<text:s/></text:span><text:a xlink:href="https://www.e-tar.lt/portal/lt/legalAct/TAR.E5509883EBB4" office:target-frame-name="_blank" xlink:show="new"><text:span text:style-name="T19">43-1495</text:span></text:a><text:span text:style-name="T20">; 2003, Nr.<text:s/></text:span><text:a xlink:href="https://www.e-tar.lt/portal/lt/legalAct/TAR.D3414C4323BE" office:target-frame-name="_blank" xlink:show="new"><text:span text:style-name="T21">116-5249</text:span></text:a><text:span text:style-name="T22">) 29 straipsnio 9 punktu, Valstybinės lošimų priežiūros komisijos nuostatų, patvirtintų Lietuvos Respublikos Vyriausybės 2001 m. birželio 19 d. nutarimu Nr. 739 (Žin., 2001, Nr.<text:s/></text:span><text:a xlink:href="https://www.e-tar.lt/portal/lt/legalAct/TAR.1407E9E11A12" office:target-frame-name="_blank" xlink:show="new"><text:span text:style-name="T23">53-1875</text:span></text:a><text:span text:style-name="T24">; 2004, Nr.<text:s/></text:span><text:a xlink:href="https://www.e-tar.lt/portal/lt/legalAct/TAR.7A7E45725317" office:target-frame-name="_blank" xlink:show="new"><text:span text:style-name="T25">128-4602</text:span></text:a><text:span text:style-name="T26">), 6.11 punktu, Valstybinė lošimų priežiūros komisija<text:s/></text:span><text:span text:style-name="T27">nutari</text:span><text:span text:style-name="T28">a:</text:span></text:p>
      <text:p text:style-name="P29"><text:span text:style-name="T30">Lošimą („Laimės ratas“), kai besisukant vertikaliam ratui spėjama,<text:s/></text:span><text:span text:style-name="T31">kuriame rato skyriuje bus kamuoliukas (kamuoliukai) ar/ir žymeklis (žymekliai), kuomet sustos ratas, o laimėjimo dydis priklauso nuo visos užstatytos sumos ir iš anksto nustatytos laimėjimo proporcijos, priskirti stalo lošimo – ruletės – rūšiai.</text:span></text:p>
      <text:p text:style-name="P32"/>
      <text:p text:style-name="P33"/>
      <text:p text:style-name="P34"><text:span text:style-name="T35">KOMISI</text:span><text:span text:style-name="T36">JOS PIRMININKAS</text:span><text:span text:style-name="T37"><text:tab/>ČESLOVAS KAZIMIERAS BLAŽYS</text:span></text:p>
      <text:p text:style-name="P38">______________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10-10T23:06:00Z</meta:creation-date>
    <dc:date>2015-10-10T23:06:00Z</dc:date>
    <meta:template xlink:href="Normal.dotm" xlink:type="simple"/>
    <meta:editing-cycles>2</meta:editing-cycles>
    <meta:editing-duration>PT0S</meta:editing-duration>
    <meta:document-statistic meta:page-count="1" meta:paragraph-count="13" meta:word-count="183" meta:character-count="1296" meta:row-count="41" meta:non-whitespace-character-count="1126"/>
  </office:meta>
</office:document-meta>
</file>