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style:font-size-complex="12pt"/>
    </style:style>
    <style:style style:name="P58" style:parent-style-name="Normal" style:family="paragraph">
      <style:paragraph-properties fo:text-indent="3.543in"/>
      <style:text-properties style:font-size-complex="12pt"/>
    </style:style>
    <style:style style:name="P59" style:parent-style-name="Normal" style:family="paragraph">
      <style:paragraph-properties fo:text-indent="3.543in"/>
      <style:text-properties style:font-size-complex="12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language="en" fo:country="US"/>
    </style:style>
    <style:style style:name="P81" style:parent-style-name="Normal" style:family="paragraph">
      <style:text-properties fo:font-size="3pt" style:font-size-asian="3pt" style:font-size-complex="3pt"/>
    </style:style>
    <style:style style:name="T82" style:parent-style-name="DefaultParagraphFont" style:family="text">
      <style:text-properties fo:font-weight="bold" style:font-weight-asian="bold" fo:language="en" fo:country="US"/>
    </style:style>
    <style:style style:name="T83" style:parent-style-name="DefaultParagraphFont" style:family="text">
      <style:text-properties fo:font-weight="bold" style:font-weight-asian="bold" fo:language="en" fo:country="US"/>
    </style:style>
    <style:style style:name="P84" style:parent-style-name="Normal" style:family="paragraph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4.3937in"/>
          <style:tab-stop style:type="center" style:position="5.7791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font-size="6pt" style:font-size-asian="6pt" fo:language="en" fo:country="US"/>
    </style:style>
    <style:style style:name="T93" style:parent-style-name="DefaultParagraphFont" style:family="text">
      <style:text-properties fo:font-size="6pt" style:font-size-asian="6pt" fo:language="en" fo:country="US"/>
    </style:style>
    <style:style style:name="T94" style:parent-style-name="DefaultParagraphFont" style:family="text">
      <style:text-properties fo:language="en" fo:country="US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/>
      <style:text-properties fo:font-size="6pt" style:font-size-asian="6pt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4.3541in"/>
          <style:tab-stop style:type="center" style:position="5.8187in"/>
        </style:tab-stops>
      </style:paragraph-properties>
    </style:style>
    <style:style style:name="T103" style:parent-style-name="DefaultParagraphFont" style:family="text">
      <style:text-properties fo:font-size="6pt" style:font-size-asian="6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fo:font-weight="bold" style:font-weight-asian="bold" fo:language="en" fo:country="US"/>
    </style:style>
    <style:style style:name="P10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center" style:position="4.5916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14" style:parent-style-name="Normal" style:family="paragraph">
      <style:paragraph-properties fo:margin-left="0.2479in" fo:text-indent="-0.2479in">
        <style:tab-stops/>
      </style:paragraph-properties>
    </style:style>
    <style:style style:name="T115" style:parent-style-name="DefaultParagraphFont" style:family="text">
      <style:text-properties fo:font-size="10pt" style:font-size-asian="10pt" fo:language="en" fo:country="US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text-properties style:font-name="Arial" fo:font-style="italic" style:font-style-asian="italic" fo:font-size="10pt" style:font-size-asian="10pt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fo:language="en" fo:country="US"/>
    </style:style>
    <style:style style:name="P13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fo:language="en" fo:country="US"/>
    </style:style>
    <style:style style:name="P146" style:parent-style-name="Normal" style:family="paragraph">
      <style:text-properties fo:font-style="italic" style:font-style-asian="italic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fo:font-weight="bold" style:font-weight-asian="bold" fo:language="en" fo:country="US"/>
    </style:style>
    <style:style style:name="P153" style:parent-style-name="Normal" style:family="paragraph">
      <style:text-properties style:font-name="Arial" fo:font-style="italic" style:font-style-asian="italic" fo:font-size="10pt" style:font-size-asian="10pt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text-align="center" fo:line-height="150%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text-properties style:font-name="Arial" fo:font-size="10pt" style:font-size-asian="10pt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break-before="page" fo:line-height="150%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line-height="150%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>
        <style:tab-stops>
          <style:tab-stop style:type="center" style:position="0.8708in"/>
        </style:tab-stops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line-height="150%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fo:font-weight="bold" style:font-weight-asian="bold" fo:language="en" fo:country="US"/>
    </style:style>
    <style:style style:name="P184" style:parent-style-name="Normal" style:family="paragraph">
      <style:text-properties fo:font-size="3pt" style:font-size-asian="3pt" style:font-size-complex="3pt"/>
    </style:style>
    <style:style style:name="T185" style:parent-style-name="DefaultParagraphFont" style:family="text">
      <style:text-properties fo:font-weight="bold" style:font-weight-asian="bold" fo:language="en" fo:country="US"/>
    </style:style>
    <style:style style:name="P186" style:parent-style-name="Normal" style:family="paragraph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fo:language="en" fo:country="US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4.3145in"/>
          <style:tab-stop style:type="center" style:position="5.7791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50%"/>
    </style:style>
    <style:style style:name="T195" style:parent-style-name="DefaultParagraphFont" style:family="text">
      <style:text-properties fo:font-size="6pt" style:font-size-asian="6pt" fo:language="en" fo:country="US"/>
    </style:style>
    <style:style style:name="T196" style:parent-style-name="DefaultParagraphFont" style:family="text">
      <style:text-properties fo:font-size="6pt" style:font-size-asian="6pt" fo:language="en" fo:country="US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language="en" fo:country="US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4.3541in"/>
          <style:tab-stop style:type="center" style:position="5.7395in"/>
        </style:tab-stops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fo:font-weight="bold" style:font-weight-asian="bold" fo:language="en" fo:country="US"/>
    </style:style>
    <style:style style:name="P2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>
        <style:tab-stops>
          <style:tab-stop style:type="center" style:position="4.552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text-align="justify" fo:line-height="200%"/>
    </style:style>
    <style:style style:name="T216" style:parent-style-name="DefaultParagraphFont" style:family="text">
      <style:text-properties fo:language="en" fo:country="US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200%">
        <style:tab-stops>
          <style:tab-stop style:type="left" style:position="3.9187in"/>
        </style:tab-stops>
      </style:paragraph-properties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justify" fo:line-height="200%">
        <style:tab-stops>
          <style:tab-stop style:type="left" style:position="1.227in"/>
          <style:tab-stop style:type="left" style:position="3.9187in"/>
        </style:tab-stops>
      </style:paragraph-properties>
    </style:style>
    <style:style style:name="T226" style:parent-style-name="DefaultParagraphFont" style:family="text">
      <style:text-properties fo:language="en" fo:country="US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language="en" fo:country="US"/>
    </style:style>
    <style:style style:name="P2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line-height="200%">
        <style:tab-stops>
          <style:tab-stop style:type="left" style:position="3.9583in"/>
        </style:tab-stops>
      </style:paragraph-properties>
    </style:style>
    <style:style style:name="T231" style:parent-style-name="DefaultParagraphFont" style:family="text">
      <style:text-properties fo:font-weight="bold" style:font-weight-asian="bold" fo:language="en" fo:country="US"/>
    </style:style>
    <style:style style:name="T232" style:parent-style-name="DefaultParagraphFont" style:family="text">
      <style:text-properties fo:font-weight="bold" style:font-weight-asian="bold" fo:language="en" fo:country="US"/>
    </style:style>
    <style:style style:name="P23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text-align="justify" fo:line-height="200%">
        <style:tab-stops>
          <style:tab-stop style:type="left" style:position="3.0083in"/>
        </style:tab-stops>
      </style:paragraph-properties>
    </style:style>
    <style:style style:name="T238" style:parent-style-name="DefaultParagraphFont" style:family="text">
      <style:text-properties style:font-name="Arial" fo:font-size="10pt" style:font-size-asian="10pt" fo:language="en" fo:country="US"/>
    </style:style>
    <style:style style:name="P239" style:parent-style-name="Normal" style:family="paragraph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 fo:language="en" fo:country="US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 fo:line-height="200%">
        <style:tab-stops>
          <style:tab-stop style:type="left" style:position="4.1958in"/>
        </style:tab-stops>
      </style:paragraph-properties>
    </style:style>
    <style:style style:name="T245" style:parent-style-name="DefaultParagraphFont" style:family="text">
      <style:text-properties fo:language="en" fo:country="US"/>
    </style:style>
    <style:style style:name="P246" style:parent-style-name="Normal" style:family="paragraph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language="en" fo:country="US"/>
    </style:style>
    <style:style style:name="P248" style:parent-style-name="Normal" style:family="paragraph">
      <style:text-properties style:font-name="Arial" fo:font-style="italic" style:font-style-asian="italic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line-height="200%"/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fo:language="en" fo:country="US"/>
    </style:style>
    <style:style style:name="P255" style:parent-style-name="Normal" style:family="paragraph">
      <style:text-properties style:font-name="Arial" fo:font-style="italic" style:font-style-asian="italic" fo:font-size="10pt" style:font-size-asian="10pt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justify" fo:line-height="200%"/>
      <style:text-properties fo:font-size="5pt" style:font-size-asian="5pt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justify" fo:line-height="200%">
        <style:tab-stops>
          <style:tab-stop style:type="center" style:position="1.5437in"/>
          <style:tab-stop style:type="center" style:position="4.9479in"/>
        </style:tab-stops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text-properties style:font-name="Arial" fo:font-style="italic" style:font-style-asian="italic" fo:font-size="10pt" style:font-size-asian="10pt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200%"/>
      <style:text-properties fo:font-size="8pt" style:font-size-asian="8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language="en" fo:country="US"/>
    </style:style>
    <style:style style:name="P278" style:parent-style-name="Normal" style:family="paragraph">
      <style:text-properties style:font-name="Arial" fo:font-size="10pt" style:font-size-asian="10pt"/>
    </style:style>
    <style:style style:name="P279" style:parent-style-name="Normal" style:family="paragraph">
      <style:paragraph-properties fo:text-align="justify" fo:line-height="150%"/>
      <style:text-properties fo:font-weight="bold" style:font-weight-asian="bold"/>
    </style:style>
    <style:style style:name="P280" style:parent-style-name="Normal" style:family="paragraph">
      <style:paragraph-properties fo:margin-left="0.25in" fo:text-indent="0.0416in">
        <style:tab-stops/>
      </style:paragraph-properties>
    </style:style>
    <style:style style:name="P281" style:parent-style-name="Normal" style:family="paragraph">
      <style:paragraph-properties fo:text-align="center" fo:margin-left="0.25in">
        <style:tab-stops/>
      </style:paragraph-properties>
    </style:style>
    <style:style style:family="graphic" style:name="a3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b2b2b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b2b2b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 IR<text:s/></text:span></text:p>
      <text:p text:style-name="P12">VALSTYBINĖS MAISTO IR VETERINARIJOS TARNYBOS DIREKTORIAUS</text:p>
      <text:p text:style-name="P13"/>
      <text:p text:style-name="P14">Į S A K Y M A S</text:p>
      <text:p text:style-name="P15">DĖL INFORMACINIO PRANEŠIMO APIE ĮTARIAMĄ/PATVIRTINTĄ GYVŪNO PASIUTLIGĖS ATVEJĮ FORMOS PATVIRTINIMO</text:p>
      <text:p text:style-name="P16"/>
      <text:p text:style-name="P17">2005 m. vasario 28 d. Nr. V-146/B1-140</text:p>
      <text:p text:style-name="P18">Vilnius</text:p>
      <text:p text:style-name="P19"/>
      <text:p text:style-name="P20"><text:span text:style-name="T21">Atsižvelgdami į pasiutligės epidemiologinę ir epizootologinę situaciją Lietuvos Respublikoje ir jos grėsmę žmonių sveikatai:</text:span></text:p>
      <text:p text:style-name="P22"><text:span text:style-name="T23">1</text:span><text:span text:style-name="T24">.<text:s/></text:span><text:span text:style-name="T25">Tvirtiname</text:span><text:span text:style-name="T26"><text:s/>Informacinio pranešimo apie įtariamą/patvirtintą gyvūno pa</text:span><text:span text:style-name="T27">siutligės atvejį formą (pridedama).</text:span></text:p>
      <text:p text:style-name="P28"><text:span text:style-name="T29">2</text:span><text:span text:style-name="T30">.<text:s/></text:span><text:span text:style-name="T31">Pavedam</text:span><text:span text:style-name="T32">e:</text:span></text:p>
      <text:p text:style-name="P33"><text:span text:style-name="T34">2.1</text:span><text:span text:style-name="T35">. visuomenės sveikatos centrams, gavus Pranešimą apie nustatytą diagnozę (forma Nr. 058-089-151/a) iš asmens sveikatos priežiūros įstaigų apie žmonių apkandžiojimo (apseilėjimo) atvejį, per 2 val. (</text:span><text:span text:style-name="T36">elektroniniu paštu, faksu) pateikti teritorinei valstybinei maisto ir veterinarijos tarnybai užpildytą Informacinį pranešimą apie įtariamą/patvirtintą gyvūno pasiutligės atvejį (A dalį);</text:span></text:p>
      <text:p text:style-name="P37"><text:span text:style-name="T38">2.2</text:span><text:span text:style-name="T39">. teritorinėms valstybinėms maisto ir veterinarijos tarnyboms,</text:span><text:span text:style-name="T40"><text:s/>gavus Informacinį pranešimą apie įtariamą/patvirtintą gyvūno pasiutligės atvejį (A dalį) iš visuomenės sveikatos centrų arba tiesiogiai informaciją iš gyventojų apie įtariamą/patvirtintą gyvūno pasiutligės atvejį bei gavus informaciją apie gyvūno laborato</text:span><text:span text:style-name="T41">rinių tyrimų rezultatus, nedelsiant pateikti (elektroniniu paštu, faksu) visuomenės sveikatos centrams užpildytą Informacinį pranešimą apie įtariamą/patvirtintą gyvūno pasiutligės atvejį (B dalį);</text:span></text:p>
      <text:p text:style-name="P42"><text:span text:style-name="T43">2.3</text:span><text:span text:style-name="T44">. įsakymo vykdymą kontroliuoti Sveikatos apsaugos mi</text:span><text:span text:style-name="T45">nisterijos sekretoriui pagal administravimo sritį ir Valstybinės maisto ir veterinarijos tarnybos Gyvūnų sveikatingumo skyriui.</text:span></text:p>
      <text:p text:style-name="P46"/>
      <text:p text:style-name="P47"/>
      <text:p text:style-name="P48">SVEIKATOS APSAUGOS MINISTRAS<text:tab/>ŽILVINAS PADAIGA</text:p>
      <text:p text:style-name="P49"/>
      <text:p text:style-name="P50">VALSTYBINĖS MAISTO IR VETERINARIJOS</text:p>
      <text:p text:style-name="P51">TARNYBOS DIREKTORIUS<text:tab/>KAZIMIERAS LUKAUSKA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sveikatos apsaugos</text:p>
      <text:p text:style-name="P57">ministro ir Valstybinės maisto ir veterinarijos</text:p>
      <text:p text:style-name="P58">tarnybos direktoriaus<text:s/></text:p>
      <text:p text:style-name="P59">2005 m. vasario 28 d.</text:p>
      <text:p text:style-name="P60"><text:span text:style-name="T61">įsakymu Nr. V-146/B1-140</text:span></text:p>
      <text:p text:style-name="P62"/>
      <text:p text:style-name="P63"><text:span text:style-name="T64">INFORMACINIS PRANEŠIMAS APIE ĮTARIAMĄ/PATVIRTINTĄ GYVŪNO</text:span></text:p>
      <text:p text:style-name="P65"><text:span text:style-name="T66">PASIUTLIGĖS ATVEJĮ<text:s/></text:span></text:p>
      <text:p text:style-name="P67"><text:span text:style-name="T68"><draw:frame draw:z-index="251660800" draw:id="id0" draw:style-name="a1" draw:name="Text Box 67" text:anchor-type="paragraph" svg:x="-0.125in" svg:y="0.05833in" svg:width="6.75in" svg:height="0.75in" style:rel-width="scale" style:rel-height="scale"><draw:text-box><text:p text:style-name="P69">..........................................<text:span text:style-name="T70">VISUOMENĖS SVEIKATOS CENTRAS (A dalis)</text:span></text:p><text:p text:style-name="P71">...................................................................................................................................</text:p><text:p text:style-name="P72">(adresas, telefonas, faksas, el. paštas)</text:p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<draw:frame draw:z-index="251668992" draw:id="id1" draw:style-name="a2" draw:name="Text Box 76" text:anchor-type="paragraph" svg:x="5in" svg:y="0.04444in" svg:width="1.625in" svg:height="0.27569in" style:rel-width="scale" style:rel-height="scale"><draw:text-box><text:p text:style-name="P81"/><text:p text:style-name="Normal"/></draw:text-box><svg:title/><svg:desc/></draw:frame></text:span><text:span text:style-name="T82"><draw:frame draw:z-index="251667968" draw:id="id2" draw:style-name="a3" draw:name="Text Box 75" text:anchor-type="paragraph" svg:x="3.875in" svg:y="0.04444in" svg:width="1in" svg:height="0.27569in" style:rel-width="scale" style:rel-height="scale"><draw:text-box><text:p text:style-name="Normal"/></draw:text-box><svg:title/><svg:desc/></draw:frame></text:span><text:span text:style-name="T83"><draw:frame draw:z-index="251666944" draw:id="id3" draw:style-name="a4" draw:name="Text Box 74" text:anchor-type="paragraph" svg:x="2.5in" svg:y="0.04444in" svg:width="1.25in" svg:height="0.27569in" style:rel-width="scale" style:rel-height="scale"><draw:text-box><text:p text:style-name="P84"/></draw:text-box><svg:title/><svg:desc/></draw:frame></text:span><text:span text:style-name="T85">Informacinis pranešimas gautas:<text:s/></text:span></text:p>
      <text:p text:style-name="P86"/>
      <text:p text:style-name="P87"><text:span text:style-name="T88"><text:tab/>data</text:span><text:span text:style-name="T89"><text:tab/>laikas</text:span><text:span text:style-name="T90"><text:tab/>faksu, el. paštu</text:span></text:p>
      <text:p text:style-name="Normal"/>
      <text:p text:style-name="P91"><text:span text:style-name="T92"><draw:frame draw:z-index="251672064" draw:id="id4" draw:style-name="a5" draw:name="Text Box 79" text:anchor-type="paragraph" svg:x="5in" svg:y="0.3875in" svg:width="1.625in" svg:height="0.27569in" style:rel-width="scale" style:rel-height="scale"><draw:text-box><text:p text:style-name="Normal"/></draw:text-box><svg:title/><svg:desc/></draw:frame></text:span><text:span text:style-name="T93"><draw:frame draw:z-index="251671040" draw:id="id5" draw:style-name="a6" draw:name="Text Box 78" text:anchor-type="paragraph" svg:x="3.875in" svg:y="0.3875in" svg:width="1in" svg:height="0.27569in" style:rel-width="scale" style:rel-height="scale"><draw:text-box><text:p text:style-name="Normal"/></draw:text-box><svg:title/><svg:desc/></draw:frame></text:span><text:span text:style-name="T94"><draw:frame draw:z-index="251670016" draw:id="id6" draw:style-name="a7" draw:name="Text Box 77" text:anchor-type="paragraph" svg:x="2.5in" svg:y="0.3875in" svg:width="1.25in" svg:height="0.27569in" style:rel-width="scale" style:rel-height="scale"><draw:text-box><text:p text:style-name="P95"/></draw:text-box><svg:title/><svg:desc/></draw:frame></text:span><text:span text:style-name="T96">Informacinis pranešimas išsiųstas</text:span><text:s/><text:span text:style-name="T97">teritorinei</text:span><text:s/><text:span text:style-name="T98">valstybinei maisto ir veterinarijos tarnybai:</text:span></text:p>
      <text:p text:style-name="P99"/>
      <text:p text:style-name="P100"/>
      <text:p text:style-name="P101"/>
      <text:p text:style-name="P102"><text:span text:style-name="T103"><text:tab/></text:span><text:span text:style-name="T104">data</text:span><text:span text:style-name="T105"><text:tab/>laikas</text:span><text:span text:style-name="T106"><text:tab/>faksu, el. paštu</text:span></text:p>
      <text:p text:style-name="Normal"/>
      <text:p text:style-name="P107"><text:span text:style-name="T108"><draw:frame draw:z-index="251673088" draw:id="id7" draw:style-name="a8" draw:name="Text Box 80" text:anchor-type="paragraph" svg:x="2.75in" svg:y="0.08194in" svg:width="3.875in" svg:height="0.27569in" style:rel-width="scale" style:rel-height="scale"><draw:text-box><text:p text:style-name="P109"/></draw:text-box><svg:title/><svg:desc/></draw:frame></text:span><text:span text:style-name="T110">Epidemiologas (gydytojas)<text:s/></text:span></text:p>
      <text:p text:style-name="P111"><text:tab/><text:span text:style-name="T112">(vardas, pavardė)</text:span></text:p>
      <text:p text:style-name="P113"/>
      <text:p text:style-name="P114"><text:span text:style-name="T115"><draw:frame draw:z-index="251638272" draw:id="id8" draw:style-name="a9" draw:name="Text Box 45" text:anchor-type="paragraph" svg:x="2.75in" svg:y="0.01944in" svg:width="3.875in" svg:height="0.27569in" style:rel-width="scale" style:rel-height="scale"><draw:text-box><text:p text:style-name="Normal"/></draw:text-box><svg:title/><svg:desc/></draw:frame></text:span><text:span text:style-name="T116">1</text:span><text:span text:style-name="T117">. Duomenys apie nukentėjusį asmenį:<text:s/></text:span></text:p>
      <text:p text:style-name="P118"/>
      <text:p text:style-name="P119"><text:tab/><text:s/>(vardas, pavardė)</text:p>
      <text:p text:style-name="P120"/>
      <text:p text:style-name="P121"/>
      <text:p text:style-name="P122"><text:span text:style-name="T123"><draw:frame draw:z-index="251649536" draw:id="id9" draw:style-name="a10" draw:name="Text Box 56" text:anchor-type="paragraph" svg:x="1.25in" svg:y="0.39028in" svg:width="2.375in" svg:height="0.27569in" style:rel-width="scale" style:rel-height="scale"><draw:text-box><text:p text:style-name="P124"/></draw:text-box><svg:title/><svg:desc/></draw:frame></text:span><text:span text:style-name="T125"><draw:frame draw:z-index="251639296" draw:id="id10" draw:style-name="a11" draw:name="Text Box 46" text:anchor-type="paragraph" svg:x="0.625in" svg:y="0.01528in" svg:width="6in" svg:height="0.32292in" style:rel-width="scale" style:rel-height="scale"><draw:text-box><text:p text:style-name="P126"/></draw:text-box><svg:title/><svg:desc/></draw:frame></text:span>adresas</text:p>
      <text:p text:style-name="P127"/>
      <text:p text:style-name="P128">telefono Nr.:</text:p>
      <text:p text:style-name="P129"/>
      <text:p text:style-name="P130"><text:span text:style-name="T131"><draw:frame draw:z-index="251643392" draw:id="id11" draw:style-name="a12" draw:name="Text Box 50" text:anchor-type="paragraph" svg:x="2.125in" svg:y="0.00417in" svg:width="1.50417in" svg:height="0.27569in" style:rel-width="scale" style:rel-height="scale"><draw:text-box><text:p text:style-name="P132"/></draw:text-box><svg:title/><svg:desc/></draw:frame></text:span>sužalojimo (sąlyčio) data</text:p>
      <text:p text:style-name="P133"><text:span text:style-name="T134"><draw:frame draw:z-index="251640320" draw:id="id12" draw:style-name="a13" draw:name="Text Box 47" text:anchor-type="paragraph" svg:x="1.875in" svg:y="0.25347in" svg:width="4.75in" svg:height="0.27569in" style:rel-width="scale" style:rel-height="scale"><draw:text-box><text:p text:style-name="P135"/></draw:text-box><svg:title/><svg:desc/></draw:frame></text:span><text:span text:style-name="T136">2</text:span><text:span text:style-name="T137">. Duomenys apie gyvūną,</text:span><text:s/>sužalojusį nukentėjusįjį:</text:p>
      <text:p text:style-name="P138">rūšis (veislė, jei žinoma)<text:s/></text:p>
      <text:p text:style-name="P139"/>
      <text:p text:style-name="P140"><text:span text:style-name="T141"><draw:frame draw:z-index="251641344" draw:id="id13" draw:style-name="a14" draw:name="Text Box 48" text:anchor-type="paragraph" svg:x="1.375in" svg:y="0.025in" svg:width="5.25in" svg:height="0.27569in" style:rel-width="scale" style:rel-height="scale"><draw:text-box><text:p text:style-name="P142"/></draw:text-box><svg:title/><svg:desc/></draw:frame></text:span>buvimo adresas</text:p>
      <text:p text:style-name="P143"/>
      <text:p text:style-name="P144"><text:span text:style-name="T145"><draw:frame draw:z-index="251642368" draw:id="id14" draw:style-name="a15" draw:name="Text Box 49" text:anchor-type="paragraph" svg:x="2.125in" svg:y="0.02778in" svg:width="4.5in" svg:height="0.27569in" style:rel-width="scale" style:rel-height="scale"><draw:text-box><text:p text:style-name="P146"/></draw:text-box><svg:title/><svg:desc/></draw:frame></text:span>šeimininko vardas, pavardė</text:p>
      <text:p text:style-name="P147"/>
      <text:p text:style-name="P148"><text:span text:style-name="T149"><draw:frame draw:z-index="251665920" draw:id="id15" draw:style-name="a16" draw:name="Text Box 72" text:anchor-type="paragraph" svg:x="1in" svg:y="-0.00278in" svg:width="5.625in" svg:height="0.27569in" style:rel-width="scale" style:rel-height="scale"><draw:text-box><text:p text:style-name="P150"/></draw:text-box><svg:title/><svg:desc/></draw:frame></text:span>adresas</text:p>
      <text:p text:style-name="Normal"/>
      <text:p text:style-name="P151"><text:span text:style-name="T152"><draw:frame draw:z-index="251644416" draw:id="id16" draw:style-name="a17" draw:name="Text Box 51" text:anchor-type="paragraph" svg:x="1.82083in" svg:y="0.06042in" svg:width="4.75in" svg:height="0.75in" style:rel-width="scale" style:rel-height="scale"><draw:text-box><text:p text:style-name="P153"/></draw:text-box><svg:title/><svg:desc/></draw:frame></text:span><text:span text:style-name="T154">3</text:span><text:span text:style-name="T155">. Papildoma informacija</text:span></text:p>
      <text:p text:style-name="P156"/>
      <text:p text:style-name="P157"/>
      <text:p text:style-name="P158"><text:span text:style-name="T159"><draw:frame draw:z-index="251678208" draw:id="id17" draw:style-name="a18" draw:name="Text Box 73" text:anchor-type="paragraph" svg:x="0.19792in" svg:y="0.23958in" svg:width="6.25in" svg:height="0.47222in" style:rel-width="scale" style:rel-height="scale"><draw:text-box><text:p text:style-name="P160"/></draw:text-box><svg:title/><svg:desc/></draw:frame></text:span><text:span text:style-name="T161">4</text:span><text:span text:style-name="T162">. Galutinė išvada dėl imunoprofilaktikos tęstinumo pacientui<text:s/></text:span></text:p>
      <text:p text:style-name="P163"/>
      <text:p text:style-name="P164"/>
      <text:soft-page-break/>
      <text:p text:style-name="P165"><text:s/></text:p>
      <text:p text:style-name="P166"/>
      <text:p text:style-name="P167"><text:span text:style-name="T168"><draw:frame draw:z-index="251661824" draw:id="id18" draw:style-name="a19" draw:name="Text Box 68" text:anchor-type="paragraph" svg:x="-0.03958in" svg:y="-0.2875in" svg:width="6.61042in" svg:height="0.875in" style:rel-width="scale" style:rel-height="scale"><draw:text-box><text:p text:style-name="P169">.....................<text:span text:style-name="T170">VALSTYBINĖ MAISTO IR<text:s/></text:span><text:span text:style-name="T171">VETERINARIJOS TARNYBA (B dalis)</text:span></text:p><text:p text:style-name="P172"><text:span text:style-name="T173"><text:tab/></text:span><text:span text:style-name="T174"><text:s/>(teritorinė)</text:span></text:p><text:p text:style-name="P175">............................................................................................................................................</text:p><text:p text:style-name="P176">(adresas, telefonas, faksas, el. paštas)</text:p><text:p text:style-name="P177"/><text:p text:style-name="P178"/><text:p text:style-name="P179"/></draw:text-box><svg:title/><svg:desc/></draw:frame></text:span></text:p>
      <text:p text:style-name="P180"/>
      <text:p text:style-name="P181"/>
      <text:p text:style-name="Normal"/>
      <text:p text:style-name="P182"><text:span text:style-name="T183"><draw:frame draw:z-index="251664896" draw:id="id19" draw:style-name="a20" draw:name="Text Box 71" text:anchor-type="paragraph" svg:x="4.875in" svg:y="-0.00139in" svg:width="1.75in" svg:height="0.27569in" style:rel-width="scale" style:rel-height="scale"><draw:text-box><text:p text:style-name="P184"/><text:p text:style-name="Normal"/></draw:text-box><svg:title/><svg:desc/></draw:frame></text:span><text:span text:style-name="T185"><draw:frame draw:z-index="251662848" draw:id="id20" draw:style-name="a21" draw:name="Text Box 69" text:anchor-type="paragraph" svg:x="2.5in" svg:y="-0.00139in" svg:width="1.25in" svg:height="0.27569in" style:rel-width="scale" style:rel-height="scale"><draw:text-box><text:p text:style-name="P186"/></draw:text-box><svg:title/><svg:desc/></draw:frame></text:span><text:span text:style-name="T187"><draw:frame draw:z-index="251663872" draw:id="id21" draw:style-name="a22" draw:name="Text Box 70" text:anchor-type="paragraph" svg:x="3.875in" svg:y="-0.00139in" svg:width="0.875in" svg:height="0.27569in" style:rel-width="scale" style:rel-height="scale"><draw:text-box><text:p text:style-name="Normal"/></draw:text-box><svg:title/><svg:desc/></draw:frame></text:span><text:span text:style-name="T188">Informacinis pranešimas gautas</text:span></text:p>
      <text:p text:style-name="P189"><text:tab/><text:span text:style-name="T190">data</text:span><text:span text:style-name="T191"><text:tab/><text:s/>laikas</text:span><text:span text:style-name="T192"><text:tab/>faksu, el. paštu</text:span></text:p>
      <text:p text:style-name="P193"/>
      <text:p text:style-name="P194"><text:span text:style-name="T195"><draw:frame draw:z-index="251676160" draw:id="id22" draw:style-name="a23" draw:name="Text Box 83" text:anchor-type="paragraph" svg:x="4.875in" svg:y="0.3875in" svg:width="1.75in" svg:height="0.27569in" style:rel-width="scale" style:rel-height="scale"><draw:text-box><text:p text:style-name="Normal"/></draw:text-box><svg:title/><svg:desc/></draw:frame></text:span><text:span text:style-name="T196"><draw:frame draw:z-index="251675136" draw:id="id23" draw:style-name="a24" draw:name="Text Box 82" text:anchor-type="paragraph" svg:x="3.875in" svg:y="0.3875in" svg:width="0.875in" svg:height="0.27569in" style:rel-width="scale" style:rel-height="scale"><draw:text-box><text:p text:style-name="Normal"/></draw:text-box><svg:title/><svg:desc/></draw:frame></text:span><text:span text:style-name="T197">Informacinis pranešimas išsiųstas</text:span><text:s/>v<text:span text:style-name="T198">isuomenės sveikatos centrui:</text:span></text:p>
      <text:p text:style-name="P199"/>
      <text:p text:style-name="P200"><text:span text:style-name="T201"><draw:frame draw:z-index="251674112" draw:id="id24" draw:style-name="a25" draw:name="Text Box 81" text:anchor-type="paragraph" svg:x="2.5in" svg:y="0.00347in" svg:width="1.25in" svg:height="0.27569in" style:rel-width="scale" style:rel-height="scale"><draw:text-box><text:p text:style-name="P202"/><text:p text:style-name="P203"/></draw:text-box><svg:title/><svg:desc/></draw:frame></text:span></text:p>
      <text:p text:style-name="P204"><text:span text:style-name="T205"><text:tab/></text:span><text:span text:style-name="T206">data</text:span><text:span text:style-name="T207"><text:tab/>laikas</text:span><text:span text:style-name="T208"><text:tab/>faksu, el. paštu</text:span></text:p>
      <text:p text:style-name="Normal"/>
      <text:p text:style-name="P209"><text:span text:style-name="T210"><draw:frame draw:z-index="251677184" draw:id="id25" draw:style-name="a26" draw:name="Text Box 84" text:anchor-type="paragraph" svg:x="2.5in" svg:y="0.04861in" svg:width="4.125in" svg:height="0.27569in" style:rel-width="scale" style:rel-height="scale"><draw:text-box><text:p text:style-name="P211"/></draw:text-box><svg:title/><svg:desc/></draw:frame></text:span><text:span text:style-name="T212">Valstybinis veterinarijos gydytojas</text:span></text:p>
      <text:p text:style-name="P213"><text:tab/><text:s/>(vardas, pavardė)</text:p>
      <text:p text:style-name="P214"/>
      <text:p text:style-name="P215"><text:span text:style-name="T216"><draw:frame draw:z-index="251659776" draw:id="id26" draw:style-name="a27" draw:name="Text Box 66" text:anchor-type="paragraph" svg:x="5.2in" svg:y="0.30764in" svg:width="0.47917in" svg:height="0.29653in" style:rel-width="scale" style:rel-height="scale"><draw:text-box><text:p text:style-name="P217"/></draw:text-box><svg:title/><svg:desc/></draw:frame></text:span><text:span text:style-name="T218"><draw:frame draw:z-index="251645440" draw:id="id27" draw:style-name="a28" draw:name="Text Box 52" text:anchor-type="paragraph" svg:x="1.125in" svg:y="0.30764in" svg:width="2.75in" svg:height="0.27569in" style:rel-width="scale" style:rel-height="scale"><draw:text-box><text:p text:style-name="P219"/></draw:text-box><svg:title/><svg:desc/></draw:frame></text:span><text:span text:style-name="T220">1</text:span><text:span text:style-name="T221">.<text:s/></text:span><text:span text:style-name="T222">Patikslinta informacija apie stebimą gyvūną</text:span>:<text:s/></text:p>
      <text:p text:style-name="P223">rūšis, veislė<text:tab/>gyvūnas nerastas</text:p>
      <text:p text:style-name="P224"/>
      <text:p text:style-name="P225"><text:span text:style-name="T226"><draw:frame draw:z-index="251646464" draw:id="id28" draw:style-name="a29" draw:name="Text Box 53" text:anchor-type="paragraph" svg:x="2.125in" svg:y="0.01319in" svg:width="1.375in" svg:height="0.27569in" style:rel-width="scale" style:rel-height="scale"><draw:text-box><text:p text:style-name="P227"/></draw:text-box><svg:title/><svg:desc/></draw:frame></text:span><text:span text:style-name="T228"><draw:frame draw:z-index="251647488" draw:id="id29" draw:style-name="a30" draw:name="Text Box 54" text:anchor-type="paragraph" svg:x="4.875in" svg:y="0.01319in" svg:width="1.375in" svg:height="0.27569in" style:rel-width="scale" style:rel-height="scale"><draw:text-box><text:p text:style-name="P229"/></draw:text-box><svg:title/><svg:desc/></draw:frame></text:span>stebėjimo:<text:s/><text:tab/>pradžios data<text:tab/>pabaigos data</text:p>
      <text:p text:style-name="Normal"/>
      <text:p text:style-name="P230"><text:span text:style-name="T231"><draw:frame draw:z-index="251650560" draw:id="id30" draw:style-name="a31" draw:name="Text Box 57" text:anchor-type="paragraph" svg:x="3.375in" svg:y="0.07431in" svg:width="0.5in" svg:height="0.25in" style:rel-width="scale" style:rel-height="scale"><draw:text-box><text:p text:style-name="Normal"/></draw:text-box><svg:title/><svg:desc/></draw:frame></text:span><text:span text:style-name="T232"><draw:frame draw:z-index="251651584" draw:id="id31" draw:style-name="a32" draw:name="Text Box 58" text:anchor-type="paragraph" svg:x="5in" svg:y="0.07431in" svg:width="1.5in" svg:height="0.20556in" style:rel-width="scale" style:rel-height="scale"><draw:text-box><text:p text:style-name="P233"/></draw:text-box><svg:title/><svg:desc/></draw:frame></text:span><text:span text:style-name="T234">2</text:span><text:span text:style-name="T235">. Gyvūno likimas stebėjimo metu</text:span>: liko sveikas<text:tab/>susirgo (data)</text:p>
      <text:p text:style-name="P236"/>
      <text:p text:style-name="P237"><text:span text:style-name="T238"><draw:frame draw:z-index="251653632" draw:id="id32" draw:style-name="a33" draw:name="Text Box 60" text:anchor-type="paragraph" svg:x="4.25in" svg:y="0.01111in" svg:width="2.25in" svg:height="0.25in" style:rel-width="scale" style:rel-height="scale"><draw:text-box><text:p text:style-name="P239"/></draw:text-box><svg:title/><svg:desc/></draw:frame></text:span><text:span text:style-name="T240"><draw:frame draw:z-index="251652608" draw:id="id33" draw:style-name="a34" draw:name="Text Box 59" text:anchor-type="paragraph" svg:x="1in" svg:y="0.01111in" svg:width="1.125in" svg:height="0.27569in" style:rel-width="scale" style:rel-height="scale"><draw:text-box><text:p text:style-name="Normal"/></draw:text-box><svg:title/><svg:desc/></draw:frame></text:span>gaišimo (data)<text:span text:style-name="T241"><text:tab/></text:span>gaišimo priežastis<text:span text:style-name="T242"><text:s/></text:span></text:p>
      <text:p text:style-name="P243"/>
      <text:p text:style-name="P244"><text:span text:style-name="T245"><draw:frame draw:z-index="251654656" draw:id="id34" draw:style-name="a35" draw:name="Text Box 61" text:anchor-type="paragraph" svg:x="2.75in" svg:y="0.07222in" svg:width="1.125in" svg:height="0.27569in" style:rel-width="scale" style:rel-height="scale"><draw:text-box><text:p text:style-name="P246"/></draw:text-box><svg:title/><svg:desc/></draw:frame></text:span><text:span text:style-name="T247"><draw:frame draw:z-index="251655680" draw:id="id35" draw:style-name="a36" draw:name="Text Box 62" text:anchor-type="paragraph" svg:x="5.375in" svg:y="0.07222in" svg:width="1.25in" svg:height="0.25in" style:rel-width="scale" style:rel-height="scale"><draw:text-box><text:p text:style-name="P248"/></draw:text-box><svg:title/><svg:desc/></draw:frame></text:span>nugaišo dėl atsitiktinių priežasčių (data)<text:span text:style-name="T249"><text:tab/></text:span>nužudytas (data)</text:p>
      <text:p text:style-name="P250"/>
      <text:p text:style-name="P251"><text:span text:style-name="T252"><draw:frame draw:z-index="251656704" draw:id="id36" draw:style-name="a37" draw:name="Text Box 63" text:anchor-type="paragraph" svg:x="3.5in" svg:y="0.40417in" svg:width="3.125in" svg:height="0.27569in" style:rel-width="scale" style:rel-height="scale"><draw:text-box><text:p text:style-name="Normal"><text:span text:style-name="T253">.........</text:span>val.</text:p></draw:text-box><svg:title/><svg:desc/></draw:frame></text:span><text:span text:style-name="T254"><draw:frame draw:z-index="251648512" draw:id="id37" draw:style-name="a38" draw:name="Text Box 55" text:anchor-type="paragraph" svg:x="0in" svg:y="0.40417in" svg:width="3.12292in" svg:height="0.28333in" style:rel-width="scale" style:rel-height="scale"><draw:text-box><text:p text:style-name="P255"/></draw:text-box><svg:title/><svg:desc/></draw:frame></text:span>Informacija apie stebimo gyvūno susirgimą, gaišimą, dingimą ar nužudymą perduota:</text:p>
      <text:p text:style-name="P256"/>
      <text:p text:style-name="P257"/>
      <text:p text:style-name="P258"/>
      <text:p text:style-name="P259"><text:span text:style-name="T260"><text:tab/>epidemiologui (gydytojui)</text:span><text:tab/><text:span text:style-name="T261">telefonu, faksu, el. paštu.</text:span></text:p>
      <text:p text:style-name="P262"><text:span text:style-name="T263"><draw:frame draw:z-index="251657728" draw:id="id38" draw:style-name="a39" draw:name="Text Box 64" text:anchor-type="paragraph" svg:x="2.875in" svg:y="0.03403in" svg:width="3.75in" svg:height="0.70347in" style:rel-width="scale" style:rel-height="scale"><draw:text-box><text:p text:style-name="P264"/></draw:text-box><svg:title/><svg:desc/></draw:frame></text:span><text:span text:style-name="T265">3</text:span><text:span text:style-name="T266">. Nužudyto arba<text:s/></text:span><text:span text:style-name="T267">nugaišusio gyvūno</text:span></text:p>
      <text:p text:style-name="P268"><text:span text:style-name="T269">mėginio laboratorinio tyrimo<text:s/></text:span></text:p>
      <text:p text:style-name="P270"><text:span text:style-name="T271">rezultatas, tyrimų protokolo Nr.:</text:span></text:p>
      <text:p text:style-name="P272"/>
      <text:p text:style-name="P273"><text:span text:style-name="T274">4</text:span><text:span text:style-name="T275">. Galutinė valstybinio veterinarijos gydytojo išvada:</text:span></text:p>
      <text:p text:style-name="P276"><text:span text:style-name="T277"><draw:frame draw:z-index="251658752" draw:id="id39" draw:style-name="a40" draw:name="Text Box 65" text:anchor-type="paragraph" svg:x="0.15833in" svg:y="0.09931in" svg:width="6.33958in" svg:height="0.47222in" style:rel-width="scale" style:rel-height="scale"><draw:text-box><text:p text:style-name="P278"/></draw:text-box><svg:title/><svg:desc/></draw:frame></text:span></text:p>
      <text:p text:style-name="P279"/>
      <text:p text:style-name="P280"/>
      <text:p text:style-name="P2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32:00Z</meta:creation-date>
    <dc:date>2015-07-05T08:32:00Z</dc:date>
    <meta:template xlink:href="Normal" xlink:type="simple"/>
    <meta:editing-cycles>2</meta:editing-cycles>
    <meta:editing-duration>PT0S</meta:editing-duration>
    <meta:document-statistic meta:page-count="3" meta:paragraph-count="49" meta:word-count="444" meta:character-count="3482" meta:row-count="140" meta:non-whitespace-character-count="3087"/>
  </office:meta>
</office:document-meta>
</file>