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margin-left="1.7416in" fo:text-indent="-1.2493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font-style="italic" style:font-style-asian="italic"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INIŲ SOCIALINIO DRAUDIMO PENSIJŲ ĮSTATYMO 60 STRAIPSNIO PAKEITIMO IR ĮSTATYMO PAPILDYMO 61 STRAIPSNIU</text:p>
      <text:p text:style-name="P13">Į S T A T Y M A S</text:p>
      <text:p text:style-name="P14"/>
      <text:p text:style-name="P15">2005 m. vasario 15 d. Nr. X-130</text:p>
      <text:p text:style-name="P16">Vilnius</text:p>
      <text:p text:style-name="P17"/>
      <text:p text:style-name="P18"><text:span text:style-name="T19">1</text:span><text:span text:style-name="T20"><text:s/>straipsnis.<text:s/></text:span><text:span text:style-name="T21">60 straipsnio <text:s/></text:span><text:span text:style-name="T22">3 dalies pakeitimas<text:s/></text:span></text:p>
      <text:p text:style-name="P23"><text:span text:style-name="T24">Pakeisti 60 straipsnio 3 dalį ir ją išdėstyti taip:</text:span></text:p>
      <text:p text:style-name="P25"><text:span text:style-name="T26">„Jeigu asmens draudžiamųjų pajamų koeficientas buvo padidintas pagal 58 straipsnio pirmosios ir trečiosios dalių nuostatas arba prie neperskaičiuotos senatvės ar invalidumo pensijos</text:span><text:span text:style-name="T27"><text:s/>dydžio buvo pridėtas pensijos prieaugis pagal nurodyto straipsnio antrąją dalį, atsiradus aplinkybėms, dėl kurių pakeistas koeficientas kp ar Kp arba prieaugis PPs ar PPinv gali sumažėti ar padidėti, pakeistas koeficientas ar pensijos prieaugis nekeičiama</text:span><text:span text:style-name="T28">s, išskyrus šio straipsnio ketvirtojoje dalyje nustatytą atvejį</text:span><text:span text:style-name="T29"><text:s/></text:span><text:span text:style-name="T30">ir tuos atvejus, kai, įvertinus atsiradusias aplinkybes, skirtumas tarp padidintos pensijos, apskaičiuotos pagal kp arba Kp, dydžio ir pensijos, apskaičiuotos pagal koeficientą k arba K, dydži</text:span><text:span text:style-name="T31">o ima viršyti šio įstatymo 58 straipsnyje nustatytą maksimalų, nustatyta tvarka indeksuotą, pensijos prieaugį (dydį „M“). Šiais atvejais pensijos padidinimo nuostatų taikymas reglamentuojamas šio įstatymo 61 straipsnyje.“</text:span></text:p>
      <text:p text:style-name="P32"/>
      <text:p text:style-name="P33"><text:span text:style-name="T34">2</text:span><text:span text:style-name="T35"><text:s/>straipsnis.<text:s/></text:span><text:span text:style-name="T36">Įstatymo<text:s/></text:span><text:span text:style-name="T37">papildymas 61 straipsniu</text:span></text:p>
      <text:p text:style-name="P38"><text:span text:style-name="T39">Papildyti Įstatymą 61 straipsniu:</text:span></text:p>
      <text:p text:style-name="P40"><text:span text:style-name="T41">„</text:span><text:span text:style-name="T42">61</text:span><text:span text:style-name="T43"><text:s/>straipsnis.<text:s/></text:span><text:span text:style-name="T44">Valstybinių socialinio draudimo senatvės ir invalidumo pensijų padidinimo taikymas<text:s/></text:span></text:p>
      <text:p text:style-name="P45"><text:span text:style-name="T46">Tais atvejais, kai atsiranda aplinkybės, nurodytos šio įstatymo 60 straipsnio trečiojoje da</text:span><text:span text:style-name="T47">lyje, dėl kurių senatvės ar invalidumo pensijų dydis turėtų būti perskaičiuotas, pensijos padidinamos šia tvarka: atsižvelgiant į atsiradusias aplinkybes apskaičiuojama senatvės ar invalidumo pensija pagal asmens draudžiamųjų pajamų koeficientą k arba K. T</text:span><text:span text:style-name="T48">uomet apskaičiuojama senatvės ar invalidumo pensija pagal pakeistą koeficientą kp arba Kp. Jeigu taip apskaičiuotų pensijų dydžių skirtumas didesnis, negu šio įstatymo 58 straipsnyje nustatytas maksimalus pensijos prieaugis (dydis „M“), indeksuotas pagal e</text:span><text:span text:style-name="T49">inamųjų metų draudžiamąsias pajamas (14 straipsnio pirmoji dalis), galiojusias aplinkybių atsiradimo metu, pakeistas koeficientas kp arba Kp perskaičiuojamas taip, kad pensijos padidinimo dydis būtų ne didesnis kaip indeksuotas maksimalus pensijos prieaugi</text:span><text:span text:style-name="T50">s (dydis „M“), o III grupės invalidams – ne didesnis kaip pusė nurodyto maksimalaus pensijos prieaugio. Šios nuostatos dėl pakeisto koeficiento kp arba Kp perskaičiavimo netaikomos tais atvejais, kai padidėja valstybinės socialinio draudimo bazinės pensijo</text:span><text:span text:style-name="T51">s arba einamųjų metų draudžiamųjų pajamų dydis.“</text:span></text:p>
      <text:p text:style-name="P52"/>
      <text:p text:style-name="Normal"/>
      <text:p text:style-name="P53"><text:span text:style-name="T54">Skelbiu šį Lietuvos Respublikos Seimo priimtą įstatymą.<text:s/></text:span></text:p>
      <text:p text:style-name="Normal"/>
      <text:p text:style-name="P55">RESPUBLIKOS PREZIDENTAS<text:tab/>VALDAS ADAMKUS</text:p>
      <text:p text:style-name="P56">______________</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8T22:02:00Z</meta:creation-date>
    <dc:date>2015-08-28T22:02:00Z</dc:date>
    <meta:template xlink:href="Normal.dotm" xlink:type="simple"/>
    <meta:editing-cycles>2</meta:editing-cycles>
    <meta:editing-duration>PT0S</meta:editing-duration>
    <meta:document-statistic meta:page-count="1" meta:paragraph-count="17" meta:word-count="347" meta:character-count="2688" meta:row-count="69" meta:non-whitespace-character-count="2358"/>
  </office:meta>
</office:document-meta>
</file>