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style="italic" style:font-style-asian="italic" style:font-style-complex="italic" fo:color="#000000"/>
    </style:style>
    <style:style style:name="T40" style:parent-style-name="DefaultParagraphFont" style:family="text">
      <style:text-properties fo:font-style="italic" style:font-style-asian="italic" style:font-style-complex="italic" fo:color="#000000"/>
    </style:style>
    <style:style style:name="P41" style:parent-style-name="Normal" style:family="paragraph">
      <style:paragraph-properties fo:text-indent="0.4916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P45"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Į S T A T Y M A S</text:p>
      <text:p text:style-name="P16">DĖL ESTIJOS RESPUBLIKOS, LATVIJOS RESPUBLIKOS IR LIETUVOS RESPUBLIKOS SUTARTIES DĖL JUNGTINIO TAIKOS PALAIKYMO DALINIO KŪRIMO IR FORMAVIMO, LIETUVOS RESPUBLIKOS VYRIAUSYBĖS, ESTIJOS<text:s/>RESPUBLIKOS VYRIAUSYBĖS IR LATVIJOS RESPUBLIKOS VYRIAUSYBĖS SUTARTIES DĖL BALTIJOS BATALIONO BEI LIETUVOS RESPUBLIKOS VYRIAUSYBĖS, ESTIJOS RESPUBLIKOS VYRIAUSYBĖS IR LATVIJOS RESPUBLIKOS VYRIAUSYBĖS PROTOKOLO DĖL BALTIJOS BATALIONO VADAVIEČIŲ IR BALTIJOS BATALIONO PERSONALO STATUSO DENONSAVIMO</text:p>
      <text:p text:style-name="P17"/>
      <text:p text:style-name="P18">2005 m. vasario 10 d. Nr. X-106</text:p>
      <text:p text:style-name="P19">Vilnius</text:p>
      <text:p text:style-name="P20"/>
      <text:p text:style-name="P21"><text:span text:style-name="T22">1</text:span><text:span text:style-name="T23"><text:s/>straipsnis.<text:s/></text:span><text:span text:style-name="T24">Sutarčių ir protokolo denonsavimas</text:span></text:p>
      <text:p text:style-name="P25"><text:span text:style-name="T26">Lietuvos Respublikos Seimas, vadovaudamasis Lietuvos Respublikos Konstitucijos 67 straipsnio 16 punktu, 138 straipsnio 1 d</text:span><text:span text:style-name="T27">alies 2 punktu ir atsižvelgdamas į Respublikos Prezidento 2004 m. gruodžio 30 d. dekretą Nr. 184, denonsuoja Estijos Respublikos, Latvijos Respublikos ir Lietuvos Respublikos sutartį dėl jungtinio taikos palaikymo dalinio kūrimo ir formavimo (Žin., 1997, N</text:span><text:span text:style-name="T28">r.<text:s/></text:span><text:a xlink:href="https://www.e-tar.lt/portal/lt/legalAct/TAR.129EA5AE1F22" office:target-frame-name="_blank" xlink:show="new"><text:span text:style-name="T29">37-895</text:span></text:a><text:span text:style-name="T30">), pasirašytą 1994 m. rugsėjo 13 d. Rygoje, Lietuvos Respublikos Vyriausybės, Estijos Respublikos Vyriausybės ir Latvijos Respublikos Vyriausybės sutartį dėl Baltijos b</text:span><text:span text:style-name="T31">ataliono (Žin., 1998, Nr.<text:s/></text:span><text:a xlink:href="https://www.e-tar.lt/portal/lt/legalAct/TAR.B02056197C89" office:target-frame-name="_blank" xlink:show="new"><text:span text:style-name="T32">53-1451</text:span></text:a><text:span text:style-name="T33">), pasirašytą 1997 m. gruodžio 10 d. Taline ir Lietuvos Respublikos Vyriausybės, Estijos Respublikos Vyriausybės ir Latvijos Respublikos Vyriaus</text:span><text:span text:style-name="T34">ybės protokolą dėl Baltijos bataliono vadaviečių ir Baltijos bataliono personalo statuso (Žin., 1999, Nr.<text:s/></text:span><text:a xlink:href="https://www.e-tar.lt/portal/lt/legalAct/TAR.CE4FB6597B6E" office:target-frame-name="_blank" xlink:show="new"><text:span text:style-name="T35">35-1024</text:span></text:a><text:span text:style-name="T36">), pasirašytą 1998 m. balandžio 16 d. Rygoje.</text:span></text:p>
      <text:p text:style-name="P37"/>
      <text:p text:style-name="Normal"/>
      <text:p text:style-name="P38"><text:span text:style-name="T39">Skelbiu šį L</text:span><text:span text:style-name="T40">ietuvos Respublikos Seimo priimtą įstatymą.<text:s/></text:span></text:p>
      <text:p text:style-name="P41"/>
      <text:p text:style-name="P42">RESPUBLIKOS PREZIDENTAS<text:tab/>VALDAS ADAMKUS</text:p>
      <text:p text:style-name="P43">______________</text:p>
      <text:p text:style-name="P44"/>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8-28T04:26:00Z</meta:creation-date>
    <dc:date>2015-08-28T04:26:00Z</dc:date>
    <meta:template xlink:href="Normal.dotm" xlink:type="simple"/>
    <meta:editing-cycles>2</meta:editing-cycles>
    <meta:editing-duration>PT0S</meta:editing-duration>
    <meta:document-statistic meta:page-count="1" meta:paragraph-count="13" meta:word-count="238" meta:character-count="1852" meta:row-count="49" meta:non-whitespace-character-count="1627"/>
  </office:meta>
</office:document-meta>
</file>