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3 M. GEGUŽĖS 2 D. ĮSAKYMO NR. 1K-117 „DĖL PAVYZDINĖS VIDAUS AUDITO METODIKOS, VIDAUS AUDITORIŲ PROFESINĖS ETIKOS TAISYKLIŲ IR VIDAUS AUDITO POREIKIO ĮVERTINIMO ANALIZĖS METMENŲ PATVIRTINIMO“ PAKEITIMO</text:p>
      <text:p text:style-name="P9"/>
      <text:p text:style-name="P10">2005 m. vasario 18 d. Nr. 1K-057</text:p>
      <text:p text:style-name="P11">Vilnius</text:p>
      <text:p text:style-name="P12"/>
      <text:p text:style-name="P13"><text:span text:style-name="T14">Pakeičiu</text:span><text:span text:style-name="T15"><text:s/>Pavyzdinę vidaus audito metodiką, patvirtintą Lietuvos Respublikos finansų ministro 2003 m. gegužės 2 d. įsakymu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16">43-1982</text:span></text:a><text:span text:style-name="T17">; 2004, Nr.<text:s/></text:span><text:a xlink:href="https://www.e-tar.lt/portal/lt/legalAct/TAR.216B89E74BDD" office:target-frame-name="_blank" xlink:show="new"><text:span text:style-name="T18">75-2595</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Metodikoje vartojamos sąvokos:</text:span></text:p>
      <text:p text:style-name="P27"><text:span text:style-name="T28">audituojamasis subjektas</text:span><text:span text:style-name="T29"><text:s/>– viešasis juridinis asmuo, jo padalinys arba padaliniai, jam pavaldus ir (arba) jo valdymo sričiai priskirtas viešasis juridinis asmuo;</text:span></text:p>
      <text:p text:style-name="P30"><text:span text:style-name="T31">rizika</text:span><text:span text:style-name="T32"><text:s/>– tikimybė, kad dėl tam tikrų vidinių arba išorinių veiksnių viešojo juridinio asmens tikslai nebus įgyvendinti arba bus įgyvendinti netinkamai ir dėl to jis gali patirti nuostolių;</text:span></text:p>
      <text:p text:style-name="P33"><text:span text:style-name="T34">rizikos valdymas</text:span><text:span text:style-name="T35"><text:s/>– valdymo proceso dalis, kurio metu identifikuojama rizika ir priimami sprendimai dėl jos įtakos panaikinimo arba sumažinimo;</text:span></text:p>
      <text:p text:style-name="P36"><text:span text:style-name="T37">rizikos veiksniai</text:span><text:span text:style-name="T38"><text:s/>– kriterijai, taikomi nustatyti galimą sąlyginę reikšmę ir tikimybę sąlygų, įvykių ir aplinkybių, galinčių daryti neigiamą įtaką viešojo juridinio asmens veiklai;</text:span></text:p>
      <text:p text:style-name="P39"><text:span text:style-name="T40">rizikos valdymo įvertinimas</text:span><text:span text:style-name="T41"><text:s/>– vidaus auditoriaus pareikšta nuomonė apie viešojo juridinio asmens rizikos valdymą;</text:span></text:p>
      <text:p text:style-name="P42"><text:span text:style-name="T43">strateginis VAT veiklos planas</text:span><text:span text:style-name="T44"><text:s/>– trejų metų VAT veiklos planavimo dokumentas, kuriame, atsižvelgiant į viešojo juridinio asmens strateginius veiklos tikslus, VAT aplinką bei išteklius, suformuluojama VAT misija, veiklos strateginiai tikslai, uždaviniai ir priemonės jiems įgyvendinti;</text:span></text:p>
      <text:p text:style-name="P45"><text:span text:style-name="T46">kitos metodikoje vartojamos sąvokos atitinka Vidaus kontrolės ir vidaus audito įstatyme vartojamas sąvokas“.</text:span></text:p>
      <text:p text:style-name="P47"><text:span text:style-name="T48">2</text:span><text:span text:style-name="T49">. Išdėstau 4 punktą taip:</text:span></text:p>
      <text:p text:style-name="P50"><text:span text:style-name="T51">„</text:span><text:span text:style-name="T52">4</text:span><text:span text:style-name="T53">. VAT veikla planuojama VAT vadovui</text:span><text:span text:style-name="T54"><text:s/></text:span><text:span text:style-name="T55">sudarant strateginį ir metinį VAT veiklos planus</text:span><text:span text:style-name="T56">,<text:s/></text:span><text:span text:style-name="T57">kurie gali būti koreguojami atsižvelgiant į viešojo juridinio asmens vadovo pasiūlymus, svarbius viešojo juridinio asmens prioritetų, veiklos arba kitus pasikeitimus. Strateginis ir metinis VAT veiklos planai bei jų pakeitimai turi būti raštu suderinti su viešojo juridinio asmens vadovu.“</text:span></text:p>
      <text:p text:style-name="P58"><text:span text:style-name="T59">3</text:span><text:span text:style-name="T60">. Išdėstau 5 punktą taip:</text:span></text:p>
      <text:p text:style-name="P61"><text:span text:style-name="T62">„</text:span><text:span text:style-name="T63">5</text:span><text:span text:style-name="T64">.</text:span><text:span text:style-name="T65"><text:s/></text:span><text:span text:style-name="T66">Strateginis VAT veiklos planas rengiamas atsižvelgiant į viešojo juridinio asmens strateginius veiklos tikslus, Lietuvos 2004–2006 m. bendrąjį programavimo dokumentą ir kitų su viešojo juridinio asmens veikla susijusių planavimo dokumentų nuostatas, analizuojant ir įvertinant VAT aplinką bei išteklius, audito visumą, vidaus audito poreikį. Strateginiame VAT veiklos plane turi būti:</text:span></text:p>
      <text:p text:style-name="P67"><text:span text:style-name="T68">5.1</text:span><text:span text:style-name="T69">. atlikta VAT aplinkos ir išteklių analizė (įvertinami išorės ir vidaus veiksniai, išanalizuojami ankstesnių vidaus auditų rezultatai, nustatomos rizikingos sritys, audituotini subjektai, įvertinamas vidaus audito poreikis ir apskaičiuojamas VAT personalo poreikis);</text:span></text:p>
      <text:p text:style-name="P70"><text:span text:style-name="T71">5.2</text:span><text:span text:style-name="T72">. suformuluota VAT misija;</text:span></text:p>
      <text:p text:style-name="P73"><text:span text:style-name="T74">5.3</text:span><text:span text:style-name="T75">. numatyti VAT veiklos strateginiai tikslai ir prioritetinės kryptys;</text:span></text:p>
      <text:p text:style-name="P76"><text:span text:style-name="T77">5.4</text:span><text:span text:style-name="T78">. suformuluoti uždaviniai kiekvienam strateginiam tikslui;</text:span></text:p>
      <text:p text:style-name="P79"><text:span text:style-name="T80">5.5</text:span><text:span text:style-name="T81">. plano uždavinių įgyvendinimo priemonės ir atskaitomybė (pateikiami plano įgyvendinimo vertinimo kriterijai bei atsiskaitymas)“.</text:span></text:p>
      <text:p text:style-name="P82"><text:span text:style-name="T83">4</text:span><text:span text:style-name="T84">. Išdėstau 7 punktą taip:</text:span></text:p>
      <text:p text:style-name="P85"><text:span text:style-name="T86">„</text:span><text:span text:style-name="T87">7</text:span><text:span text:style-name="T88">. Metinis VAT veiklos planas sudaromas remiantis strateginiu VAT veiklos planu bei atsižvelgiant į praėjusių kalendorinių metų VAT atliktų vidaus auditų rezultatus. Metiniame VAT veiklos plane turi būti nurodyta: vidaus audito subjektai; juose atlikto ankstesnio vidaus audito data; vidaus auditų temos; vidaus auditų atlikimo trukmė darbo dienomis, įskaitant laiką, paskirtą apžvelgti audituojamojo subjekto veiklą ir parengti vidaus auditų programas; konkretūs vidaus audito vykdytojai bei reikiami jam atlikti ištekliai. Metiniame VAT veiklos plane turi būti numatyti ne tik atskiri vidaus auditai, bet ir kita VAT veikla, pavyzdžiui, VAT vidaus auditorių mokymasis bei kvalifikacijos kėlimas, metinės VAT veiklos ataskaitos parengimas ir kita. Apie 10–20 procentų kiekvieno vidaus auditoriaus metinių darbo dienų gali būti nepaskirstyta, kad būtų galima tinkamai vykdyti VAT veiklą, pavyzdžiui, dėl vidaus auditorių ligos, dėl metiniame VAT veiklos plane nenumatyto vidaus audito atlikimo ir dėl kitų svarbių aplinkybių. Vidaus auditui atlikti VAT vidaus auditoriai parenkami atsižvelgiant į numatomo atlikti vidaus audito pobūdį ir sudėtingumą, jų patirtį bei specialų pasirengimą“.</text:span></text:p>
      <text:p text:style-name="P89"><text:span text:style-name="T90">5</text:span><text:span text:style-name="T91">. Pripažįstu netekusiu galios VI skyrių.</text:span></text:p>
      <text:p text:style-name="P92"/>
      <text:p text:style-name="P93"/>
      <text:p text:style-name="P94"/>
      <text:p text:style-name="P95">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31T22:35:00Z</meta:creation-date>
    <dc:date>2019-12-31T22:35:00Z</dc:date>
    <meta:template xlink:href="Normal.dotm" xlink:type="simple"/>
    <meta:editing-cycles>2</meta:editing-cycles>
    <meta:editing-duration>PT0S</meta:editing-duration>
    <meta:document-statistic meta:page-count="2" meta:paragraph-count="34" meta:word-count="588" meta:character-count="4822" meta:row-count="72" meta:non-whitespace-character-count="4268"/>
  </office:meta>
</office:document-meta>
</file>