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text-properties fo:color="#000000"/>
    </style:style>
    <style:style style:name="P354" style:parent-style-name="Normal" style:family="paragraph">
      <style:paragraph-properties fo:text-indent="0.3937in"/>
      <style:text-properties fo:color="#000000"/>
    </style:style>
    <style:style style:name="P3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YVENTOJŲ REGISTRO</text:p>
      <text:p text:style-name="P13">Į S T A T Y M A S</text:p>
      <text:p text:style-name="P14"/>
      <text:p text:style-name="P15"/>
      <text:p text:style-name="P16"><text:span text:style-name="T17">1</text:span><text:span text:style-name="T18"><text:s/>straipsnis.<text:s/></text:span><text:span text:style-name="T19">Įstatymo paskirtis</text:span></text:p>
      <text:p text:style-name="P20"><text:span text:style-name="T21">Šis įstatymas reglamentuoja Lietuvos Respublikos gyventojų registro steigimą, tvarkymą, likvidavimą, registrui teikiamus duo</text:span><text:span text:style-name="T22">menis bei jų naudojimo tvarką, duomenų teikėjų ir naudotojų teises bei atsakomybę.<text:s/></text:span></text:p>
      <text:p text:style-name="P23"/>
      <text:p text:style-name="P24"><text:span text:style-name="T25">2</text:span><text:span text:style-name="T26"><text:s/>straipsnis.<text:s/></text:span><text:span text:style-name="T27">Lietuvos Respublikos gyventojų registras</text:span></text:p>
      <text:p text:style-name="P28"><text:span text:style-name="T29">Gyventojų registras yra personalinė visų Respublikos piliečių, nuolat gyvenančių Lietuvos Respublikoje kitų<text:s/></text:span><text:span text:style-name="T30">valstybių piliečių ir asmenų be pilietybės apskaita duomenų banke pagal vieningą rodiklių sistemą.</text:span></text:p>
      <text:p text:style-name="P31"><text:span text:style-name="T32">Gyventojų registro paskirtis – rinkti ir kaupti duomenis apie Lietuvos Respublikos gyventojų pasiskirstymą bei sudėtį, migracijos mastus ir kryptis, darbo<text:s/></text:span><text:span text:style-name="T33">išteklius ir jų naudojimą bei kitą socialinę informaciją, ją nuolat atnaujinti, apdoroti ir šio įstatymo nustatyta tvarka teikti Lietuvos Respublikos valstybinės valdžios ir valdymo įstaigoms bei kitiems juridiniams ir fiziniams asmenims.</text:span></text:p>
      <text:p text:style-name="P34"><text:span text:style-name="T35">Lietuvos Respub</text:span><text:span text:style-name="T36">likos gyventojų registrą sudaro centrinis gyventojų registras ir vietiniai gyventojų registrai. Pastarieji yra centrinio registro padaliniai. Gyventojų registras sudaro galimybę gauti duomenis apie gyventojus pagal kiekvieną duomenų poziciją ar jų junginiu</text:span><text:span text:style-name="T37">s.</text:span></text:p>
      <text:p text:style-name="P38"/>
      <text:p text:style-name="P39"><text:span text:style-name="T40">3</text:span><text:span text:style-name="T41"><text:s/>straipsnis.<text:s/></text:span><text:span text:style-name="T42">Gyventojų registro steigėjas ir tvarkytojas</text:span></text:p>
      <text:p text:style-name="P43"><text:span text:style-name="T44">Gyventojų registro steigėjas yra Lietuvos Respublikos Vyriausybė. Gyventojų registro nuostatus tvirtina Lietuvos Respublikos Vyriausybė, remdamasi šiuo įstatymu.</text:span></text:p>
      <text:p text:style-name="P45"><text:span text:style-name="T46">Gyventojų registro tva</text:span><text:span text:style-name="T47">rkytojas yra Statistikos departamentas prie Lietuvos Respublikos Vyriausybės. Jis rengia metodiką registrui tvarkyti Lietuvos Respublikoje ir jos administraciniuose teritoriniuose dariniuose bei duomenims jo pagrindu gauti.</text:span></text:p>
      <text:p text:style-name="P48"/>
      <text:p text:style-name="P49"><text:span text:style-name="T50">4</text:span><text:span text:style-name="T51"><text:s/>straipsnis.<text:s/></text:span><text:span text:style-name="T52">Gyventojų r</text:span><text:span text:style-name="T53">egistro duomenys</text:span></text:p>
      <text:p text:style-name="P54"><text:span text:style-name="T55">Registre turi būti kiekvieno gyventojo (asmens) šie duomenys:<text:s/></text:span></text:p>
      <text:p text:style-name="P56"><text:span text:style-name="T57">1</text:span><text:span text:style-name="T58">. Asmens kodas:</text:span></text:p>
      <text:p text:style-name="P59"><text:span text:style-name="T60">1</text:span><text:span text:style-name="T61">) kodas,</text:span></text:p>
      <text:p text:style-name="P62"><text:span text:style-name="T63">2</text:span><text:span text:style-name="T64">) vardas,</text:span></text:p>
      <text:p text:style-name="P65"><text:span text:style-name="T66">3</text:span><text:span text:style-name="T67">) pavardė,</text:span></text:p>
      <text:p text:style-name="P68"><text:span text:style-name="T69">4</text:span><text:span text:style-name="T70">) tėvo asmens kodas,</text:span></text:p>
      <text:p text:style-name="P71"><text:span text:style-name="T72">5</text:span><text:span text:style-name="T73">) motinos asmens kodas,</text:span></text:p>
      <text:p text:style-name="P74"><text:span text:style-name="T75">6</text:span><text:span text:style-name="T76">) sutuoktinio asmens kodas,</text:span></text:p>
      <text:p text:style-name="P77"><text:span text:style-name="T78">7</text:span><text:span text:style-name="T79">) vaikų asmens<text:s/></text:span><text:span text:style-name="T80">kodas,</text:span></text:p>
      <text:p text:style-name="P81"><text:span text:style-name="T82">8</text:span><text:span text:style-name="T83">) šeimos dydis;<text:s/></text:span></text:p>
      <text:p text:style-name="P84"><text:span text:style-name="T85">2</text:span><text:span text:style-name="T86">. Gyvenamoji vieta:</text:span></text:p>
      <text:p text:style-name="P87"><text:span text:style-name="T88">1</text:span><text:span text:style-name="T89">) ankstesnė gyvenamoji vieta,</text:span></text:p>
      <text:p text:style-name="P90"><text:span text:style-name="T91">2</text:span><text:span text:style-name="T92">) dabartinė gyvenamoji vieta,</text:span></text:p>
      <text:p text:style-name="P93"><text:span text:style-name="T94">3</text:span><text:span text:style-name="T95">) miestas, seniūnija, gatvė, namo numeris, buto numeris,</text:span></text:p>
      <text:p text:style-name="P96"><text:span text:style-name="T97">4</text:span><text:span text:style-name="T98">) rajonas (apskritis),</text:span></text:p>
      <text:p text:style-name="P99"><text:span text:style-name="T100">5</text:span><text:span text:style-name="T101">) apylinkė (valsčius),</text:span></text:p>
      <text:p text:style-name="P102"><text:span text:style-name="T103">6</text:span><text:span text:style-name="T104">) kaimas,</text:span></text:p>
      <text:p text:style-name="P105"><text:span text:style-name="T106">7</text:span><text:span text:style-name="T107">) atvykimo data,</text:span></text:p>
      <text:p text:style-name="P108"><text:span text:style-name="T109">8</text:span><text:span text:style-name="T110">) išvykimo data,</text:span></text:p>
      <text:p text:style-name="P111"><text:span text:style-name="T112">9</text:span><text:span text:style-name="T113">) išvykimo vieta;</text:span></text:p>
      <text:p text:style-name="P114"><text:span text:style-name="T115">3</text:span><text:span text:style-name="T116">. Pilietybė, gimtoji kalba, pasas, karo prievolė:</text:span></text:p>
      <text:p text:style-name="P117"><text:span text:style-name="T118">1</text:span><text:span text:style-name="T119">) pilietybė,</text:span></text:p>
      <text:p text:style-name="P120"><text:span text:style-name="T121">2</text:span><text:span text:style-name="T122">) pilietybės suteikimo (netekimo) data,</text:span></text:p>
      <text:p text:style-name="P123"><text:span text:style-name="T124">3</text:span><text:span text:style-name="T125">) gimtoji kalba,</text:span></text:p>
      <text:p text:style-name="P126"><text:span text:style-name="T127">4</text:span><text:span text:style-name="T128">) paso serija ir numeris,</text:span></text:p>
      <text:p text:style-name="P129"><text:span text:style-name="T130">5</text:span><text:span text:style-name="T131">) išdavimo<text:s/></text:span><text:span text:style-name="T132">vieta,</text:span></text:p>
      <text:p text:style-name="P133"><text:span text:style-name="T134">6</text:span><text:span text:style-name="T135">) išdavimo data,</text:span></text:p>
      <text:p text:style-name="P136"><text:span text:style-name="T137">7</text:span><text:span text:style-name="T138">) karo prievolininkas;</text:span></text:p>
      <text:p text:style-name="P139"><text:span text:style-name="T140">4</text:span><text:span text:style-name="T141">. Demografiniai duomenys:</text:span></text:p>
      <text:p text:style-name="P142"><text:span text:style-name="T143">1</text:span><text:span text:style-name="T144">) lytis,</text:span></text:p>
      <text:p text:style-name="P145"><text:span text:style-name="T146">2</text:span><text:span text:style-name="T147">) gimimo vieta,</text:span></text:p>
      <text:p text:style-name="P148"><text:span text:style-name="T149">3</text:span><text:span text:style-name="T150">) gimimo data,</text:span></text:p>
      <text:p text:style-name="P151"><text:span text:style-name="T152">4</text:span><text:span text:style-name="T153">) šeiminė padėtis,</text:span></text:p>
      <text:p text:style-name="P154"><text:span text:style-name="T155">5</text:span><text:span text:style-name="T156">) mirties data,</text:span></text:p>
      <text:p text:style-name="P157"><text:span text:style-name="T158">6</text:span><text:span text:style-name="T159">) mirties priežastis;</text:span></text:p>
      <text:p text:style-name="P160"><text:span text:style-name="T161">5</text:span><text:span text:style-name="T162">. Užimtumas:</text:span></text:p>
      <text:p text:style-name="P163"><text:span text:style-name="T164">1</text:span><text:span text:style-name="T165">) darbo vieta<text:s/></text:span><text:span text:style-name="T166">(verslas),</text:span></text:p>
      <text:p text:style-name="P167"><text:span text:style-name="T168">2</text:span><text:span text:style-name="T169">) profesija ar pareigos,</text:span></text:p>
      <text:p text:style-name="P170"><text:span text:style-name="T171">3</text:span><text:span text:style-name="T172">) įsidarbinimo data,</text:span></text:p>
      <text:p text:style-name="P173"><text:span text:style-name="T174">4</text:span><text:span text:style-name="T175">) atleidimo iš darbo (registravimosi darbo biržoje) data;<text:s/></text:span></text:p>
      <text:p text:style-name="P176"><text:span text:style-name="T177">6</text:span><text:span text:style-name="T178">. Mokymasis:</text:span></text:p>
      <text:p text:style-name="P179"><text:span text:style-name="T180">1</text:span><text:span text:style-name="T181">) mokymo įstaiga,</text:span></text:p>
      <text:p text:style-name="P182"><text:span text:style-name="T183">2</text:span><text:span text:style-name="T184">) įstojimo data,</text:span></text:p>
      <text:p text:style-name="P185"><text:span text:style-name="T186">3</text:span><text:span text:style-name="T187">) baigimo data;<text:s/></text:span></text:p>
      <text:p text:style-name="P188"><text:span text:style-name="T189">7</text:span><text:span text:style-name="T190">. Išsilavinimas, specialybė:</text:span></text:p>
      <text:p text:style-name="P191"><text:span text:style-name="T192">1</text:span><text:span text:style-name="T193">)</text:span><text:span text:style-name="T194"><text:s/>išsilavinimas,</text:span></text:p>
      <text:p text:style-name="P195"><text:span text:style-name="T196">2</text:span><text:span text:style-name="T197">) specialybė;</text:span></text:p>
      <text:p text:style-name="P198"><text:span text:style-name="T199">8</text:span><text:span text:style-name="T200">. Duomenys apie pensiją:</text:span></text:p>
      <text:p text:style-name="P201"><text:span text:style-name="T202">1</text:span><text:span text:style-name="T203">) pensijos rūšis,</text:span></text:p>
      <text:p text:style-name="P204"><text:span text:style-name="T205">2</text:span><text:span text:style-name="T206">) skyrimo (netekimo) data.</text:span></text:p>
      <text:p text:style-name="P207"><text:span text:style-name="T208">Šio straipsnio pirmojoje dalyje nenurodyti duomenys apie gyventojus į registrą nerašomi.</text:span></text:p>
      <text:p text:style-name="P209"><text:span text:style-name="T210">Gyventojų registro duomenų bankas gali būti</text:span><text:span text:style-name="T211"><text:s/>nemokamai naudojamas kitų valstybinių duomenų bankų masyvams: švietimo, sveikatos, užimtumo, socialinės apsaugos, pasų, komunalinio ūkio, mokesčių.</text:span></text:p>
      <text:p text:style-name="P212"/>
      <text:p text:style-name="P213"><text:span text:style-name="T214">5</text:span><text:span text:style-name="T215"><text:s/>straipsnis.<text:s/></text:span><text:span text:style-name="T216">Gyventojų registrui pateikiami duomenys</text:span></text:p>
      <text:p text:style-name="P217"><text:span text:style-name="T218">Į gyventojų registrą duomenys apie kiekvie</text:span><text:span text:style-name="T219">ną asmenį įrašomi tik pagal pateiktus dokumentus.</text:span></text:p>
      <text:p text:style-name="P220"><text:span text:style-name="T221">Gyventojų registrui duomenis pateikia:</text:span></text:p>
      <text:p text:style-name="P222"><text:span text:style-name="T223">1</text:span><text:span text:style-name="T224">) Vidaus reikalų ministerijos pasų tarnybos – tapatybės, pilietybės, paso ir gyvenamosios vietos duomenis;</text:span></text:p>
      <text:p text:style-name="P225"><text:span text:style-name="T226">2</text:span><text:span text:style-name="T227">) Krašto apsaugos ministerija – duomenis apie karo</text:span><text:span text:style-name="T228"><text:s/>prievolininkus;</text:span></text:p>
      <text:p text:style-name="P229"><text:span text:style-name="T230">3</text:span><text:span text:style-name="T231">) civilinės metrikacijos skyriai – duomenis apie gimimus, mirimus, santuokas, ištuokas;</text:span></text:p>
      <text:p text:style-name="P232"><text:span text:style-name="T233">4</text:span><text:span text:style-name="T234">) darbdaviai ir kitos darbuotojų apskaitą tvarkančios institucijos, valstybiniai duomenų bankai – duomenis apie darbą, išsilavinimą, profesij</text:span><text:span text:style-name="T235">ą ir specialybę;</text:span></text:p>
      <text:p text:style-name="P236"><text:span text:style-name="T237">5</text:span><text:span text:style-name="T238">) vidurinio, profesinio, aukštesniojo ir aukštojo mokymo įstaigos – duomenis apie mokymąsi, išsilavinimą, jose įgytą specialybę;</text:span></text:p>
      <text:p text:style-name="P239"><text:span text:style-name="T240">6</text:span><text:span text:style-name="T241">) socialinio aprūpinimo, draudimo ir kitos pensijas skiriančios institucijos – duomenis apie<text:s/></text:span><text:span text:style-name="T242">pensijas.</text:span></text:p>
      <text:p text:style-name="P243"><text:span text:style-name="T244">Emigracijos ir imigracijos tarnyba pateikia visus duomenis apie emigrantus ir imigrantus.</text:span></text:p>
      <text:p text:style-name="P245"><text:span text:style-name="T246">Išvardinti duomenys pateikiami pagal Gyventojų registro nuostatus. Pareigūnai, nepateikę, pateikę pavėluotai arba klaidingus duomenis, atsako Lietuvos</text:span><text:span text:style-name="T247"><text:s/>Respublikos įstatymų nustatyta tvarka.</text:span></text:p>
      <text:p text:style-name="P248"/>
      <text:p text:style-name="P249"><text:span text:style-name="T250">6</text:span><text:span text:style-name="T251"><text:s/>straipsnis.<text:s/></text:span><text:span text:style-name="T252">Asmens kodas</text:span></text:p>
      <text:p text:style-name="P253"><text:span text:style-name="T254">Asmens kodas yra individuali vienuolikos dešimtainių skaitmenų seka, kurią asmeniui suteikia gyventojų registro tarnyba. Asmens kodas naudojamas asmeniui identifikuoti ir tarpusavi</text:span><text:span text:style-name="T255">o ryšiui tarp atskirų duomenų bankų nustatyti.</text:span></text:p>
      <text:p text:style-name="P256"><text:span text:style-name="T257">Asmens kodo struktūra yra tokia:</text:span></text:p>
      <text:p text:style-name="P258"><text:span text:style-name="T259">pirmasis skaitmuo atitinka lytį ir gimimo šimtmetį,</text:span></text:p>
      <text:p text:style-name="P260"><text:span text:style-name="T261">antrasis ir trečiasis – gimimo metų du paskutinius skaitmenis,</text:span></text:p>
      <text:p text:style-name="P262"><text:span text:style-name="T263">ketvirtasis ir penktasis – gimimo mėnesį,</text:span></text:p>
      <text:p text:style-name="P264"><text:span text:style-name="T265">šeštasis<text:s/></text:span><text:span text:style-name="T266">ir septintasis – gimimo dieną,</text:span></text:p>
      <text:p text:style-name="P267"><text:span text:style-name="T268">aštuntasis, devintasis ir dešimtasis – gimusių tą pačią dieną įrašymo į registrą eiliškumą,</text:span></text:p>
      <text:p text:style-name="P269"><text:span text:style-name="T270">vienuoliktasis – pirmųjų dešimties skaitmenų kontrolinį skaičių.</text:span></text:p>
      <text:p text:style-name="P271"><text:span text:style-name="T272">Asmens kodas įrašomas į pasą, gimimo liudijimą, valstybinio so</text:span><text:span text:style-name="T273">cialinio draudimo kortelę, vairuotojo pažymėjimą ir kitus asmens apskaitos dokumentus.</text:span></text:p>
      <text:p text:style-name="P274"/>
      <text:p text:style-name="P275"><text:span text:style-name="T276">7</text:span><text:span text:style-name="T277"><text:s/>straipsnis.<text:s/></text:span><text:span text:style-name="T278">Gyventojų registro duomenų naudojimas</text:span></text:p>
      <text:p text:style-name="P279"><text:span text:style-name="T280">Gyventojų registro duomenų parengimo, naudojimo ir apsaugos klausimams nagrinėti sudaroma taryba. Tarybos su</text:span><text:span text:style-name="T281">dėtį ir nuostatus tvirtina Lietuvos Respublikos Vyriausybė.</text:span></text:p>
      <text:p text:style-name="P282"><text:span text:style-name="T283">Gyventojų registro duomenimis turi teisę naudotis:</text:span></text:p>
      <text:p text:style-name="P284"><text:span text:style-name="T285">1</text:span><text:span text:style-name="T286">) pateiktais suvestinėse – visi Lietuvos Respublikos juridiniai ir fiziniai asmenys;</text:span></text:p>
      <text:p text:style-name="P287"><text:span text:style-name="T288">2</text:span><text:span text:style-name="T289">) pateiktais rinkėjų, ikimokyklinio ir mokyklinio<text:s/></text:span><text:span text:style-name="T290">amžiaus vaikų, karo ar alternatyvios tarnybos prievolininkų, specialistų, nedirbančių asmenų sąrašuose – Lietuvos Respublikos valstybinio valdymo ir vietos savivaldybių valdymo įstaigos (apie savo teritorijos gyventojus);</text:span></text:p>
      <text:p text:style-name="P291"><text:span text:style-name="T292">3</text:span><text:span text:style-name="T293">) sąrašai pateikiami pagal jų</text:span><text:span text:style-name="T294"><text:s/>tikslinę paskirtį atitinkančius rekvizitus bei tarnybos, kuriai jie pateikiami, veiklos pobūdį ir tik pagal raštišką atitinkamo valdžios organo sprendimą;</text:span></text:p>
      <text:p text:style-name="P295"><text:span text:style-name="T296">4</text:span><text:span text:style-name="T297">) savo asmens duomenimis gali naudotis kiekvienas Lietuvos Respublikos gyventojas.</text:span></text:p>
      <text:p text:style-name="P298"/>
      <text:p text:style-name="P299"><text:span text:style-name="T300">8</text:span><text:span text:style-name="T301"><text:s/>s</text:span><text:span text:style-name="T302">traipsnis.<text:s/></text:span><text:span text:style-name="T303">Gyventojų registro tvarkytojo įgaliojimai</text:span></text:p>
      <text:p text:style-name="P304"><text:span text:style-name="T305">Jeigu į registrą buvo įrašyti klaidingi duomenys, tai gyventojų registro tvarkytojas, remdamasis pareiškėjo pateiktais dokumentais, privalo tokį įrašą pakeisti.</text:span></text:p>
      <text:p text:style-name="P306"><text:span text:style-name="T307">Registro tvarkytojui draudžiama taisyt</text:span><text:span text:style-name="T308">i pateikiamų dokumentų įrašus (duomenis) arba to reikalauti iš pateikėjo.</text:span></text:p>
      <text:p text:style-name="P309"><text:span text:style-name="T310">Gyventojų registro tarnybos darbuotojai turi pasirašyti pasižadėjimą, kad nepažeis šio įstatymo reikalavimų. Juos pažeidę gyventojų registro tarnybos darbuotojai atsako pagal<text:s/></text:span><text:span text:style-name="T311">Lietuvos Respublikos įstatymus.</text:span></text:p>
      <text:p text:style-name="P312"/>
      <text:p text:style-name="P313"><text:span text:style-name="T314">9</text:span><text:span text:style-name="T315"><text:s/>straipsnis.<text:s/></text:span><text:span text:style-name="T316">Lietuvos Respublikos gyventojų teisės naudotis registro duomenimis</text:span></text:p>
      <text:p text:style-name="P317"><text:span text:style-name="T318">Lietuvos Respublikos gyventojai gali gauti pažymas su savo asmens duomenimis. Šios pažymos turi juridinę galią.</text:span></text:p>
      <text:p text:style-name="P319"><text:span text:style-name="T320">Lietuvos Respublikos</text:span><text:span text:style-name="T321"><text:s/>piliečiai, nuolat gyvenantys Lietuvos Respublikoje kitų valstybių piliečiai ir asmenys be pilietybės, pateikę asmens dokumentą, turi teisę patikrinti įrašytus į gyventojų registrą savo asmens duomenis ir, jeigu yra netikslumų, pareikalauti juos ištaisyti.</text:span></text:p>
      <text:p text:style-name="P322"><text:span text:style-name="T323">Ginčus dėl duomenų gyventojų registre atšaukimo ar keitimo sprendžia teismas.</text:span></text:p>
      <text:p text:style-name="P324"/>
      <text:p text:style-name="P325"><text:span text:style-name="T326">10</text:span><text:span text:style-name="T327"><text:s/>straipsnis.<text:s/></text:span><text:span text:style-name="T328">Gyventojų registro duomenų skelbimas</text:span></text:p>
      <text:p text:style-name="P329"><text:span text:style-name="T330">Duomenys apie gyventojus iš registro gali būti skelbiami tik suvestinėmis.</text:span></text:p>
      <text:p text:style-name="P331"/>
      <text:p text:style-name="P332"><text:span text:style-name="T333">11</text:span><text:span text:style-name="T334"><text:s/>straipsnis.<text:s/></text:span><text:span text:style-name="T335">Gyventojų registr</text:span><text:span text:style-name="T336">o finansavimas</text:span></text:p>
      <text:p text:style-name="P337"><text:span text:style-name="T338">Registrui steigti ir išlaikyti naudojamos Lietuvos valstybės biudžeto lėšos. Gyventojų registro tvarkytojas gali lėšų sukaupti teikdamas mokamą informaciją šio įstatymo nustatyta tvarka.</text:span></text:p>
      <text:p text:style-name="P339"/>
      <text:p text:style-name="P340"><text:span text:style-name="T341">12</text:span><text:span text:style-name="T342"><text:s/>straipsnis.<text:s/></text:span><text:span text:style-name="T343">Registro likvidavimas</text:span></text:p>
      <text:p text:style-name="P344"><text:span text:style-name="T345">Gyvent</text:span><text:span text:style-name="T346">ojų registras likviduojamas pagal Lietuvos Respublikos Aukščiausiosios Tarybos nutarimą.</text:span></text:p>
      <text:p text:style-name="P347"/>
      <text:p text:style-name="Normal"/>
      <text:p text:style-name="P348">LIETUVOS RESPUBLIKOS<text:s/></text:p>
      <text:p text:style-name="P349">AUKŠČIAUSIOSIOS TARYBOS<text:s/></text:p>
      <text:p text:style-name="P350">PIRMININKO PAVADUOTOJAS<text:tab/>BRONISLOVAS KUZMICKAS</text:p>
      <text:p text:style-name="P351"/>
      <text:p text:style-name="P352"/>
      <text:p text:style-name="P353">Vilnius, 1992 m. sausio 23 d.<text:s/></text:p>
      <text:p text:style-name="P354">Nr. I-2237</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31:00Z</meta:creation-date>
    <dc:date>2021-12-16T08:31:00Z</dc:date>
    <meta:template xlink:href="Normal.dotm" xlink:type="simple"/>
    <meta:editing-cycles>2</meta:editing-cycles>
    <meta:editing-duration>PT0S</meta:editing-duration>
    <meta:document-statistic meta:page-count="7" meta:paragraph-count="75" meta:word-count="977" meta:character-count="8044" meta:row-count="223" meta:non-whitespace-character-count="7142"/>
  </office:meta>
</office:document-meta>
</file>