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LIEPOS 5 D. NUTARIMO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PAKEITIMO</text:p>
      <text:p text:style-name="P15"/>
      <text:p text:style-name="P16">2005 m. vasario 21 d. Nr. 20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garantijų gyvenamųjų namų, jų dalių, butų nuomininkams ir savininkams vykdymo eiliškumą, apskaitos ir kontrolės tvarką, patvirtintą Lietuvos Respublikos Vyriausybės 2000 m. liepos 5 d. nutarimu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/text:span><text:a xlink:href="https://www.e-tar.lt/portal/lt/legalAct/TAR.CDCB8347B73A" office:target-frame-name="_blank" xlink:show="new"><text:span text:style-name="T25">56-1668</text:span></text:a><text:span text:style-name="T26">; 2004, Nr.<text:s/></text:span><text:a xlink:href="https://www.e-tar.lt/portal/lt/legalAct/TAR.3D8D8A50D1B7" office:target-frame-name="_blank" xlink:show="new"><text:span text:style-name="T27">50-1645</text:span></text:a><text:span text:style-name="T28">, Nr.<text:s/></text:span><text:a xlink:href="https://www.e-tar.lt/portal/lt/legalAct/TAR.582BA0B00EAF" office:target-frame-name="_blank" xlink:show="new"><text:span text:style-name="T29">152-5548</text:span></text:a><text:span text:style-name="T30">), ir išdėstyti 3 punktą taip:</text:span></text:p>
      <text:p text:style-name="P31"><text:span text:style-name="T32">„</text:span><text:span text:style-name="T33">3</text:span><text:span text:style-name="T34">. Nuomininkų, gyvenančių savininkams natūra grąžinamuose gyvenamuosiuose namuose, jų dalyse, butuose, gyvenamųjų patalpų rinkos vertė turi būti nustatoma iki valstybės garantijos pasirinkimo ir ne anksčiau kaip 3 mėnesiai iki valstybės garantijos įvykdymo patikslinama – vadovaujantis Lietuvos Respublikos turto ir verslo vertinimo pagrindų įstatymu, turi būti nustatomi patalpų vertės pokyčiai rinkoje.“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APLINKOS MINISTRAS<text:tab/>ARŪNAS KUNDRO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0T14:31:00Z</meta:creation-date>
    <dc:date>2019-03-10T14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