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5 m. sausio 31 d. Nr. ISAK-150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4 m. gruodžio 30 d. įsakymą Nr. ISAK-2092 „Dėl mokytojo padėjėjo pavyzdinio pareigybės aprašymo“ (Žin., 2005, Nr.<text:s/></text:span><text:a xlink:href="https://www.e-tar.lt/portal/lt/legalAct/TAR.B8A5063FB27E" office:target-frame-name="_blank" xlink:show="new"><text:span text:style-name="T19">5-129</text:span></text:a><text:span text:style-name="T20">) ir išdėstau 1 punktą taip:</text:span></text:p>
      <text:p text:style-name="P21"><text:span text:style-name="T22">„</text:span><text:span text:style-name="T23">1</text:span><text:span text:style-name="T24">. Mokytojo, dirbančio pagal priešmokyklinio, pradinio, pagrindinio, vidurinio, specialiojo ugdymo ir profesinio mokymo programas, padėjėjas (toliau – padėjėjas) padeda ribotų galimybių savarankiškai dalyvauti ugdyme ir popamokinėje veikloje turintiems didelių arba labai didelių specialiųjų ugdymosi poreikių mokiniams.“.</text:span></text:p>
      <text:p text:style-name="P25"/>
      <text:p text:style-name="P26"/>
      <text:p text:style-name="P27">ŠVIETIMO IR MOKSLO MINISTRAS<text:tab/>REMIGIJUS MOTUZ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20T14:03:00Z</meta:creation-date>
    <dc:date>2016-06-20T14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22" meta:row-count="39" meta:non-whitespace-character-count="820"/>
  </office:meta>
</office:document-meta>
</file>