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break-before="page" fo:text-indent="3.54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indent="3.54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indent="3.54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indent="3.54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P108" style:parent-style-name="Normal" style:family="paragraph">
      <style:paragraph-properties fo:text-align="center"/>
      <style:text-properties fo:color="#000000"/>
    </style:style>
    <style:style style:name="P109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VALSTYBĖS VISUOMENĖS SVEIKATOS STEBĖSENOS DUOMENŲ KOKYBĖS KONTROLĖS TVARKOS APRAŠO PATVIRTINIMO</text:p>
      <text:p text:style-name="P15"/>
      <text:p text:style-name="P16">2005 m. vasario 11 d. Nr. V-112</text:p>
      <text:p text:style-name="P17">Vilnius</text:p>
      <text:p text:style-name="P18"/>
      <text:p text:style-name="P19"><text:span text:style-name="T20">Įgyvendindam</text:span><text:span text:style-name="T21">as Valstybės visuomenės sveikatos stebėsenos 2003–2005 metų programos, patvirtintos Lietuvos Respublikos Vyriausybės 2003 m. gruodžio 10 d. nutarimu Nr. 1589 (Žin., 2003, Nr.<text:s/></text:span><text:a xlink:href="https://www.e-tar.lt/portal/lt/legalAct/TAR.29ACC54D30C3" office:target-frame-name="_blank" xlink:show="new"><text:span text:style-name="T22">11</text:span><text:span text:style-name="T23">7-5344</text:span></text:a><text:span text:style-name="T24">), 2 priedo „Valstybės visuomenės sveikatos stebėsenos 2003–2005 metų programos įgyvendinimo priemonių planas“ 6 punktą bei siekdamas užtikrinti valstybės visuomenės sveikatos stebėsenos duomenų kokybę:</text:span></text:p>
      <text:p text:style-name="P25"><text:span text:style-name="T26">1</text:span><text:span text:style-name="T27">.<text:s/></text:span><text:span text:style-name="T28">Tvirtinu</text:span><text:span text:style-name="T29"><text:s/>pridedamą Valstybės visuomenės<text:s/></text:span><text:span text:style-name="T30">sveikatos stebėsenos duomenų kokybės kontrolės tvarkos aprašą.</text:span></text:p>
      <text:p text:style-name="P31"><text:span text:style-name="T32">2</text:span><text:span text:style-name="T33">.<text:s/></text:span><text:span text:style-name="T34">Pavedu</text:span><text:span text:style-name="T35"><text:s/>įsakymo vykdymą kontroliuoti ministerijos sekretoriui pagal administravimo sritį.</text:span></text:p>
      <text:p text:style-name="P36"/>
      <text:p text:style-name="P37"/>
      <text:p text:style-name="P38"><text:span text:style-name="T39">SVEIKATOS APSAUGOS MINISTRAS</text:span><text:span text:style-name="T40"><text:tab/>ŽILVINAS PADAIGA</text:span></text:p>
      <text:p text:style-name="P41"><text:span text:style-name="T42">______________</text:span></text:p>
      <text:soft-page-break/>
      <text:p text:style-name="P43"><text:span text:style-name="T44">PATVIRTINTA</text:span></text:p>
      <text:p text:style-name="P45"><text:span text:style-name="T46">Lietuvos Respublikos<text:s/></text:span></text:p>
      <text:p text:style-name="P47"><text:span text:style-name="T48">sveikatos apsaugos ministro</text:span></text:p>
      <text:p text:style-name="P49"><text:span text:style-name="T50">2005 m. vasario 11 d. įsakymu Nr. V-112</text:span></text:p>
      <text:p text:style-name="P51"/>
      <text:p text:style-name="P52"><text:span text:style-name="T53">VALSTYBĖS VISUOMENĖS SVEIKATOS STEBĖSENOS DUOMENŲ KOKYBĖS KONTROLĖS TVARKOS APRAŠAS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Valstybės visuomenės sveikatos stebėsenos<text:s/></text:span><text:span text:style-name="T63">kokybės kontrolės tvarkos aprašo tikslas – nustatyti valstybės visuomenės sveikatos stebėsenos įgyvendinimo procese dalyvaujančių duomenų ir rodiklių teikėjų ir Valstybinio visuomenės sveikatos stebėsenos duomenų fondo centrinę kompiuterizuotą duomenų bazę</text:span><text:span text:style-name="T64"><text:s/>administruojančios įstaigos (toliau – administruojanti įstaiga) teises ir pareigas, siekiant užtikrinti duomenų ir rodiklių kokybės kontrolę.</text:span></text:p>
      <text:p text:style-name="P65"><text:span text:style-name="T66">2</text:span><text:span text:style-name="T67">. Duomenų ir rodiklių teikėjai yra įvardyti Valstybės visuomenės sveikatos stebėsenos 2003–2005 metų program</text:span><text:span text:style-name="T68">oje, patvirtintoje Lietuvos Respublikos Vyriausybės 2003 m. gruodžio 10 d. nutarimu Nr. 1589 (Žin., 2003, Nr.<text:s/></text:span><text:a xlink:href="https://www.e-tar.lt/portal/lt/legalAct/TAR.29ACC54D30C3" office:target-frame-name="_blank" xlink:show="new"><text:span text:style-name="T69">117-5344</text:span></text:a><text:span text:style-name="T70">).</text:span></text:p>
      <text:p text:style-name="P71"/>
      <text:p text:style-name="P72"><text:span text:style-name="T73">II</text:span><text:span text:style-name="T74">.<text:s/></text:span><text:span text:style-name="T75">DUOMENŲ IR RODIKLIŲ TEIKĖJŲ BEI ADMINISTRUOJA</text:span><text:span text:style-name="T76">NČIOS ĮSTAIGOS TEISĖS IR PAREIGOS</text:span></text:p>
      <text:p text:style-name="P77"/>
      <text:p text:style-name="P78"><text:span text:style-name="T79">3</text:span><text:span text:style-name="T80">. Duomenų ir rodiklių teikėjai atsakingi už Valstybiniam visuomenės sveikatos stebėsenos duomenų fondui teikiamų duomenų ir rodiklių kokybę ir jos kontrolę.</text:span></text:p>
      <text:p text:style-name="P81"><text:span text:style-name="T82">4</text:span><text:span text:style-name="T83">. Duomenų ir rodiklių teikėjai tvarko ir pateikia duom</text:span><text:span text:style-name="T84">enis ir rodiklius pagal teisės aktų ir metodikų reikalavimus.</text:span></text:p>
      <text:p text:style-name="P85"><text:span text:style-name="T86">5</text:span><text:span text:style-name="T87">. Duomenų ir rodiklių teikėjas pateikia administruojančiai įstaigai informaciją apie kontaktinį asmenį (-is), atsakingą (-us) už kokybiškų duomenų ir rodiklių teikimą Valstybiniam visuomenė</text:span><text:span text:style-name="T88">s sveikatos stebėsenos duomenų fondui.</text:span></text:p>
      <text:p text:style-name="P89"><text:span text:style-name="T90">6</text:span><text:span text:style-name="T91">. Administruojanti įstaiga paskiria asmenį (-is), atsakingą (-us) už duomenų ir rodiklių priėmimą.</text:span></text:p>
      <text:p text:style-name="P92"><text:span text:style-name="T93">7</text:span><text:span text:style-name="T94">. Administruojanti įstaiga, pastebėjusi pateiktuose duomenyse ir rodikliuose jų nekomplektiškumą ar klaidą,<text:s/></text:span><text:span text:style-name="T95">nedelsdama informuoja apie tai duomenų ir rodiklių teikėjus, kurie privalo patikrinti duomenis ir rodiklius bei patikslinę pateikti administruojančiai įstaigai per 10 darbo dienų.</text:span></text:p>
      <text:p text:style-name="P96"><text:span text:style-name="T97">8</text:span><text:span text:style-name="T98">. Administruojanti įstaiga du kartus per metus (gegužės ir lapkričio mė</text:span><text:span text:style-name="T99">nesiais) kontroliuoja skelbiamų duomenų ir rodiklių kokybę, kuri vertinama gautų ir skelbiamų duomenų ir rodiklių atitikimu.</text:span></text:p>
      <text:p text:style-name="P100"><text:span text:style-name="T101">9</text:span><text:span text:style-name="T102">. Duomenų ir rodiklių teikėjai, pastebėję paskelbtus netikslius duomenis ir rodiklius, privalo apie tai nedelsiant informuoti<text:s/></text:span><text:span text:style-name="T103">administruojančią įstaigą ir reikalauti ištaisyti klaidas.</text:span></text:p>
      <text:p text:style-name="P104"><text:span text:style-name="T105">10</text:span><text:span text:style-name="T106">. Administruojanti įstaiga, gavusi minėtą informaciją ir reikalavimą, privalo per 3 darbo dienas ištaisyti netikslius duomenis ir rodiklius bei apie atitaisymą informuoti duomenų ir rodiklių<text:s/></text:span><text:span text:style-name="T107">teikėją.</text:span></text:p>
      <text:p text:style-name="P108">______________</text:p>
      <text:p text:style-name="P10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2T16:43:00Z</meta:creation-date>
    <dc:date>2015-07-02T16:43:00Z</dc:date>
    <meta:template xlink:href="Normal" xlink:type="simple"/>
    <meta:editing-cycles>2</meta:editing-cycles>
    <meta:editing-duration>PT0S</meta:editing-duration>
    <meta:document-statistic meta:page-count="2" meta:paragraph-count="34" meta:word-count="443" meta:character-count="3532" meta:row-count="115" meta:non-whitespace-character-count="3123"/>
  </office:meta>
</office:document-meta>
</file>