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2.5%"/>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fo:color="#000000" style:text-position="super 62.5%"/>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tab-stops>
          <style:tab-stop style:type="right" style:position="6.6937in"/>
        </style:tab-stops>
      </style:paragraph-properties>
    </style:style>
    <style:style style:name="P1267" style:parent-style-name="Normal" style:family="paragraph">
      <style:paragraph-properties>
        <style:tab-stops>
          <style:tab-stop style:type="right" style:position="6.6937in"/>
        </style:tab-stops>
      </style:paragraph-properties>
    </style:style>
    <style:style style:name="P1268" style:parent-style-name="Normal" style:family="paragraph">
      <style:paragraph-properties>
        <style:tab-stops>
          <style:tab-stop style:type="right" style:position="6.6937in"/>
        </style:tab-stops>
      </style:paragraph-properties>
    </style:style>
    <style:style style:name="P1269" style:parent-style-name="Normal" style:family="paragraph">
      <style:paragraph-properties>
        <style:tab-stops>
          <style:tab-stop style:type="right" style:position="6.6937in"/>
        </style:tab-stops>
      </style:paragraph-properties>
      <style:text-properties fo:text-transform="uppercase"/>
    </style:style>
    <style:style style:name="P1270" style:parent-style-name="Normal" style:family="paragraph">
      <style:paragraph-properties>
        <style:tab-stops>
          <style:tab-stop style:type="right" style:position="6.6937in"/>
        </style:tab-stops>
      </style:paragraph-properties>
      <style:text-properties fo:text-transform="uppercase"/>
    </style:style>
    <style:style style:name="P1271" style:parent-style-name="Normal" style:family="paragraph">
      <style:paragraph-properties>
        <style:tab-stops>
          <style:tab-stop style:type="right" style:position="6.6937in"/>
        </style:tab-stops>
      </style:paragraph-properties>
      <style:text-properties fo:text-transform="uppercase"/>
    </style:style>
    <style:style style:name="P1272" style:parent-style-name="Normal" style:family="paragraph">
      <style:paragraph-properties>
        <style:tab-stops>
          <style:tab-stop style:type="right" style:position="6.6937in"/>
        </style:tab-stops>
      </style:paragraph-properties>
      <style:text-properties fo:text-transform="uppercase"/>
    </style:style>
    <style:style style:name="P1273" style:parent-style-name="Normal" style:family="paragraph">
      <style:paragraph-properties>
        <style:tab-stops>
          <style:tab-stop style:type="right" style:position="6.6937in"/>
        </style:tab-stops>
      </style:paragraph-properties>
      <style:text-properties fo:text-transform="uppercase"/>
    </style:style>
    <style:style style:name="P127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5 m. vasario 17 d. Nr. 185</text:p>
      <text:p text:style-name="P14">Vilnius</text:p>
      <text:p text:style-name="P15"/>
      <text:p text:style-name="P16"><text:span text:style-name="T17">Vadovaudamasi Lietuvos Respublikos Europos bendrovių įstatymu (Žin., 2004, Nr.<text:s/></text:span><text:a xlink:href="https://www.e-tar.lt/portal/lt/legalAct/TAR.6444B13D3DC1" office:target-frame-name="_blank" xlink:show="new"><text:span text:style-name="T18">78-2710</text:span></text:a><text:span text:style-name="T19">), 2001 m. spalio 8 d. Europos Sąjungos Tarybos reglamentu (EB) Nr. 2157/2001 dėl Europos bendrovės (SE) statuto, Lietuvos Respublikos ūkinių bendrijų įstatymu (Žin., 2003, Nr.<text:s/></text:span><text:a xlink:href="https://www.e-tar.lt/portal/lt/legalAct/TAR.97094B63FD95" office:target-frame-name="_blank" xlink:show="new"><text:span text:style-name="T20">112-4990</text:span></text:a><text:span text:style-name="T21">), Lietuvos Respublikos individualių įmonių įstatymu (Žin., 2003, Nr.<text:s/></text:span><text:a xlink:href="https://www.e-tar.lt/portal/lt/legalAct/TAR.FAB13F21783F" office:target-frame-name="_blank" xlink:show="new"><text:span text:style-name="T22">112-4991</text:span></text:a><text:span text:style-name="T23">) ir Lietuvos Respublikos politinių partijų įstatymu (Žin., 1990, Nr.<text:s/></text:span><text:a xlink:href="https://www.e-tar.lt/portal/lt/legalAct/TAR.8624542DCE85" office:target-frame-name="_blank" xlink:show="new"><text:span text:style-name="T24">29-692</text:span></text:a><text:span text:style-name="T25">; 2004, Nr.<text:s/></text:span><text:a xlink:href="https://www.e-tar.lt/portal/lt/legalAct/TAR.E9E519F9D1E7" office:target-frame-name="_blank" xlink:show="new"><text:span text:style-name="T26">54-1831</text:span></text:a><text:span text:style-name="T27">), Lietuvos Respublikos Vyriausybė<text:s/></text:span><text:span text:style-name="T28">nutari</text:span><text:span text:style-name="T29">a:</text:span></text:p>
      <text:p text:style-name="P30"><text:span text:style-name="T31">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32">107-4810</text:span></text:a><text:span text:style-name="T33">; 2004, Nr.<text:s/></text:span><text:a xlink:href="https://www.e-tar.lt/portal/lt/legalAct/TAR.3E1EB6BE4016" office:target-frame-name="_blank" xlink:show="new"><text:span text:style-name="T34">104-3841</text:span></text:a><text:span text:style-name="T35">):</text:span></text:p>
      <text:p text:style-name="P36"><text:span text:style-name="T37">1</text:span><text:span text:style-name="T38">. Išdėstyti preambulę taip:</text:span></text:p>
      <text:p text:style-name="P39"><text:span text:style-name="T40">„Vadovaudamasi Lietuvos Respublikos civilinio kodekso (Žin., 2000, Nr.<text:s/></text:span><text:a xlink:href="https://www.e-tar.lt/portal/lt/legalAct/TAR.8A39C83848CB" office:target-frame-name="_blank" xlink:show="new"><text:span text:style-name="T41">74-2262</text:span></text:a><text:span text:style-name="T42">) 2.62 straipsniu, 2.73 straipsnio 2 dalimi, Lietuvos Respublikos juridinių asmenų registro įstatymo (Žin., 2001, Nr.<text:s/></text:span><text:a xlink:href="https://www.e-tar.lt/portal/lt/legalAct/TAR.5735E146A232" office:target-frame-name="_blank" xlink:show="new"><text:span text:style-name="T43">55-1940</text:span></text:a><text:span text:style-name="T44">) 3 straipsniu, siekdama užtikrinti 1985 m. liepos 25 d. Tarybos reglamento (EEB) Nr. 2137/85 dėl Europos ekonominių interesų grupių, 2001 m. spalio 8 d. Europos Sąjungos Tarybos reglamento (EB) Nr. 2157/2001 dėl Europos bendrovės (SE) statuto taikymą ir įgyvendindama 1968 m. kovo 9 d. Tarybos direktyvą 68/151/EEB dėl apsaugos priemonių, kurių valstybės narės reikalauja iš bendrovių dėl jų narių ir kitų interesų apsaugos pagal Sutarties 58 straipsnio antrąją pastraipą, siekdamos suvienodinti tokias apsaugos priemones visoje Bendrijoje, koordinavimo, 1976 m. gruodžio 13 d. Tarybos direktyvą 77/91/EEB dėl apsaugos priemonių, kurių valstybės narės reikalauja iš ribotos turtinės atsakomybės akcinių bendrovių dėl jų narių ir kitų interesų apsaugos pagal Sutarties 58 straipsnio antrąją pastraipą, bendroves steigiant, palaikant ir keičiant jų kapitalą, siekdamos tokias priemones suvienodinti, koordinavimo, 1978 m. spalio 9 d. Tarybos direktyvą 78/855/EEB, pagrįstą Sutarties 54 straipsnio 3 dalies (g) punktu dėl akcinių bendrovių jungimo, 1978 m. liepos 25 d. Tarybos direktyvą 78/660/EEB, pagrįstą Europos Bendrijų sutarties 54 straipsnio 3 dalies „g“ punktu dėl tam tikrų rūšių bendrovių metinių atskaitomybių, 1982 m. gruodžio 17 d. Tarybos direktyvą 82/891/EEB, pagrįstą Sutarties 54 straipsnio 3 dalies „g“ punktu dėl akcinių bendrovių skaidymo, 1983 m. birželio 13 d. Tarybos direktyvą 83/349/EEB, grindžiamą Europos Ekonominės Bendrijos steigimo sutarties 54 (3) (g) straipsniu, dėl konsoliduotos atskaitomybės, 1984 m. balandžio 10 d. Tarybos direktyvą 84/253/EEB, pagrįstą Europos ekonominės bendrijos steigimo sutarties 54 straipsnio 3 dalies „g“ punktu dėl asmenų, atsakingų už apskaitos dokumentų įstatymų numatyto audito atlikimą, patvirtinimo, 1989 m. gruodžio 21 d. Tarybos direktyvą 89/666/EEB dėl reikalavimų pateikti informaciją apie kai kurių bendrovių, kurioms taikomi kitos valstybės narės įstatymai, skyrius, pradėtus nagrinėti valstybėje narėje, 1989 m. gruodžio 21 d. Tarybos direktyvą 89/667/EEB dėl vienanarių uždarųjų akcinių bendrovių, Lietuvos Respublikos Vyriausybė<text:s/></text:span><text:span text:style-name="T45">nutari</text:span><text:span text:style-name="T46">a:</text:span><text:span text:style-name="T47">“.</text:span></text:p>
      <text:p text:style-name="P48"><text:span text:style-name="T49">2</text:span><text:span text:style-name="T50">. Išdėstyti 3.3 punktą taip:</text:span></text:p>
      <text:p text:style-name="P51"><text:span text:style-name="T52">„</text:span><text:span text:style-name="T53">3.3</text:span><text:span text:style-name="T54">. Perkėlus šio nutarimo 3.1 punkte nurodytus duomenis Juridinių asmenų registre juridiniam asmeniui, filialui ar atstovybei automatiškai suteikiamas naujas kodas, kurį juridinis asmuo, filialas ar atstovybė privalo naudoti nuo naujo registravimo pažymėjimo išdavimo dienos. Nuo 2005 m. sausio 1 d. nauji registravimo pažymėjimai išduodami visiems iki 2004 m. liepos 1 d.<text:s/></text:span><text:soft-page-break/><text:span text:style-name="T55">įregistruotiems juridiniams asmenims, filialams ar atstovybėms, kai dokumentų ir duomenų teikėjas Juridinių asmenų registro nuostatų nustatyta tvarka kreipiasi į Juridinių asmenų registro tvarkytoją dėl duomenų ar dokumentų pakeitimo įregistravimo ar įrašymo arba naujo registravimo pažymėjimo išdavimo. Iki 2005 m. sausio 1 d. naujas registravimo pažymėjimas gali būti išduodamas dokumentų ar duomenų teikėjo atskiru raštišku prašymu. Be kitų pažymėjime nurodomų duomenų, nurodomas ir iki Juridinių asmenų registro veiklos pradžios suteiktas juridinio asmens kodas. Nuo naujo registravimo pažymėjimo išdavimo dienos buvęs juridinio asmens kodas gali būti naudojamas tik teikiant duomenis iš Juridinių asmenų registro.</text:span></text:p>
      <text:p text:style-name="P56"><text:span text:style-name="T57">Naujas registravimo pažymėjimas, kai keičiamas tik juridinio asmens kodas, išduodamas neatlygintinai.“.</text:span></text:p>
      <text:p text:style-name="P58"><text:span text:style-name="T59">3</text:span><text:span text:style-name="T60">. Papildyti šiuo 8 punktu:</text:span></text:p>
      <text:p text:style-name="P61"><text:span text:style-name="T62">„</text:span><text:span text:style-name="T63">8</text:span><text:span text:style-name="T64">. Juridinių asmenų registro tvarkytojas iki 2005 m. balandžio 1 d. turi išregistruoti visus iki Juridinių asmenų registro veiklos pradžios išregistruotų juridinių asmenų filialus ir atstovybes, jeigu filialai ar atstovybės pagal galiojančius teisės aktus nėra laikomi juridiniais asmenimis.“.</text:span></text:p>
      <text:p text:style-name="P65"><text:span text:style-name="T66">4</text:span><text:span text:style-name="T67">. Papildyti šiuo 9 punktu:</text:span></text:p>
      <text:p text:style-name="P68"><text:span text:style-name="T69">„</text:span><text:span text:style-name="T70">9</text:span><text:span text:style-name="T71">. Nustatyti, kad Juridinių asmenų registro tvarkytojas gali suteikti kodą ir išduoti registravimo pažymėjimą iki Juridinių asmenų registro veiklos pradžios įsteigtiems juridiniams asmenims, jų filialams ir atstovybėms, kuriems pagal galiojusius teisės aktus neturėjo būti išduotas registravimo pažymėjimas ar neturėjo būti suteiktas kodas, jeigu teisės aktų nustatyta tvarka Juridinių asmenų registre įregistruojami duomenų ir dokumentų pakeitimai. Tokių juridinių asmenų dokumentų ir duomenų teikėjai Registro tvarkytojui pateikia dokumentus ir duomenis pakeitimams įregistruoti kartu su juridinio asmens, jo filialo ar atstovybės įsteigimą patvirtinančiais dokumentais.“.</text:span></text:p>
      <text:p text:style-name="P72"><text:span text:style-name="T73">5</text:span><text:span text:style-name="T74">. Papildyti šiuo 10 punktu:</text:span></text:p>
      <text:p text:style-name="P75"><text:span text:style-name="T76">„</text:span><text:span text:style-name="T77">10</text:span><text:span text:style-name="T78">. Nustatyti, kad Juridinių asmenų registro tvarkytojas turi teisę priimti sprendimą įpareigoti Europos bendrovę sureguliuoti savo padėtį vienu iš būdų, nurodytų 2001 m. spalio 8 d. Europos Sąjungos Tarybos reglamento (EB) Nr. 2157/85 dėl Europos bendrovės (SE) statuto 64 straipsnio 1 dalyje. Sprendime turi būti nurodyta Juridinių asmenų registro tvarkytojo teisė inicijuoti Europos bendrovės likvidavimą, jeigu įpareigojimas nebus įvykdytas. Juridinių asmenų registro tvarkytojas informuoja Europos Sąjungos valstybes nares ir Europos ekonominės erdvės valstybes, kuriose įregistruota Europos bendrovės buveinė, apie Europos bendrovės nuolatinio valdymo organo buvimo vietą Lietuvoje.“.</text:span></text:p>
      <text:p text:style-name="P79"><text:span text:style-name="T80">6</text:span><text:span text:style-name="T81">. Papildyti šiuo 11 punktu:</text:span></text:p>
      <text:p text:style-name="P82"><text:span text:style-name="T83">„</text:span><text:span text:style-name="T84">11</text:span><text:span text:style-name="T85">. Šio nutarimo normos, susijusios su Europos bendrovės registravimu, įsigalioja nuo įstatymo, įgyvendinančio 2001 m. spalio 8 d. Tarybos direktyvą 2001/86/EB, papildančią Europos bendrovės įstatus dėl darbuotojų dalyvavimo priimant sprendimus, įsigaliojimo.“.</text:span></text:p>
      <text:p text:style-name="P86"><text:span text:style-name="T87">7</text:span><text:span text:style-name="T88">. Nurodytuoju nutarimu patvirtintuose Juridinių asmenų registro nuostatuose:</text:span></text:p>
      <text:p text:style-name="P89"><text:span text:style-name="T90">7.1</text:span><text:span text:style-name="T91">. Išdėstyti 7 punktą taip:</text:span></text:p>
      <text:p text:style-name="P92"><text:span text:style-name="T93">„</text:span><text:span text:style-name="T94">7</text:span><text:span text:style-name="T95">. Teisingumo ministerija yra vadovaujančioji Registro tvarkymo įstaiga, o valstybės įmonė Registrų centras – Registro tvarkymo įstaiga (toliau vadinama – Registro tvarkytojas), kuri užtikrina Registro tvarkymo funkcijų, registruojant juridinius asmenis, įgyvendinimą.“.</text:span></text:p>
      <text:p text:style-name="P96"><text:span text:style-name="T97">7.2</text:span><text:span text:style-name="T98">. Išdėstyti 9.8 punktą taip:</text:span></text:p>
      <text:p text:style-name="P99"><text:span text:style-name="T100">„</text:span><text:span text:style-name="T101">9.8</text:span><text:span text:style-name="T102">. inicijuoja juridinio asmens likvidavimą teisės aktų nustatyta tvarka;“.</text:span></text:p>
      <text:p text:style-name="P103"><text:span text:style-name="T104">7.3</text:span><text:span text:style-name="T105">. Išdėstyti 11.6 punktą taip:</text:span></text:p>
      <text:p text:style-name="P106"><text:span text:style-name="T107">„</text:span><text:span text:style-name="T108">11.6</text:span><text:span text:style-name="T109">. komanditinės ūkinės bendrijos;“.</text:span></text:p>
      <text:p text:style-name="P110"><text:span text:style-name="T111">7.4</text:span><text:span text:style-name="T112">. Išdėstyti 11.7 punktą taip:</text:span></text:p>
      <text:p text:style-name="P113"><text:span text:style-name="T114">„</text:span><text:span text:style-name="T115">11.7</text:span><text:span text:style-name="T116">. individualios įmonės;“.</text:span></text:p>
      <text:p text:style-name="P117"><text:span text:style-name="T118">7.5</text:span><text:span text:style-name="T119">. Papildyti šiuo 11.11 punktu:</text:span></text:p>
      <text:p text:style-name="P120"><text:span text:style-name="T121">„</text:span><text:span text:style-name="T122">11.11</text:span><text:span text:style-name="T123">. Europos bendrovės.“.</text:span></text:p>
      <text:p text:style-name="P124"><text:span text:style-name="T125">7.6</text:span><text:span text:style-name="T126">. Išdėstyti 12.9 punktą taip:</text:span></text:p>
      <text:p text:style-name="P127"><text:span text:style-name="T128">„</text:span><text:span text:style-name="T129">12.9</text:span><text:span text:style-name="T130">. bendrijos (daugiabučių namų savininkų, individualių gyvenamųjų namų savininkų, garažų savininkų, poilsio namų savininkų, kūrybinių dirbtuvių savininkų ir kitų negamybinių pastatų patalpų savininkų);“.</text:span></text:p>
      <text:p text:style-name="P131"><text:span text:style-name="T132">7.7</text:span><text:span text:style-name="T133">. Pripažinti netekusiu galios 12.11 punktą.</text:span></text:p>
      <text:p text:style-name="P134"><text:span text:style-name="T135">7.8</text:span><text:span text:style-name="T136">. Išdėstyti 12.12 punktą taip:</text:span></text:p>
      <text:p text:style-name="P137"><text:span text:style-name="T138">„</text:span><text:span text:style-name="T139">12.12</text:span><text:span text:style-name="T140">. politinės partijos;“.</text:span></text:p>
      <text:p text:style-name="P141"><text:span text:style-name="T142">7.9</text:span><text:span text:style-name="T143">. Išdėstyti 17.8.1 punktą taip:</text:span></text:p>
      <text:p text:style-name="P144"><text:span text:style-name="T145">„</text:span><text:span text:style-name="T146">17.8.1</text:span><text:span text:style-name="T147">. juridinio asmens, filialo ar atstovybės valdymo organų nariai ir juridinio asmens dalyviai, jų teisių ribos ir parašų pavyzdžiai;“.</text:span></text:p>
      <text:p text:style-name="P148"><text:span text:style-name="T149">7.10</text:span><text:span text:style-name="T150">. Išdėstyti 17.8.2 punktą taip:</text:span></text:p>
      <text:p text:style-name="P151"><text:span text:style-name="T152">„</text:span><text:span text:style-name="T153">17.8.2</text:span><text:span text:style-name="T154">. jeigu registruojama prokūra – duomenys apie prokuristą ir parašo pavyzdys. Jeigu išduota bendroji prokūra, Registre turi būti nurodyta, kurie prokuristai veikia pagal bendrąją prokūrą;“.</text:span></text:p>
      <text:p text:style-name="P155"><text:span text:style-name="T156">7.11</text:span><text:span text:style-name="T157">. Išdėstyti 17.9 punktą taip:</text:span></text:p>
      <text:p text:style-name="P158"><text:span text:style-name="T159">„</text:span><text:span text:style-name="T160">17.9</text:span><text:span text:style-name="T161">. taisyklė, pagal kurią asmenys veikia juridinio asmens vardu. Šio duomens klasifikatorių nustato Registro tvarkymo taisyklės;“.</text:span></text:p>
      <text:p text:style-name="P162"><text:span text:style-name="T163">7.12</text:span><text:span text:style-name="T164">. Išdėstyti 17.11.5 punktą taip:</text:span></text:p>
      <text:p text:style-name="P165"><text:span text:style-name="T166">„</text:span><text:span text:style-name="T167">17.11.5</text:span><text:span text:style-name="T168">. duomenys apie filialo ar atstovybės valdymo organų narius;“.</text:span></text:p>
      <text:p text:style-name="P169"><text:span text:style-name="T170">7.13</text:span><text:span text:style-name="T171">. Išdėstyti 17.17 punktą taip:</text:span></text:p>
      <text:p text:style-name="P172"><text:span text:style-name="T173">„</text:span><text:span text:style-name="T174">17.17</text:span><text:span text:style-name="T175">. duomenys apie įmonės nuomos sutarties šalis, įmonės nuomos sutarties sudarymo data ir įmonės nuomos sutarties įregistravimo Nekilnojamojo turto registre data;“.</text:span></text:p>
      <text:p text:style-name="P176"><text:span text:style-name="T177">7.14</text:span><text:span text:style-name="T178">. Papildyti šiais 17.18.8, 17.18.9, 17.18.10 ir 17.18.11 punktais:</text:span></text:p>
      <text:p text:style-name="P179"><text:span text:style-name="T180">„</text:span><text:span text:style-name="T181">17.18.8</text:span><text:span text:style-name="T182">. inicijuojantis Europos bendrovės steigimą jungimo būdu;</text:span></text:p>
      <text:p text:style-name="P183"><text:span text:style-name="T184">17.18.9</text:span><text:span text:style-name="T185">. inicijuojantis Europos bendrovės steigimą valdymo (holdingo) būdu;</text:span></text:p>
      <text:p text:style-name="P186"><text:span text:style-name="T187">17.18.10</text:span><text:span text:style-name="T188">. Europos bendrovė, kurios buveinė perkeliama;</text:span></text:p>
      <text:p text:style-name="P189"><text:span text:style-name="T190">17.18.11</text:span><text:span text:style-name="T191">. dalyvaujantis atskyrime;“.</text:span></text:p>
      <text:p text:style-name="P192"><text:span text:style-name="T193">7.15</text:span><text:span text:style-name="T194">. Išbraukti 17.19 punkte žodžius „ir numeris“.</text:span></text:p>
      <text:p text:style-name="P195"><text:span text:style-name="T196">7.16</text:span><text:span text:style-name="T197">. Išdėstyti 17.21 punktą taip:</text:span></text:p>
      <text:p text:style-name="P198"><text:span text:style-name="T199">„</text:span><text:span text:style-name="T200">17.21</text:span><text:span text:style-name="T201">. steigimo dokumento ar pakeisto steigimo dokumento sudarymo data;“.</text:span></text:p>
      <text:p text:style-name="P202"><text:span text:style-name="T203">7.17</text:span><text:span text:style-name="T204">. Papildyti šiuo 17.22 punktu:</text:span></text:p>
      <text:p text:style-name="P205"><text:span text:style-name="T206">„</text:span><text:span text:style-name="T207">17.22</text:span><text:span text:style-name="T208">. socialinės įmonės statusas, socialinės įmonės statuso suteikimo ir panaikinimo data.“.</text:span></text:p>
      <text:p text:style-name="P209"><text:span text:style-name="T210">7.18</text:span><text:span text:style-name="T211">. Įrašyti 18.5 punkte po žodžio „numeris“ žodžius „notarinio veiksmo atlikimo data“.</text:span></text:p>
      <text:p text:style-name="P212"><text:span text:style-name="T213">7.19</text:span><text:span text:style-name="T214">. Pripažinti netekusiu galios 18.6 punktą.</text:span></text:p>
      <text:p text:style-name="P215"><text:span text:style-name="T216">7.20</text:span><text:span text:style-name="T217">. Išdėstyti 18.9 punktą taip:</text:span></text:p>
      <text:p text:style-name="P218"><text:span text:style-name="T219">„</text:span><text:span text:style-name="T220">18.9</text:span><text:span text:style-name="T221">. reorganizavimo būdas (prijungimas, sujungimas, išdalijimas, padalijimas), reorganizuojamų ir dalyvaujančių reorganizavime juridinių asmenų pavadinimai ir kodai;“.</text:span></text:p>
      <text:p text:style-name="P222"><text:span text:style-name="T223">7.21</text:span><text:span text:style-name="T224">. Įrašyti 18.10 punkte po žodžio „reorganizavimo“ žodžius „sprendimo dėl atskyrimo“.</text:span></text:p>
      <text:p text:style-name="P225"><text:span text:style-name="T226">7.22</text:span><text:span text:style-name="T227">. Išdėstyti 18.14 punktą taip:</text:span></text:p>
      <text:p text:style-name="P228"><text:span text:style-name="T229">„</text:span><text:span text:style-name="T230">18.14</text:span><text:span text:style-name="T231">. 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232"><text:span text:style-name="T233">7.23</text:span><text:span text:style-name="T234">. Išdėstyti 18.21.3 punktą taip:</text:span></text:p>
      <text:p text:style-name="P235"><text:span text:style-name="T236">„</text:span><text:span text:style-name="T237">18.21.3</text:span><text:span text:style-name="T238">. 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239"><text:span text:style-name="T240">7.24</text:span><text:span text:style-name="T241">. Papildyti šiuo 18.22</text:span><text:span text:style-name="T242">1</text:span><text:span text:style-name="T243"><text:s/>punktu:</text:span></text:p>
      <text:p text:style-name="P244"><text:span text:style-name="T245">„</text:span><text:span text:style-name="T246">18.22</text:span><text:span text:style-name="T247">1</text:span><text:span text:style-name="T248">. juridinio asmens įsteigimo data, jeigu ji nesutampa su juridinio asmens įregistravimo data;“.</text:span></text:p>
      <text:p text:style-name="P249"><text:span text:style-name="T250">7.25</text:span><text:span text:style-name="T251">. Išdėstyti 18.25 punktą taip:</text:span></text:p>
      <text:p text:style-name="P252"><text:span text:style-name="T253">„</text:span><text:span text:style-name="T254">18.25</text:span><text:span text:style-name="T255">. valstybės, kurioje įregistruota Europos ekonominių interesų grupės perkelta buveinė, pavadinimas, registras (registro pavadinimas, registro tvarkytojo pavadinimas ir registro tvarkytojo adresas), naujas buveinės adresas ir grupės įregistravimo data;“.</text:span></text:p>
      <text:p text:style-name="P256"><text:span text:style-name="T257">7.26</text:span><text:span text:style-name="T258">. Išdėstyti 20 punktą taip:</text:span></text:p>
      <text:p text:style-name="P259"><text:span text:style-name="T260">„</text:span><text:span text:style-name="T261">20</text:span><text:span text:style-name="T262">. Kai šių Nuostatų nustatytais atvejais nurodomi duomenys apie fizinį asmenį, nurodomas vardas, pavardė, asmens kodas (arba gimimo data, jeigu fiziniam asmeniui pagal užsienio valstybės teisės aktus nėra suteikiamas asmens kodas); apie juridinį asmenį – pavadinimas, teisinė forma, kodas; apie užsienio juridinį asmenį papildomai nurodoma valstybės, kurioje jis yra registruotas, pavadinimas. Nurodant valdymo organų narių, dalyvių, atsakančių pagal juridinio asmens prievoles, ir šių Nuostatų 17.8.3, 17.8.4, 17.8.5, 23.1.1, 23.1.2, 23.1</text:span><text:span text:style-name="T263">1</text:span><text:span text:style-name="T264">.1, 23.1</text:span><text:span text:style-name="T265">1</text:span><text:span text:style-name="T266">.2, 23.5 punktuose nurodytų asmenų duomenis, Registre taip pat nurodoma jų gyvenamoji vieta ar buveinė. Apie valstybę ar savivaldybę nurodamas pavadinimas ir kodas.“.</text:span></text:p>
      <text:p text:style-name="P267"><text:span text:style-name="T268">7.27</text:span><text:span text:style-name="T269">. Išdėstyti 21 punktą taip:</text:span></text:p>
      <text:p text:style-name="P270"><text:span text:style-name="T271">„</text:span><text:span text:style-name="T272">21</text:span><text:span text:style-name="T273">. Registre registruojami juridinio asmens steigimo dokumentai ir prokūra šių Nuostatų ir Registro tvarkymo taisyklių nustatyta tvarka.“.</text:span></text:p>
      <text:p text:style-name="P274"><text:span text:style-name="T275">7.28</text:span><text:span text:style-name="T276">. Išbraukti 23.1.1 punkte žodžius „buveinė (gyvenamoji vieta)“.</text:span></text:p>
      <text:p text:style-name="P277"><text:span text:style-name="T278">7.29</text:span><text:span text:style-name="T279">. Išbraukti 23.1.2 punkte žodžius „buveinė (gyvenamoji vieta)“.</text:span></text:p>
      <text:p text:style-name="P280"><text:span text:style-name="T281">7.30</text:span><text:span text:style-name="T282">. Papildyti šiuo 23.1.3 punktu:</text:span></text:p>
      <text:p text:style-name="P283"><text:span text:style-name="T284">„</text:span><text:span text:style-name="T285">23.1.3</text:span><text:span text:style-name="T286">. duomenys apie bendrovės akcininko teises ir pareigas įgyvendinančią instituciją, jeigu akcininkas yra valstybė ar savivaldybė;“.</text:span></text:p>
      <text:p text:style-name="P287"><text:span text:style-name="T288">7.31</text:span><text:span text:style-name="T289">. Papildyti šiuo 23.1</text:span><text:span text:style-name="T290">1</text:span><text:span text:style-name="T291"><text:s/>punktu:</text:span></text:p>
      <text:p text:style-name="P292"><text:span text:style-name="T293">„</text:span><text:span text:style-name="T294">23.1</text:span><text:span text:style-name="T295">1</text:span><text:span text:style-name="T296">. apie Europos bendroves:</text:span></text:p>
      <text:p text:style-name="P297"><text:span text:style-name="T298">23.1</text:span><text:span text:style-name="T299">1</text:span><text:span text:style-name="T300">.1</text:span><text:span text:style-name="T301">. duomenys apie priežiūros organo narius (nurodomas ir priežiūros organo pirmininkas), jų išrinkimo data, jeigu priežiūros organas sudaromas;</text:span></text:p>
      <text:p text:style-name="P302"><text:span text:style-name="T303">23.1</text:span><text:span text:style-name="T304">1</text:span><text:span text:style-name="T305">.2</text:span><text:span text:style-name="T306">. duomenys apie bendrovės akcininką, jeigu bendrovės akcininkas yra vienas asmuo;</text:span></text:p>
      <text:p text:style-name="P307"><text:span text:style-name="T308">23.1</text:span><text:span text:style-name="T309">1</text:span><text:span text:style-name="T310">.3</text:span><text:span text:style-name="T311">. duomenys apie bendrovės akcininko teises ir pareigas įgyvendinančią instituciją, jeigu akcininkas yra valstybė ar savivaldybė;</text:span></text:p>
      <text:p text:style-name="P312"><text:span text:style-name="T313">23.1</text:span><text:span text:style-name="T314">1</text:span><text:span text:style-name="T315">.4</text:span><text:span text:style-name="T316">. Europos Sąjungos valstybės narės ar kitos Europos ekonominės erdvės valstybės, iš kurios perkelta Europos bendrovės buveinė į Lietuvą ar kurioje įregistruotos Europos bendrovę Lietuvoje steigiančios bendrovės, pavadinimas ir registras (registro pavadinimas, registro tvarkytojo pavadinimas ir registro tvarkytojo adresas);</text:span></text:p>
      <text:p text:style-name="P317"><text:span text:style-name="T318">23.1</text:span><text:span text:style-name="T319">1</text:span><text:span text:style-name="T320">.5</text:span><text:span text:style-name="T321">. Europos Sąjungos valstybės narės ar kitos Europos ekonominės erdvės valstybės, į kurią ketinama perkelti buveinę ar kurioje ketinama steigti Europos bendrovę jungimo ar valdymo (holdingo) būdu, pavadinimas, registras (registro pavadinimas, registro tvarkytojo pavadinimas ir registro tvarkytojo adresas) ir taikytina teisė;“.</text:span></text:p>
      <text:p text:style-name="P322"><text:span text:style-name="T323">7.32</text:span><text:span text:style-name="T324">. Pripažinti netekusiu galios 23.3 punktą.</text:span></text:p>
      <text:p text:style-name="P325"><text:span text:style-name="T326">7.33</text:span><text:span text:style-name="T327">. Išdėstyti 23.5 punktą taip:</text:span></text:p>
      <text:p text:style-name="P328"><text:span text:style-name="T329">„</text:span><text:span text:style-name="T330">23.5</text:span><text:span text:style-name="T331">. apie individualias įmones – duomenys apie savininką;“.</text:span></text:p>
      <text:p text:style-name="P332"><text:span text:style-name="T333">7.34</text:span><text:span text:style-name="T334">. Papildyti šiuo 23.8.3 punktu:</text:span></text:p>
      <text:p text:style-name="P335"><text:span text:style-name="T336">„</text:span><text:span text:style-name="T337">23.8.3</text:span><text:span text:style-name="T338">. duomenys apie savininką;“.</text:span></text:p>
      <text:p text:style-name="P339"><text:span text:style-name="T340">7.35</text:span><text:span text:style-name="T341">. Išdėstyti 23.9 punktą taip:</text:span></text:p>
      <text:p text:style-name="P342"><text:span text:style-name="T343">„</text:span><text:span text:style-name="T344">23.9</text:span><text:span text:style-name="T345">. apie valstybės ir savivaldybės įmonę – duomenys apie savininko teises ir pareigas įgyvendinančią instituciją ir duomenys apie savininką;“.</text:span></text:p>
      <text:p text:style-name="P346"><text:span text:style-name="T347">7.36</text:span><text:span text:style-name="T348">. Papildyti šiuo 23.10.3 punktu:</text:span></text:p>
      <text:p text:style-name="P349"><text:span text:style-name="T350">„</text:span><text:span text:style-name="T351">23.10.3</text:span><text:span text:style-name="T352">. Europos Sąjungos valstybės narės ar kitos Europos ekonominės erdvės valstybės, iš kurios perkelta buveinė į Lietuvą, pavadinimas ir registras (registro pavadinimas, registro tvarkytojo pavadinimas ir registro tvarkytojo adresas);“.</text:span></text:p>
      <text:p text:style-name="P353"><text:span text:style-name="T354">7.37</text:span><text:span text:style-name="T355">. Papildyti šiuo 23.10.4 punktu:</text:span></text:p>
      <text:p text:style-name="P356"><text:span text:style-name="T357">„</text:span><text:span text:style-name="T358">23.10.4</text:span><text:span text:style-name="T359">. 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360"><text:span text:style-name="T361">7.38</text:span><text:span text:style-name="T362">. Išdėstyti 24 punkto pirmąją pastraipą taip:</text:span></text:p>
      <text:p text:style-name="P363"><text:span text:style-name="T364">„</text:span><text:span text:style-name="T365">24</text:span><text:span text:style-name="T366">. Be informacijos, nurodytos šių Nuostatų 18 punkte, Registre įrašoma ir tvarkoma ši informacija apie akcines bendroves, Europos bendroves ir uždarąsias akcines bendroves, jeigu pagal įstatymus ji turi būti nurodoma Registrui teikiamuose dokumentuose:“.</text:span></text:p>
      <text:p text:style-name="P367"><text:span text:style-name="T368">7.39</text:span><text:span text:style-name="T369">. Papildyti šiuo 24.7 punktu:</text:span></text:p>
      <text:p text:style-name="P370"><text:span text:style-name="T371">„</text:span><text:span text:style-name="T372">24.7</text:span><text:span text:style-name="T373">. sprendimo dėl Europos bendrovės steigimo sąlygų projekto patvirtinimo, sprendimo dėl Europos bendrovės jungimo sąlygų projekto patvirtinimo, sprendimo dėl Europos bendrovės buveinės perkėlimo priėmimo datos, organo, priėmusio sprendimą, pavadinimas;“.</text:span></text:p>
      <text:p text:style-name="P374"><text:span text:style-name="T375">7.40</text:span><text:span text:style-name="T376">. Papildyti šiuo 24.8 punktu:</text:span></text:p>
      <text:p text:style-name="P377"><text:span text:style-name="T378">„</text:span><text:span text:style-name="T379">24.8</text:span><text:span text:style-name="T380">. valstybės, kurioje įregistruota Europos bendrovės perkelta buveinė arba jungimo ar valdymo (holdingo) būdu įsteigta bendrovė, pavadinimas, registras (registro pavadinimas, registro tvarkytojo pavadinimas ir registro tvarkytojo adresas), naujas buveinės adresas ir juridinio asmens įregistravimo data.“.</text:span></text:p>
      <text:p text:style-name="P381"><text:span text:style-name="T382">7.41</text:span><text:span text:style-name="T383">. Išdėstyti 25 punktą taip:</text:span></text:p>
      <text:p text:style-name="P384"><text:span text:style-name="T385">„</text:span><text:span text:style-name="T386">25</text:span><text:span text:style-name="T387">. Į Registrą įtraukiami ir Registre tvarkomi šie duomenys bei informacija apie tradicines Lietuvos religines bendruomenes, bendrijas ir centrus, jų tos pačios religijos tikslams įgyvendinti įsteigtus juridinius asmenis:</text:span></text:p>
      <text:p text:style-name="P388"><text:span text:style-name="T389">25.1</text:span><text:span text:style-name="T390">. juridinio asmens kodas;</text:span></text:p>
      <text:p text:style-name="P391"><text:span text:style-name="T392">25.2</text:span><text:span text:style-name="T393">. juridinio asmens pavadinimas;</text:span></text:p>
      <text:p text:style-name="P394"><text:span text:style-name="T395">25.3</text:span><text:span text:style-name="T396">. juridinio asmens įtraukimo į Registrą data, juridinio asmens, jo filialo ir atstovybės duomenų, jų pakeitimų kiekvieno įtraukimo į Registrą ir išbraukimo iš jo datos;</text:span></text:p>
      <text:p text:style-name="P397"><text:span text:style-name="T398">25.4</text:span><text:span text:style-name="T399">. juridinio asmens teisinė forma;</text:span></text:p>
      <text:p text:style-name="P400"><text:span text:style-name="T401">25.5</text:span><text:span text:style-name="T402">. duomenys apie juridinio asmens valdymo organų narius, turinčius teisę juridinio asmens vardu sudaryti sandorius, jų teisių ribos, parašo pavyzdys. Tradicinės Lietuvos religinės bendruomenės, bendrijos ar centro, jų tos pačios religijos tikslams įgyvendinti įsteigtų juridinių asmenų pageidavimu vietoj šiame punkte nurodytų duomenų Registre gali būti įrašoma, kad šis juridinis asmuo veikia pagal konkrečios religinės bendruomenės ar bendrijos kanonus, statutus ar kitas normas;</text:span></text:p>
      <text:p text:style-name="P403"><text:span text:style-name="T404">25.6</text:span><text:span text:style-name="T405">. šių Nuostatų 17.4, 17.11.1–17.11.3 punktuose nurodyti duomenys ir 18.14, 18.18, 18.20, 18.22–18.24 punktuose nurodyta informacija.“.</text:span></text:p>
      <text:p text:style-name="P406"><text:span text:style-name="T407">7.42</text:span><text:span text:style-name="T408">. Išdėstyti 26.1 punktą taip:</text:span></text:p>
      <text:p text:style-name="P409"><text:span text:style-name="T410">„</text:span><text:span text:style-name="T411">26.1</text:span><text:span text:style-name="T412">. šių Nuostatų 17 punkte nurodyti duomenys, išskyrus 17.8.2, 17.8.3, 17.10, 17.14, 17.16, 17.17, 17.18.3–17.18.6, 17. 18.8–17.18.11, 17.22 punktuose nurodytus duomenis;“.</text:span></text:p>
      <text:p text:style-name="P413"><text:span text:style-name="T414">7.43</text:span><text:span text:style-name="T415">. Įrašyti 27 punkte po skaičių „18.21.3“ skaičius „18. 25, 18.27“.</text:span></text:p>
      <text:p text:style-name="P416"><text:span text:style-name="T417">7.44</text:span><text:span text:style-name="T418">. Įrašyti 28.5 punkte po skaičių „17.18.6“ skaičius „17.18.8–17.18.11, 17.22“.</text:span></text:p>
      <text:p text:style-name="P419"><text:span text:style-name="T420">7.45</text:span><text:span text:style-name="T421">. Įrašyti 29 punkte po skaičių „18.21.3“ skaičius „18. 25, 18.27“.</text:span></text:p>
      <text:p text:style-name="P422"><text:span text:style-name="T423">7.46</text:span><text:span text:style-name="T424">. Išdėstyti 30.8 punktą taip:</text:span></text:p>
      <text:p text:style-name="P425"><text:span text:style-name="T426">„</text:span><text:span text:style-name="T427">30.8</text:span><text:span text:style-name="T428">. taisyklė, pagal kurią asmenys veikia steigėjo vardu. Šio duomens klasifikatorių nustato Registro tvarkymo taisyklės;“.</text:span></text:p>
      <text:p text:style-name="P429"><text:span text:style-name="T430">7.47</text:span><text:span text:style-name="T431">. Papildyti šiuo 30.13</text:span><text:span text:style-name="T432">1</text:span><text:span text:style-name="T433"><text:s/>punktu:</text:span></text:p>
      <text:p text:style-name="P434"><text:span text:style-name="T435">„</text:span><text:span text:style-name="T436">30.13</text:span><text:span text:style-name="T437">1</text:span><text:span text:style-name="T438">. steigėjo buveinė;“.</text:span></text:p>
      <text:p text:style-name="P439"><text:span text:style-name="T440">7.48</text:span><text:span text:style-name="T441">. Pripažinti netekusiu galios 31.3 punktą.</text:span></text:p>
      <text:p text:style-name="P442"><text:span text:style-name="T443">7.49</text:span><text:span text:style-name="T444">. Įrašyti 31.7 punkte po žodžio „numeris“ žodžius „notarinio veiksmo atlikimo data“.</text:span></text:p>
      <text:p text:style-name="P445"><text:span text:style-name="T446">7.50</text:span><text:span text:style-name="T447">. Išdėstyti 32.4 punktą taip:</text:span></text:p>
      <text:p text:style-name="P448"><text:span text:style-name="T449">„</text:span><text:span text:style-name="T450">32.4</text:span><text:span text:style-name="T451">. tradicinių Lietuvos religinių bendruomenių, bendrijų ir centrų, jų tos pačios religijos tikslams įgyvendinti įsteigtų juridinių asmenų, į Registrą įtraukiant tradicines Lietuvos religines bendruomenes, bendrijas ar centrus, jų tos pačios religijos tikslams įgyvendinti įsteigtus juridinius<text:s/></text:span><text:soft-page-break/><text:span text:style-name="T452">asmenis, jų filialus ar atstovybes, keičiant jų duomenis, išbraukiant juos iš registro, – Teisingumo ministerija, kuriai šiuose Nuostatuose numatytus duomenis ir dokumentus arba jų pasikeitimus pateikia pagal konkrečios religinės bendruomenės kanonus, statutus ar kitas normas kompetentinga vadovybė. Kitais atvejais dokumentus Registro tvarkytojui gali teikti pagal konkrečios religinės bendruomenės kanonus, statutus ar kitas normas kompetentinga vadovybė;“.</text:span></text:p>
      <text:p text:style-name="P453"><text:span text:style-name="T454">7.51</text:span><text:span text:style-name="T455">. Išdėstyti 33 punktą taip:</text:span></text:p>
      <text:p text:style-name="P456"><text:span text:style-name="T457">„</text:span><text:span text:style-name="T458">33</text:span><text:span text:style-name="T459">. Asmenys, nurodyti šių Nuostatų 32 punkte, ir Teisingumo ministerija, kai ji surašo ir pateikia dokumentus Registro tvarkytojui, šiuose Nuostatuose vadinami dokumentų ir duomenų teikėjais. Jeigu dokumentų ir duomenų teikėjai veikia per atstovą, kartu su dokumentais Registro tvarkytojui turi būti pateikiami atstovo įgaliojimus patvirtinantys dokumentai.“.</text:span></text:p>
      <text:p text:style-name="P460"><text:span text:style-name="T461">7.52</text:span><text:span text:style-name="T462">. Išdėstyti 34 punkto pirmąją pastraipą taip:</text:span></text:p>
      <text:p text:style-name="P463"><text:span text:style-name="T464">„</text:span><text:span text:style-name="T465">34</text:span><text:span text:style-name="T466">. Asmenys, nurodyti šių Nuostatų 32 punkte:“.</text:span></text:p>
      <text:p text:style-name="P467"><text:span text:style-name="T468">7.53</text:span><text:span text:style-name="T469">. Išdėstyti 35 punktą taip:</text:span></text:p>
      <text:p text:style-name="P470"><text:span text:style-name="T471">„</text:span><text:span text:style-name="T472">35</text:span><text:span text:style-name="T473">. Registro tvarkytojui teikiamų duomenų tikrumą, steigimo dokumentų atitiktį įstatymų reikalavimams ir faktą, kad juridinį asmenį, filialą ar atstovybę, pakeistus duomenis ir steigimo dokumentus, filialo ar atstovybės nuostatus registruoti galima, nes įstatymuose ar steigimo sandoryje nustatytos prievolės įvykdytos ir atsirado įstatymuose ar steigimo dokumentuose numatytos aplinkybės, šių Nuostatų nustatytais atvejais tikrina notaras, Teisingumo ministerija ar Registro tvarkytojas.“.</text:span></text:p>
      <text:p text:style-name="P474"><text:span text:style-name="T475">7.54</text:span><text:span text:style-name="T476">. Išbraukti 36.1, 36.2 ir 37 punktuose žodžius „ir politines organizacijas“.</text:span></text:p>
      <text:p text:style-name="P477"><text:span text:style-name="T478">7.55</text:span><text:span text:style-name="T479">. Išbraukti 38 punkte žodį ir skaičių „ir 36.3“ ir vietoj žodžio „punktuose“ įrašyti žodį „punkte“.</text:span></text:p>
      <text:p text:style-name="P480"><text:span text:style-name="T481">7.56</text:span><text:span text:style-name="T482">. Papildyti šiuo 38</text:span><text:span text:style-name="T483">1</text:span><text:span text:style-name="T484"><text:s/>punktu:</text:span></text:p>
      <text:p text:style-name="P485"><text:span text:style-name="T486">„</text:span><text:span text:style-name="T487">38</text:span><text:span text:style-name="T488">1</text:span><text:span text:style-name="T489">. Notarui pateikiami dokumentai jungimo ar valdymo (holdingo) būdu steigiant Europos bendrovę, kurios buveinė bus kitoje valstybėje, taip pat dokumentai teisės aktų nustatyta tvarka steigiant Europos bendrovę, kurios buveinė bus Lietuvoje.“.</text:span></text:p>
      <text:p text:style-name="P490"><text:span text:style-name="T491">7.57</text:span><text:span text:style-name="T492">. Papildyti šiuo 38</text:span><text:span text:style-name="T493">2</text:span><text:span text:style-name="T494"><text:s/>punktu:</text:span></text:p>
      <text:p text:style-name="P495"><text:span text:style-name="T496">„</text:span><text:span text:style-name="T497">38</text:span><text:span text:style-name="T498">2</text:span><text:span text:style-name="T499">. Notarui pateikiami dokumentai teisės aktų nustatyta tvarka perkeliant Europos bendrovės buveinę į kitą valstybę, taip pat dokumentai teisės aktų nustatyta tvarka perkeliant Europos bendrovės ar Europos ekonominių interesų grupės buveinę į Lietuvą.“.</text:span></text:p>
      <text:p text:style-name="P500"><text:span text:style-name="T501">7.58</text:span><text:span text:style-name="T502">. Išdėstyti 39 punktą taip:</text:span></text:p>
      <text:p text:style-name="P503"><text:span text:style-name="T504">„</text:span><text:span text:style-name="T505">39</text:span><text:span text:style-name="T506">. Notaras, gavęs juridinio asmens, filialo ar atstovybės dokumentus, įrašydamas prašyme, kuris pateikiamas Registro tvarkytojui, tvirtinamąjį įrašą, patvirtina surašytų duomenų, išskyrus juridinio asmens ar filialo ar atstovybės pavadinimą, tikrumą, juridinio asmens steigimo dokumentų, filialo ar atstovybės nuostatų atitiktį įstatymų reikalavimams, išskyrus juridinio asmens ar filialo ar atstovybės pavadinimo atitiktį įstatymų reikalavimams, ir nurodo, kad juridinį asmenį, filialą ar atstovybę, pakeistus duomenis ir steigimo dokumentus, filialo ar atstovybės nuostatus įregistruoti galima, nes įstatymuose ar steigimo sandoryje nustatytos prievolės įvykdytos ir atsirado įstatymuose ar steigimo dokumentuose numatytos aplinkybės. Pakeistų juridinio asmens steigimo dokumentų, filialo ar atstovybės nuostatų atitiktį įstatymų reikalavimams notaras tvirtina įrašydamas prašyme tvirtinamąjį įrašą.“.</text:span></text:p>
      <text:p text:style-name="P507"><text:span text:style-name="T508">7.59</text:span><text:span text:style-name="T509">. Išdėstyti 40 punktą taip:</text:span></text:p>
      <text:p text:style-name="P510"><text:span text:style-name="T511">„</text:span><text:span text:style-name="T512">40</text:span><text:span text:style-name="T513">. Teisingumo ministerijai pateikiami politinės partijos, jos filialo ar atstovybės, religinės bendruomenės, bendrijos ar centro, jų filialo ar atstovybės dokumentai ir duomenys ir visi jų pakeitimai, įskaitant pateikiamus kartu su prašymu išregistruoti juridinį asmenį, filialą ar atstovybę.“.</text:span></text:p>
      <text:p text:style-name="P514"><text:span text:style-name="T515">7.60</text:span><text:span text:style-name="T516">. Išdėstyti 41 punktą taip:</text:span></text:p>
      <text:p text:style-name="P517"><text:span text:style-name="T518">„</text:span><text:span text:style-name="T519">41</text:span><text:span text:style-name="T520">. Teisingumo ministerija:</text:span></text:p>
      <text:p text:style-name="P521"><text:span text:style-name="T522">41.1</text:span><text:span text:style-name="T523">. gavusi tradicinės Lietuvos religinės bendruomenės, bendrijos ar centro, jų tos pačios religijos tikslams įgyvendinti įsteigtų juridinių asmenų, jų filialų ar atstovybių dokumentus, surašo<text:s/></text:span><text:soft-page-break/><text:span text:style-name="T524">prašymą ir išvadą, kad tradicinę Lietuvos religinę bendruomenę, bendriją ar centrą, jų tos pačios religijos tikslams įgyvendinti įsteigtus juridinius asmenis, filialus ar atstovybes, jų duomenis ar duomenų pakeitimus įtraukti į Registrą, taip pat išbraukti tradicinę Lietuvos religinę bendruomenę, bendriją ar centrą, jų tos pačios religijos tikslams įgyvendinti įsteigtus juridinius asmenis, jų filialus ar atstovybes iš Registro galima, ir perduoda prašymą ir išvadą Registro tvarkytojui;</text:span></text:p>
      <text:p text:style-name="P525"><text:span text:style-name="T526">41.2</text:span><text:span text:style-name="T527">. gavusi kitos religinės bendruomenės, bendrijos ar centro, jų tos pačios religijos tikslams įgyvendinti įsteigtų juridinių asmenų, jų filialų ar atstovybių dokumentus, patvirtina steigimo dokumentų ar pakeistų steigimo dokumentų atitiktį įstatymų reikalavimams, išskyrus juridinio asmens ar filialo ar atstovybės pavadinimo atitiktį įstatymų reikalavimams, patvirtina prašyme surašytų duomenų, išskyrus juridinio asmens, jo filialo ar atstovybės pavadinimą, tikrumą ir surašo išvadą, kad religinę bendruomenę, bendriją ar centrą, jų tos pačios religijos tikslams įgyvendinti įsteigtus juridinius asmenis, jų filialus ar atstovybes, dokumentų ar duomenų pakeitimus registruoti galima, nes išpažįstama ir skleidžiama religija nepažeidžia žmogaus teisių, laisvių ir viešosios tvarkos, taip pat kad išregistruoti religinę bendruomenę, bendriją ar centrą, jų tos pačios religijos tikslams įgyvendinti įsteigtus juridinius asmenis, jų filialus ar atstovybes iš Registro galima;</text:span></text:p>
      <text:p text:style-name="P528"><text:span text:style-name="T529">41.3</text:span><text:span text:style-name="T530">. gavusi politinės partijos, jos filialo ar atstovybės dokumentus, patvirtina surašytų duomenų, pakeistų duomenų, išskyrus politinės partijos, jos filialo ar atstovybės pavadinimą, tikrumą, steigimo dokumentų, pakeistų steigimo dokumentų atitiktį įstatymų reikalavimams, išskyrus politinės partijos, jos filialo ar atstovybės pavadinimo atitiktį įstatymų reikalavimams, ir nurodo, kad politinę partiją, jos filialą ar atstovybę, pakeistus jų dokumentus ir (ar) duomenis įregistruoti ar išregistruoti galima, nes įstatymuose ar steigimo sandoryje nustatytos prievolės įvykdytos ir atsirado įstatymuose ar steigimo dokumentuose numatytos aplinkybės.“.</text:span></text:p>
      <text:p text:style-name="P531"><text:span text:style-name="T532">7.61</text:span><text:span text:style-name="T533">. Išdėstyti 42 punktą taip:</text:span></text:p>
      <text:p text:style-name="P534"><text:span text:style-name="T535">„</text:span><text:span text:style-name="T536">42</text:span><text:span text:style-name="T537">. Šių Nuostatų 36, 37, 38, 38</text:span><text:span text:style-name="T538">1</text:span><text:span text:style-name="T539">, 38</text:span><text:span text:style-name="T540">2</text:span><text:span text:style-name="T541"><text:s/>ir 40 punktuose nurodytais atvejais dokumentai Registro tvarkytojui pateikiami tik notarui ar Teisingumo ministerijai atlikus šių Nuostatų 39 ir 41 punktuose nustatytus veiksmus.</text:span></text:p>
      <text:p text:style-name="P542"><text:span text:style-name="T543">Šių Nuostatų 36, 37, 38, 38</text:span><text:span text:style-name="T544">1</text:span><text:span text:style-name="T545">, 38</text:span><text:span text:style-name="T546">2</text:span><text:span text:style-name="T547"><text:s/>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 tapatybę patvirtinantis dokumentas arba notariškai patvirtintas jo nuorašas, išskyrus tuos atvejus, kai šio asmens parašo tikrumas patvirtintas notaro.</text:span></text:p>
      <text:p text:style-name="P548"><text:span text:style-name="T549">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pan></text:p>
      <text:p text:style-name="P550"><text:span text:style-name="T551">7.62</text:span><text:span text:style-name="T552">. Išbraukti 43 punkte žodį „spausdinti“.</text:span></text:p>
      <text:p text:style-name="P553"><text:span text:style-name="T554">7.63</text:span><text:span text:style-name="T555">. Išdėstyti 45 punktą taip:</text:span></text:p>
      <text:p text:style-name="P556"><text:span text:style-name="T557">„</text:span><text:span text:style-name="T558">45</text:span><text:span text:style-name="T559">. Dokumentų ir duomenų teikėjai Registro tvarkytojui pateikia šių Nuostatų 21 punkte nurodytų dokumentų originalus, kitų dokumentų – originalus, notariškai patvirtintas jų kopijas ar išrašus, jeigu dokumentų išrašų teikimas numatytas įstatymuose ar šiuose Nuostatuose. Registro tvarkytojas gali padaryti dokumento originalo, išskyrus šių Nuostatų 21 punkte nurodytus dokumentus ir prašymo formas, kopiją Registro tvarkymo taisyklių nustatyta tvarka ir grąžinti originalą dokumentų ir duomenų teikėjui.</text:span></text:p>
      <text:p text:style-name="P560">Jeigu viešasis juridinis asmuo steigiamas priimant valstybės ar savivaldybės institucijos teisės aktą (steigimo aktą) ar patvirtinami steigimo dokumento arba jų pakeitimai, ar teisės aktu skiriami juridinio asmens valdymo organų nariai, Registro tvarkytojui pateikiami šių Nuostatų 18.1<text:s/><text:soft-page-break/>punkte nurodyti duomenys arba teisės akto kopija, patvirtinta jį priėmusios institucijos, jeigu teisės aktas nepaskelbtas.</text:p>
      <text:p text:style-name="P561"><text:span text:style-name="T562">Jeigu steigimo dokumentas tvirtinamas priimant valstybės ar savivaldybės institucijos teisės aktą, Registro tvarkytojui pateikiamas steigimo dokumentas turi būti pasirašytas atitinkamos teisinės formos juridinius asmenis reglamentuojančiame įstatyme numatyto asmens, nurodžius jo vardą, pavardę ir pareigas. Jeigu teisės aktu patvirtinti steigimo dokumento pakeitimai, šis asmuo pasirašo visą pakeistą steigimo dokumento tekstą, kuris kartu su steigimo dokumento pakeitimais pateikiamas Registro tvarkytojui.“.</text:span></text:p>
      <text:p text:style-name="P563"><text:span text:style-name="T564">7.64</text:span><text:span text:style-name="T565">. Papildyti šiuo 45</text:span><text:span text:style-name="T566">1</text:span><text:span text:style-name="T567"><text:s/>punktu:</text:span></text:p>
      <text:p text:style-name="P568"><text:span text:style-name="T569">„</text:span><text:span text:style-name="T570">45</text:span><text:span text:style-name="T571">1</text:span><text:span text:style-name="T572">. Dokumentų ir duomenų teikėjai Registro tvarkytojui gali pateikti juridinio asmens dalyvių susirinkimo ar kito organo posėdžio (susirinkimo) protokolo išrašą. Išraše nurodoma visa informacija, esanti protokole, išskyrus organo sprendimus, kurie neturi būti teikiami Registro tvarkytojui. Išrašas pateikiamas Registro tvarkytojui kartu su visais protokolo priedais, kuriuos būtina pridėti prie protokolo pagal Lietuvos Respublikos civilinį kodeksą ir įstatymus. Išrašą pasirašo protokolą pasirašę asmenys arba juridinio asmens valdymo organo nariai, turintys teisę veikti juridinio asmens vardu.“.</text:span></text:p>
      <text:p text:style-name="P573"><text:span text:style-name="T574">7.65</text:span><text:span text:style-name="T575">. Išdėstyti 47 punktą taip:</text:span></text:p>
      <text:p text:style-name="P576"><text:span text:style-name="T577">„</text:span><text:span text:style-name="T578">47</text:span><text:span text:style-name="T579">. Notaras ar Teisingumo ministerija Registro tvarkytojui teikiamus dokumentus turi įrišti kartu taip, kad kiti asmenys negalėtų jų išimti arba pakeisti, išskyrus juridinio asmens steigimo dokumentus, kurie turi būti įrišti atskirai, ir dokumentą, patvirtinantį, kad sumokėtas atlyginimas už registravimą.“.</text:span></text:p>
      <text:p text:style-name="P580"><text:span text:style-name="T581">7.66</text:span><text:span text:style-name="T582">. Įrašyti 52 punkto pirmojoje pastraipoje po žodžio „išskyrus“ žodžius „Europos bendroves“ ir išbraukti žodį „ (personalines)“.</text:span></text:p>
      <text:p text:style-name="P583"><text:span text:style-name="T584">7.67</text:span><text:span text:style-name="T585">. Papildyti šiuo 53</text:span><text:span text:style-name="T586">1</text:span><text:span text:style-name="T587"><text:s/>punktu:</text:span></text:p>
      <text:p text:style-name="P588"><text:span text:style-name="T589">„</text:span><text:span text:style-name="T590">53</text:span><text:span text:style-name="T591">1</text:span><text:span text:style-name="T592">. Steigiant Europos bendrovę Lietuvoje ar perkeliant Europos bendrovės buveinę į Lietuvą, Registro tvarkytojui pateikiami šie dokumentai:</text:span></text:p>
      <text:p text:style-name="P593"><text:span text:style-name="T594">53</text:span><text:span text:style-name="T595">1</text:span><text:span text:style-name="T596">.1</text:span><text:span text:style-name="T597">. prašymas įregistruoti juridinį asmenį;</text:span></text:p>
      <text:p text:style-name="P598"><text:span text:style-name="T599">53</text:span><text:span text:style-name="T600">1</text:span><text:span text:style-name="T601">.2</text:span><text:span text:style-name="T602">. jungimo sąlygos, jeigu Europos bendrovė steigiama jungimo būdu; steigimo sąlygos, jeigu Europos bendrovė steigiama valdymo (holdingo) būdu; steigimo sutartis, jeigu steigiama dukterinė Europos bendrovė; įstatai, jeigu perkeliama Europos bendrovės buveinė. Pateikiami įstatų 2 egzemplioriai;</text:span></text:p>
      <text:p text:style-name="P603"><text:span text:style-name="T604">53</text:span><text:span text:style-name="T605">1</text:span><text:span text:style-name="T606">.3</text:span><text:span text:style-name="T607">. šių Nuostatų 74 punkte nurodyti dokumentai;</text:span></text:p>
      <text:p text:style-name="P608"><text:span text:style-name="T609">53</text:span><text:span text:style-name="T610">1</text:span><text:span text:style-name="T611">.4</text:span><text:span text:style-name="T612">. licencija, jeigu pagal įstatymus licencija turi būti išduota iki Europos bendrovės įsteigimo ar buveinės perkėlimo;</text:span></text:p>
      <text:p text:style-name="P613"><text:span text:style-name="T614">53</text:span><text:span text:style-name="T615">1</text:span><text:span text:style-name="T616">.5</text:span><text:span text:style-name="T617">. turto vertinimo ataskaita, jeigu steigėjas akcijas iš dalies apmoka nepiniginiu įnašu;</text:span></text:p>
      <text:p text:style-name="P618"><text:span text:style-name="T619">53</text:span><text:span text:style-name="T620">1</text:span><text:span text:style-name="T621">.6</text:span><text:span text:style-name="T622">. steigimo ataskaita ar valdymo organo parengta buveinės perkėlimo ataskaita;</text:span></text:p>
      <text:p text:style-name="P623"><text:span text:style-name="T624">53</text:span><text:span text:style-name="T625">1</text:span><text:span text:style-name="T626">.7</text:span><text:span text:style-name="T627">. jungimo sąlygų projekto ar steigimo sąlygų projekto vertinimo ataskaita, jeigu Europos bendrovė steigiama jungimo ar valdymo (holdingo) būdu;</text:span></text:p>
      <text:p text:style-name="P628"><text:span text:style-name="T629">53</text:span><text:span text:style-name="T630">1</text:span><text:span text:style-name="T631">.8</text:span><text:span text:style-name="T632">. pažymėjimai, išduoti Europos Sąjungos valstybių narių ar kitų Europos ekonominės erdvės valstybių kompetentingų institucijų, jeigu Europos bendrovė steigiama jungimo būdu ar perkeliama Europos bendrovės buveinė;</text:span></text:p>
      <text:p text:style-name="P633"><text:span text:style-name="T634">53</text:span><text:span text:style-name="T635">1</text:span><text:span text:style-name="T636">.9</text:span><text:span text:style-name="T637">. dokumentas, patvirtinantis, kad sumokėtas atlyginimas už įregistravimą.“.</text:span></text:p>
      <text:p text:style-name="P638"><text:span text:style-name="T639">7.68</text:span><text:span text:style-name="T640">. Išdėstyti 54 punktą taip:</text:span></text:p>
      <text:p text:style-name="P641"><text:span text:style-name="T642">„</text:span><text:span text:style-name="T643">54</text:span><text:span text:style-name="T644">. Steigiant tikrąją ar komanditinę ūkinę bendriją, Europos ekonominių interesų grupę, advokatų profesinę bendriją ar individualią įmonę, perkeliant Europos ekonominių interesų grupės buveinę į Lietuvą, Registro tvarkytojui pateikiami šių Nuostatų 52 punkte nurodyti dokumentai, išskyrus šių Nuostatų 52.2 punkte nurodytus dokumentus. Šių Nuostatų 52.3 punkte nurodytas steigimo dokumentas yra tikrosios ar komanditinės ūkinės bendrijos jungtinės veiklos sutartis, Europos ekonominių interesų grupės steigimo sutartis, advokatų profesinės bendrijos sutartis, individualios įmonės nuostatai.“.</text:span></text:p>
      <text:p text:style-name="P645"><text:span text:style-name="T646">7.69</text:span><text:span text:style-name="T647">. Papildyti šiuo 54</text:span><text:span text:style-name="T648">1</text:span><text:span text:style-name="T649"><text:s/>punktu:</text:span></text:p>
      <text:p text:style-name="P650"><text:span text:style-name="T651">„</text:span><text:span text:style-name="T652">54</text:span><text:span text:style-name="T653">1</text:span><text:span text:style-name="T654">. Registro tvarkytojas, įregistravęs Europos bendrovę ar Europos ekonominių interesų grupę, ne vėliau kaip per mėnesį praneša apie tai Europos Bendrijų Oficialiųjų leidinių biurui. Šį pranešimą Registro tvarkytojas išsiunčia ir valstybės registrui, kuriame buvo įregistruota akcinė bendrovė, jungimo būdu įsteigusi Europos bendrovę Lietuvoje, ar valstybės registrui, kuriame buvo įregistruota Europos bendrovė, perkėlusi buveinę į Lietuvą.“.</text:span></text:p>
      <text:p text:style-name="P655"><text:span text:style-name="T656">7.70</text:span><text:span text:style-name="T657">. Išbraukti 55 punkto pirmojoje pastraipoje žodžius „ir politines organizacijas“.</text:span></text:p>
      <text:p text:style-name="P658"><text:span text:style-name="T659">7.71</text:span><text:span text:style-name="T660">. Išdėstyti 56 punktą taip:</text:span></text:p>
      <text:p text:style-name="P661"><text:span text:style-name="T662">„</text:span><text:span text:style-name="T663">56</text:span><text:span text:style-name="T664">. Steigiant bendriją (daugiabučių namų savininkų, individualių gyvenamųjų namų savininkų, garažų savininkų, poilsio namų savininkų, kūrybinių dirbtuvių savininkų ir kitų negamybinių pastatų patalpų savininkų), gyvenamojo namo statybos bendriją ar sodininkų bendriją, be šių Nuostatų 55 punkte nurodytų dokumentų, Registro tvarkytojui pateikiamas steigėjų sąrašas ir duomenys apie juos.“.</text:span></text:p>
      <text:p text:style-name="P665"><text:span text:style-name="T666">7.72</text:span><text:span text:style-name="T667">. Išbraukti 57 punkte žodžius „ar politinę organizaciją“.</text:span></text:p>
      <text:p text:style-name="P668"><text:span text:style-name="T669">7.73</text:span><text:span text:style-name="T670">. Išdėstyti 60 punktą taip:</text:span></text:p>
      <text:p text:style-name="P671"><text:span text:style-name="T672">„</text:span><text:span text:style-name="T673">60</text:span><text:span text:style-name="T674">. Prašymą įtraukti tradicinę Lietuvos religinę bendruomenę, bendriją ar centrą, jų tos pačios religijos tikslams įgyvendinti įsteigtus juridinius asmenis į Registrą ir išvadą, kad tradicinę Lietuvos religinę bendruomenę, bendriją ar centrą, jų tos pačios religijos tikslams įgyvendinti įsteigtus juridinius asmenis įtraukti į Registrą galima, surašo ir pateikia Registro tvarkytojui Teisingumo ministerija. Registro tvarkytojui kartu pateikiami ir šių Nuostatų 74 punkte nurodyti dokumentai.“.</text:span></text:p>
      <text:p text:style-name="P675"><text:span text:style-name="T676">7.74</text:span><text:span text:style-name="T677">. Papildyti šiuo 61.5 punktu:</text:span></text:p>
      <text:p text:style-name="P678"><text:span text:style-name="T679">„</text:span><text:span text:style-name="T680">61.5</text:span><text:span text:style-name="T681">. Teisingumo ministerijos išvada, kad religinę bendruomenę, bendriją ar centrą, jų tos pačios religijos tikslams įgyvendinti įsteigtus juridinius asmenis registruoti galima, nes išpažįstama ir skleidžiama religija nepažeidžia žmogaus teisių, laisvių ir viešosios tvarkos.“.</text:span></text:p>
      <text:p text:style-name="P682"><text:span text:style-name="T683">7.75</text:span><text:span text:style-name="T684">. Išdėstyti 63 punkto pirmąją pastraipą taip:</text:span></text:p>
      <text:p text:style-name="P685"><text:span text:style-name="T686">„</text:span><text:span text:style-name="T687">63</text:span><text:span text:style-name="T688">. Steigiant juridinio asmens, išskyrus profesines sąjungas ar jų susivienijimus, tradicines Lietuvos religines bendruomenes, bendrijas ir centrus, jų tos pačios religijos tikslams įgyvendinti įsteigtus juridinius asmenis, filialą ar atstovybę, Registro tvarkytojui pateikiami šie dokumentai:“.</text:span></text:p>
      <text:p text:style-name="P689"><text:span text:style-name="T690">7.76</text:span><text:span text:style-name="T691">. Papildyti šiuo 63.6 punktu:</text:span></text:p>
      <text:p text:style-name="P692"><text:span text:style-name="T693">„</text:span><text:span text:style-name="T694">63.6</text:span><text:span text:style-name="T695">. Teisingumo ministerijos išvada, kad religinės bendruomenės, bendrijos ar centro, jų tos pačios religijos tikslams įgyvendinti įsteigto juridinio asmens filialus ar atstovybes registruoti galima, nes išpažįstama ir skleidžiama religija nepažeidžia žmogaus teisių, laisvių ir viešosios tvarkos.“.</text:span></text:p>
      <text:p text:style-name="P696"><text:span text:style-name="T697">7.77</text:span><text:span text:style-name="T698">. Papildyti šiuo 64</text:span><text:span text:style-name="T699">1</text:span><text:span text:style-name="T700"><text:s/>punktu:</text:span></text:p>
      <text:p text:style-name="P701"><text:span text:style-name="T702">„</text:span><text:span text:style-name="T703">64</text:span><text:span text:style-name="T704">1</text:span><text:span text:style-name="T705">. Tradicinei Lietuvos religinei bendruomenei, bendrijai ar centrui, jų tos pačios religijos tikslams įgyvendinti įsteigtam juridiniam asmeniui įsteigus filialą ar atstovybę, Registro tvarkytojui pateikiamas prašymas į Registrą įtraukti filialą ar atstovybę ir Teisingumo ministerijos išvada, kad tradicinės Lietuvos religinės bendruomenės, bendrijos ar centro, jų tos pačios religijos tikslams įgyvendinti įsteigto juridinio asmens filialus ar atstovybes įtraukti į Registrą galima.“.</text:span></text:p>
      <text:p text:style-name="P706"><text:span text:style-name="T707">7.78</text:span><text:span text:style-name="T708">. Papildyti šiuo 65.8 punktu:</text:span></text:p>
      <text:p text:style-name="P709"><text:span text:style-name="T710">„</text:span><text:span text:style-name="T711">65.8</text:span><text:span text:style-name="T712">. filialo ar atstovybės nuostatai.“.</text:span></text:p>
      <text:p text:style-name="P713"><text:span text:style-name="T714">7.79</text:span><text:span text:style-name="T715">. Išdėstyti 72 punktą taip:</text:span></text:p>
      <text:p text:style-name="P716"><text:span text:style-name="T717">„</text:span><text:span text:style-name="T718">72</text:span><text:span text:style-name="T719">. Registro tvarkytojas, gavęs šių Nuostatų 70 ir 71 punktuose nurodytus dokumentus, ne vėliau kaip per 5 darbo dienas priima sprendimą dėl franšizės ar subfranšizės sutarties sudarymo, pakeitimo ar pabaigos fakto registravimo ir įregistruoja atitinkamus duomenis. Franšizės ar subfranšizės sutarties sudarymo, pakeitimo ar pabaigos faktai registruojami įrašant atitinkamus Registro duomenis teisių turėtojui. Jeigu teisių turėtojas yra užsienio valstybėje, registruojami teisių naudotojo duomenys.“.</text:span></text:p>
      <text:p text:style-name="P720"><text:span text:style-name="T721">7.80</text:span><text:span text:style-name="T722">. Išdėstyti 74.1 punktą taip:</text:span></text:p>
      <text:p text:style-name="P723"><text:span text:style-name="T724">„</text:span><text:span text:style-name="T725">74.1</text:span><text:span text:style-name="T726">. jeigu pavadinime vartojamas Lietuvos Respublikos oficialusis ar tradicinis (trumpasis) valstybės pavadinimas, – teisingumo ministro leidimą vartoti valstybės pavadinimą, išskyrus teisės aktuose numatytus atvejus, kai toks leidimas neturi būti išduodamas;“.</text:span></text:p>
      <text:p text:style-name="P727"><text:span text:style-name="T728">7.81</text:span><text:span text:style-name="T729">. Papildyti 80 punktą šia antrąja pastraipa:</text:span></text:p>
      <text:p text:style-name="P730"><text:span text:style-name="T731">„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text:span></text:p>
      <text:p text:style-name="P732"><text:span text:style-name="T733">7.82</text:span><text:span text:style-name="T734">. Išbraukti 86.8 punkte žodį „(personalinės)“.</text:span></text:p>
      <text:p text:style-name="P735"><text:span text:style-name="T736">7.83</text:span><text:span text:style-name="T737">. Papildyti šiuo 86.11 punktu:</text:span></text:p>
      <text:p text:style-name="P738"><text:span text:style-name="T739">„</text:span><text:span text:style-name="T740">86.11</text:span><text:span text:style-name="T741">. Europos bendrovės.“.</text:span></text:p>
      <text:p text:style-name="P742"><text:span text:style-name="T743">7.84</text:span><text:span text:style-name="T744">. Išdėstyti 91.1 punktą taip:</text:span></text:p>
      <text:p text:style-name="P745"><text:span text:style-name="T746">„</text:span><text:span text:style-name="T747">91.1</text:span><text:span text:style-name="T748">. akcinės bendrovės, uždarosios akcinės bendrovės ar Europos bendrovės veiklos ataskaita, jeigu ji turi būti sudaryta pagal įstatymus;“.</text:span></text:p>
      <text:p text:style-name="P749"><text:span text:style-name="T750">7.85</text:span><text:span text:style-name="T751">. Išdėstyti 91.2 punktą taip:</text:span></text:p>
      <text:p text:style-name="P752"><text:span text:style-name="T753">„</text:span><text:span text:style-name="T754">91.2</text:span><text:span text:style-name="T755">. auditoriaus išvada, jeigu auditas turi būti atliktas pagal įstatymus ar steigimo dokumentus, ir audito ataskaita, jeigu tai numatyta įstatymuose.“.</text:span></text:p>
      <text:p text:style-name="P756"><text:span text:style-name="T757">7.86</text:span><text:span text:style-name="T758">. Išdėstyti 92.3 punktą taip:</text:span></text:p>
      <text:p text:style-name="P759"><text:span text:style-name="T760">„</text:span><text:span text:style-name="T761">92.3</text:span><text:span text:style-name="T762">. dokumentų ir duomenų teikėjas – ne vėliau kaip per 30 dienų nuo filialo ar atstovybės įregistravimo ar išregistravimo užsienio valstybėje;“.</text:span></text:p>
      <text:p text:style-name="P763"><text:span text:style-name="T764">7.87</text:span><text:span text:style-name="T765">. Išdėstyti 94 punktą taip:</text:span></text:p>
      <text:p text:style-name="P766"><text:span text:style-name="T767">„</text:span><text:span text:style-name="T768">94</text:span><text:span text:style-name="T769">. Registro tvarkytojas, gavęs Nekilnojamojo turto registro tvarkytojo pranešimą apie įregistruotą įmonės nuomos sutartį, tuoj pat įregistruoja šios sutarties įregistravimo Nekilnojamojo turto registre datą, sutarties sudarymo datą ir duomenis apie įmonės nuomos sutarties šalis.“.</text:span></text:p>
      <text:p text:style-name="P770"><text:span text:style-name="T771">7.88</text:span><text:span text:style-name="T772">. Išdėstyti 113 punkto pirmąją pastraipą taip:</text:span></text:p>
      <text:p text:style-name="P773"><text:span text:style-name="T774">„</text:span><text:span text:style-name="T775">113</text:span><text:span text:style-name="T776">. Pasikeitus juridinio asmens, išskyrus tradicinę Lietuvos religinę bendruomenę, bendriją ar centrą, jų tos pačios religijos tikslams įgyvendinti įsteigtus juridinius asmenis, jų filialus ar atstovybes, steigimo dokumentams, filialo ar atstovybės nuostatams ir (ar) šiuose Nuostatuose nurodytiems Registro duomenims, dokumentų ir duomenų teikėjas Registro tvarkytojui atitinkamai pateikia šiuos dokumentus:“.</text:span></text:p>
      <text:p text:style-name="P777"><text:span text:style-name="T778">7.89</text:span><text:span text:style-name="T779">. Išdėstyti 113.2 punktą taip:</text:span></text:p>
      <text:p text:style-name="P780"><text:span text:style-name="T781">„</text:span><text:span text:style-name="T782">113.2</text:span><text:span text:style-name="T783">. juridinio asmens organo sprendimą pakeisti juridinio asmens Registro duomenis, jeigu duomenų tikrumas neturi būti patvirtintas notaro ar Teisingumo ministerijos. Akcinės bendrovės, uždarosios akcinės bendrovės ir Europos bendrovės sprendimą patvirtinantį dokumentą pateikia visais atvejais, kai keičiami Registro duomenys ar Registro tvarkytojui pateikiami įstatymuose numatyti dokumentai;“.</text:span></text:p>
      <text:p text:style-name="P784"><text:span text:style-name="T785">7.90</text:span><text:span text:style-name="T786">. Išdėstyti 113.4 punktą taip:</text:span></text:p>
      <text:p text:style-name="P787"><text:span text:style-name="T788">„</text:span><text:span text:style-name="T789">113.4</text:span><text:span text:style-name="T790">. sprendimą pakeisti filialo ar atstovybės Registro duomenis, jeigu duomenų tikrumas neturi būti patvirtintas notaro ar Teisingumo ministerijos. Akcinės bendrovės, uždarosios akcinės bendrovės ir Europos bendrovės sprendimą patvirtinantį dokumentą pateikia visais atvejais, kai keičiami Registro duomenys ar Registro tvarkytojui pateikiami įstatymuose numatyti dokumentai;“.</text:span></text:p>
      <text:p text:style-name="P791"><text:span text:style-name="T792">7.91</text:span><text:span text:style-name="T793">. Papildyti šiuo 113.6</text:span><text:span text:style-name="T794">1</text:span><text:span text:style-name="T795"><text:s/>punktu:</text:span></text:p>
      <text:p text:style-name="P796"><text:span text:style-name="T797">„</text:span><text:span text:style-name="T798">113.6</text:span><text:span text:style-name="T799">1</text:span><text:span text:style-name="T800">. Teisingumo ministerijos išvadą, kad religinės bendruomenės, bendrijos ar centro, jų tos pačios religijos tikslams įgyvendinti įsteigtų juridinių asmenų, jų filialų ar atstovybių dokumentų ar duomenų pakeitimus registruoti galima, nes išpažįstama ir skleidžiama religija nepažeidžia žmogaus teisių, laisvių ir viešosios tvarkos;“.</text:span></text:p>
      <text:p text:style-name="P801"><text:span text:style-name="T802">7.92</text:span><text:span text:style-name="T803">. Papildyti šiuo 113.8</text:span><text:span text:style-name="T804">1</text:span><text:span text:style-name="T805"><text:s/>punktu:</text:span></text:p>
      <text:p text:style-name="P806"><text:span text:style-name="T807">„</text:span><text:span text:style-name="T808">113.8</text:span><text:span text:style-name="T809">1</text:span><text:span text:style-name="T810">. šių Nuostatų 74 punkte nurodytus dokumentus;“.</text:span></text:p>
      <text:p text:style-name="P811"><text:span text:style-name="T812">7.93</text:span><text:span text:style-name="T813">. Įrašyti 114 punkto pirmojoje pastraipoje po žodžių „akcinės bendrovės“ žodžius „Europos bendrovės“.</text:span></text:p>
      <text:p text:style-name="P814"><text:span text:style-name="T815">7.94</text:span><text:span text:style-name="T816">. Papildyti šiuo 115</text:span><text:span text:style-name="T817">3</text:span><text:span text:style-name="T818"><text:s/>punktu:</text:span></text:p>
      <text:p text:style-name="P819"><text:span text:style-name="T820">„</text:span><text:span text:style-name="T821">115</text:span><text:span text:style-name="T822">3</text:span><text:span text:style-name="T823">. Pasikeitus tradicinės Lietuvos religinės bendruomenės, bendrijos ar centro, jų tos pačios religijos tikslams įgyvendinti įsteigtų juridinių asmenų, jų filialų ar atstovybių duomenims, dokumentų ir duomenų teikėjas Registro tvarkytojui pateikia:</text:span></text:p>
      <text:p text:style-name="P824"><text:span text:style-name="T825">115</text:span><text:span text:style-name="T826">3</text:span><text:span text:style-name="T827">.1</text:span><text:span text:style-name="T828">. prašymą įtraukti pakeitimus į Registrą;</text:span></text:p>
      <text:p text:style-name="P829"><text:span text:style-name="T830">115</text:span><text:span text:style-name="T831">3</text:span><text:span text:style-name="T832">.2</text:span><text:span text:style-name="T833">. Teisingumo ministerijos išvadą, kad tradicinės Lietuvos religinės bendruomenės, bendrijos ar centro, jų tos pačios religijos tikslams įgyvendinti įsteigtų juridinių asmenų, jų filialų ar atstovybių duomenų pakeitimus įtraukti į Registrą galima;</text:span></text:p>
      <text:p text:style-name="P834"><text:span text:style-name="T835">115</text:span><text:span text:style-name="T836">3</text:span><text:span text:style-name="T837">.3</text:span><text:span text:style-name="T838">. pažymėjimo originalą, jeigu keičiasi jame nurodyti duomenys;</text:span></text:p>
      <text:p text:style-name="P839"><text:span text:style-name="T840">115</text:span><text:span text:style-name="T841">3</text:span><text:span text:style-name="T842">.4</text:span><text:span text:style-name="T843">. šių Nuostatų 74 punkte nurodytus dokumentus.“.</text:span></text:p>
      <text:p text:style-name="P844"><text:span text:style-name="T845">7.95</text:span><text:span text:style-name="T846">. Išdėstyti skyriaus „Reorganizuojamo ir reorganizavime dalyvaujančio juridinio asmens dokumentų ir duomenų pakeitimų pateikimas“ pavadinimą taip:</text:span></text:p>
      <text:p text:style-name="P847"><text:span text:style-name="T848">„Reorganizuojamo, dalyvaujančio reorganizavime ar atskyrime, steigiančio Europos bendrovę jungimo ar valdymo (holdingo) būdu juridinio asmens dokumentų ir duomenų pakeitimų pateikimas“.</text:span></text:p>
      <text:p text:style-name="P849"><text:span text:style-name="T850">7.96</text:span><text:span text:style-name="T851">. Išdėstyti 116 punktą taip:</text:span></text:p>
      <text:p text:style-name="P852"><text:span text:style-name="T853">„</text:span><text:span text:style-name="T854">116</text:span><text:span text:style-name="T855">. Reorganizuojamo, dalyvaujančio reorganizavime ar atskyrime, inicijuojančio Europos bendrovės steigimą jungimo ar valdymo (holdingo) būdu juridinio asmens dokumentų ir duomenų teikėjai ne vėliau kaip pirmąją reorganizavimo sąlygų (jungimo sąlygų projekto ar steigimo sąlygų projekto) viešo paskelbimo dieną Registro tvarkytojui pateikia šiuos dokumentus:</text:span></text:p>
      <text:p text:style-name="P856"><text:span text:style-name="T857">116.1</text:span><text:span text:style-name="T858">. prašymą įregistruoti ar įrašyti juridinio asmens teisinį statusą (reorganizuojamas, dalyvaujantis reorganizavime, dalyvaujantis atskyrime, inicijuojantis Europos bendrovės steigimą jungimo būdu, inicijuojantis Europos bendrovės steigimą valdymo (holdingo) būdu);</text:span></text:p>
      <text:p text:style-name="P859"><text:span text:style-name="T860">116.2</text:span><text:span text:style-name="T861">. reorganizavimo sąlygas, jungimo sąlygų projektą ar steigimo sąlygų projektą;</text:span></text:p>
      <text:p text:style-name="P862"><text:span text:style-name="T863">116.3</text:span><text:span text:style-name="T864">. sąlygų (projekto) vertinimo ataskaitą ir valdymo organų parengtą ataskaitą, jeigu tokių ataskaitų pateikimą nustato įstatymai;</text:span></text:p>
      <text:p text:style-name="P865"><text:span text:style-name="T866">116.4</text:span><text:span text:style-name="T867">. valstybinės priežiūros institucijos leidimą, jeigu tokio leidimo išdavimas numatytas įstatymuose;</text:span></text:p>
      <text:p text:style-name="P868"><text:span text:style-name="T869">116.5</text:span><text:span text:style-name="T870">. dokumentą, patvirtinantį, kad sumokėtas atlyginimas už registravimą.“.</text:span></text:p>
      <text:p text:style-name="P871"><text:span text:style-name="T872">7.97</text:span><text:span text:style-name="T873">. Išdėstyti 117 punktą taip:</text:span></text:p>
      <text:p text:style-name="P874"><text:span text:style-name="T875">„</text:span><text:span text:style-name="T876">117</text:span><text:span text:style-name="T877">. Registro tvarkytojas, gavęs šių Nuostatų 116 punkte nurodytus dokumentus, ne vėliau kaip per 3 darbo dienas įregistruoja ar įrašo juridinio asmens teisinį statusą „reorganizuojamas“, „dalyvaujantis reorganizavime“, „dalyvaujantis atskyrime“, „inicijuojantis Europos bendrovės steigimą jungimo būdu“ ar „inicijuojantis Europos bendrovės steigimą valdymo (holdingo) būdu“.“.</text:span></text:p>
      <text:p text:style-name="P878"><text:span text:style-name="T879">7.98</text:span><text:span text:style-name="T880">. Išdėstyti 118 punktą taip:</text:span></text:p>
      <text:p text:style-name="P881"><text:span text:style-name="T882">„</text:span><text:span text:style-name="T883">118</text:span><text:span text:style-name="T884">. Reorganizuojami, dalyvaujantys reorganizavime ar atskyrime, jungimo ar valdymo (holdingo) būdu steigiantys Europos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pan></text:p>
      <text:p text:style-name="P885"><text:span text:style-name="T886">7.99</text:span><text:span text:style-name="T887">. Išdėstyti 119 punktą taip:</text:span></text:p>
      <text:p text:style-name="P888"><text:span text:style-name="T889">„</text:span><text:span text:style-name="T890">119</text:span><text:span text:style-name="T891">. Jeigu nuo reorganizavimo sąlygų, jungimo sąlygų projekto, steigimo sąlygų projekto pateikimo Registro tvarkytojui iki sprendimo dėl jų tvirtinimo priėmimo įvyksta esminių pasikeitimų, dokumentų ir duomenų teikėjas ne vėliau kaip per 3 dienas nuo pasikeitimų atsiradimo Registro tvarkytojui raštu pateikia pranešimą apie įvykusius pasikeitimus.“.</text:span></text:p>
      <text:p text:style-name="P892"><text:span text:style-name="T893">7.100</text:span><text:span text:style-name="T894">. Išdėstyti 120 punktą taip:</text:span></text:p>
      <text:p text:style-name="P895"><text:span text:style-name="T896">„</text:span><text:span text:style-name="T897">120</text:span><text:span text:style-name="T898">. Dokumentų ir duomenų teikėjai ne vėliau kaip per 5 dienas nuo sprendimo dėl reorganizavimo, sprendimo dėl atskyrimo, jungimo ar steigimo sąlygų projekto tvirtinimo priėmimo<text:s/></text:span><text:soft-page-break/><text:span text:style-name="T899">pateikia šį sprendimą Registro tvarkytojui, kuris ne vėliau kaip per 3 darbo dienas įrašo informaciją į Registrą.“.</text:span></text:p>
      <text:p text:style-name="P900"><text:span text:style-name="T901">7.101</text:span><text:span text:style-name="T902">. Papildyti šiuo 120</text:span><text:span text:style-name="T903">1</text:span><text:span text:style-name="T904"><text:s/>punktu:</text:span></text:p>
      <text:p text:style-name="P905"><text:span text:style-name="T906">„</text:span><text:span text:style-name="T907">120</text:span><text:span text:style-name="T908">1</text:span><text:span text:style-name="T909">. Jungimo ar valdymo (holdingo) būdu steigiant Europos bendrovę, kurios buveinė bus kitoje valstybėje, dokumentų ir duomenų teikėjas pateikia prašymą įregistruoti pakeitimus Registro tvarkytojui, kuris įregistruoja šių Nuostatų 23.1</text:span><text:span text:style-name="T910">1</text:span><text:span text:style-name="T911">.5 punkte nurodytus duomenis ir išduoda pažymėjimą. Pažymėjimas yra Registro išrašas, kuriame, be kitų duomenų, turi būti nurodyta, kad prieš Europos bendrovės įsteigimą jungimo ar valdymo (holdingo) būdu visi veiksmai ir formalumai atlikti. Registro tvarkytojas turi teisę išduoti šį pažymėjimą, jeigu kompetentingos institucijos neprieštarauja akcinės bendrovės dalyvavimui Europos bendrovės steigime jungimo būdu.</text:span></text:p>
      <text:p text:style-name="P912"><text:span text:style-name="T913">Steigiant Europos bendrovę, kurios buveinė bus Lietuvoje, dokumentų ir duomenų teikėjas Registro tvarkytojui pateikia prašymą įregistruoti juridinį asmenį ir kitus šių Nuostatų 53</text:span><text:span text:style-name="T914">1</text:span><text:span text:style-name="T915"><text:s/>punkte nurodytus dokumentus.“.</text:span></text:p>
      <text:p text:style-name="P916"><text:span text:style-name="T917">7.102</text:span><text:span text:style-name="T918">. Išdėstyti 124 punkto pirmąją pastraipą taip:</text:span></text:p>
      <text:p text:style-name="P919"><text:span text:style-name="T920">„</text:span><text:span text:style-name="T921">124</text:span><text:span text:style-name="T922">. Reorganizuojant juridinį asmenį sujungimo ar padalijimo būdu, atskiriant juridinį asmenį, reorganizuojamų ar dalyvaujančių atskyrime juridinių asmenų dokumentų ir duomenų teikėjai Registro tvarkytojui pateikia šiuos dokumentus:“.</text:span></text:p>
      <text:p text:style-name="P923"><text:span text:style-name="T924">7.103</text:span><text:span text:style-name="T925">. Įrašyti 125 punkte po žodžių „Akcinės bendrovės“ žodžius „Europos bendrovės“.</text:span></text:p>
      <text:p text:style-name="P926"><text:span text:style-name="T927">7.104</text:span><text:span text:style-name="T928">. Išdėstyti 126.2 punktą taip:</text:span></text:p>
      <text:p text:style-name="P929"><text:span text:style-name="T930">„</text:span><text:span text:style-name="T931">126.2</text:span><text:span text:style-name="T932">. sprendimą dėl juridinio asmens pertvarkymo arba pertvarkymo sąlygų projektą kartu su valdymo organo parengta ataskaita ir audito įmonės ataskaita, jeigu akcinė bendrovė pertvarkoma į Europos bendrovę ar Europos bendrovė pertvarkoma į akcinę bendrovę;“.</text:span></text:p>
      <text:p text:style-name="P933"><text:span text:style-name="T934">7.105</text:span><text:span text:style-name="T935">. Papildyti šiuo skyriumi ir 128</text:span><text:span text:style-name="T936">1</text:span><text:span text:style-name="T937"><text:s/>punktu:</text:span></text:p>
      <text:p text:style-name="P938"/>
      <text:p text:style-name="P939"><text:span text:style-name="T940">„</text:span><text:span text:style-name="T941">Juridinio asmens, perkeliančio buveinę į kitą valstybę, dokumentų ir duomenų pateikimas</text:span></text:p>
      <text:p text:style-name="P942"/>
      <text:p text:style-name="P943"><text:span text:style-name="T944">128</text:span><text:span text:style-name="T945">1</text:span><text:span text:style-name="T946">. Parengus pasiūlymą perkelti Europos ekonominių interesų grupės buveinę į kitą valstybę, dokumentų ir duomenų teikėjas Registro tvarkytojui pateikia šiuos dokumentus:</text:span></text:p>
      <text:p text:style-name="P947"><text:span text:style-name="T948">128</text:span><text:span text:style-name="T949">1</text:span><text:span text:style-name="T950">.1</text:span><text:span text:style-name="T951">. prašymą įregistruoti pakeitimus;</text:span></text:p>
      <text:p text:style-name="P952"><text:span text:style-name="T953">128</text:span><text:span text:style-name="T954">1</text:span><text:span text:style-name="T955">.2</text:span><text:span text:style-name="T956">. pasiūlymą perkelti buveinę;</text:span></text:p>
      <text:p text:style-name="P957"><text:span text:style-name="T958">128</text:span><text:span text:style-name="T959">1</text:span><text:span text:style-name="T960">.3</text:span><text:span text:style-name="T961">. dokumentą, patvirtinantį, kad sumokėtas atlyginimas už įregistravimą.“.</text:span></text:p>
      <text:p text:style-name="P962"><text:span text:style-name="T963">7.106</text:span><text:span text:style-name="T964">. Papildyti šiuo 128</text:span><text:span text:style-name="T965">2</text:span><text:span text:style-name="T966"><text:s/>punktu:</text:span></text:p>
      <text:p text:style-name="P967"><text:span text:style-name="T968">„</text:span><text:span text:style-name="T969">128</text:span><text:span text:style-name="T970">2</text:span><text:span text:style-name="T971">. Registro tvarkytojas, gavęs šių Nuostatų 128</text:span><text:span text:style-name="T972">1</text:span><text:span text:style-name="T973"><text:s/>punkte nurodytus dokumentus, įregistruoja šių Nuostatų 23.10.4 punkte nurodytus duomenis.“.</text:span></text:p>
      <text:p text:style-name="P974"><text:span text:style-name="T975">7.107</text:span><text:span text:style-name="T976">. Papildyti šiuo 128</text:span><text:span text:style-name="T977">3</text:span><text:span text:style-name="T978"><text:s/>punktu:</text:span></text:p>
      <text:p text:style-name="P979"><text:span text:style-name="T980">„</text:span><text:span text:style-name="T981">128</text:span><text:span text:style-name="T982">3</text:span><text:span text:style-name="T983">. Europos ekonominių interesų grupė, perkėlusi savo buveinę, išregistruojama šių Nuostatų 143</text:span><text:span text:style-name="T984">1</text:span><text:span text:style-name="T985"><text:s/>ir 143</text:span><text:span text:style-name="T986">2</text:span><text:span text:style-name="T987"><text:s/>punktuose nustatyta tvarka.“.</text:span></text:p>
      <text:p text:style-name="P988"><text:span text:style-name="T989">7.108</text:span><text:span text:style-name="T990">. Papildyti šiuo 128</text:span><text:span text:style-name="T991">4</text:span><text:span text:style-name="T992"><text:s/>punktu:</text:span></text:p>
      <text:p text:style-name="P993"><text:span text:style-name="T994">„</text:span><text:span text:style-name="T995">128</text:span><text:span text:style-name="T996">4</text:span><text:span text:style-name="T997">. Parengus pasiūlymą perkelti Europos bendrovės buveinę į kitą valstybę, dokumentų ir duomenų teikėjas Registro tvarkytojui pateikia šiuos dokumentus:</text:span></text:p>
      <text:p text:style-name="P998"><text:span text:style-name="T999">128</text:span><text:span text:style-name="T1000">4</text:span><text:span text:style-name="T1001">.1</text:span><text:span text:style-name="T1002">. prašymą įregistruoti pakeitimus;</text:span></text:p>
      <text:p text:style-name="P1003"><text:span text:style-name="T1004">128</text:span><text:span text:style-name="T1005">4</text:span><text:span text:style-name="T1006">.2</text:span><text:span text:style-name="T1007">. pasiūlymą perkelti buveinę;</text:span></text:p>
      <text:p text:style-name="P1008"><text:span text:style-name="T1009">128</text:span><text:span text:style-name="T1010">4</text:span><text:span text:style-name="T1011">.3</text:span><text:span text:style-name="T1012">. dokumentą, patvirtinantį, kad sumokėtas atlyginimas už įregistravimą.“.</text:span></text:p>
      <text:p text:style-name="P1013"><text:span text:style-name="T1014">7.109</text:span><text:span text:style-name="T1015">. Papildyti šiuo 128</text:span><text:span text:style-name="T1016">5</text:span><text:span text:style-name="T1017"><text:s/>punktu:</text:span></text:p>
      <text:p text:style-name="P1018"><text:span text:style-name="T1019">„</text:span><text:span text:style-name="T1020">128</text:span><text:span text:style-name="T1021">5</text:span><text:span text:style-name="T1022">. Registro tvarkytojas, gavęs šių Nuostatų 128</text:span><text:span text:style-name="T1023">4</text:span><text:span text:style-name="T1024"><text:s/>punkte numatytus dokumentus, ne vėliau kaip per 3 darbo dienas įregistruoja teisinį statusą „Europos bendrovė, kurios buveinė perkeliama“.“.</text:span></text:p>
      <text:p text:style-name="P1025"><text:span text:style-name="T1026">7.110</text:span><text:span text:style-name="T1027">. Papildyti šiuo 128</text:span><text:span text:style-name="T1028">6</text:span><text:span text:style-name="T1029"><text:s/>punktu:</text:span></text:p>
      <text:p text:style-name="P1030"><text:span text:style-name="T1031">„</text:span><text:span text:style-name="T1032">128</text:span><text:span text:style-name="T1033">6</text:span><text:span text:style-name="T1034">. Dokumentų ir duomenų teikėjas ne vėliau kaip per 5 dienas nuo sprendimo perkelti Europos bendrovės buveinę į kitą valstybę priėmimo pateikia šį sprendimą Registro tvarkytojui, kuris ne vėliau kaip per 3 darbo dienas įrašo informaciją į Registrą.“.</text:span></text:p>
      <text:p text:style-name="P1035"><text:span text:style-name="T1036">7.111</text:span><text:span text:style-name="T1037">. Papildyti šiuo 128</text:span><text:span text:style-name="T1038">7</text:span><text:span text:style-name="T1039"><text:s/>punktu:</text:span></text:p>
      <text:p text:style-name="P1040"><text:span text:style-name="T1041">„</text:span><text:span text:style-name="T1042">128</text:span><text:span text:style-name="T1043">7</text:span><text:span text:style-name="T1044">. Perkeliant Europos bendrovės buveinę į kitą valstybę, dokumentų ir duomenų teikėjas pateikia prašymą įregistruoti pakeitimus Registro tvarkytojui, kuris ne vėliau kaip per 3 darbo dienas įregistruoja šių Nuostatų 23.1</text:span><text:span text:style-name="T1045">1</text:span><text:span text:style-name="T1046">.5 punkte nurodytus duomenis ir išduoda pažymėjimą. Pažymėjimas yra Registro išrašas, kuriame, be kitų duomenų, turi būti nurodyta, kad prieš perkeliant buveinę visi būtini veiksmai ir formalumai atlikti. Registro tvarkytojas turi teisę išduoti šį pažymėjimą, jeigu kompetentingos institucijos neprieštarauja juridinio asmens buveinės perkėlimui į kitą valstybę.</text:span></text:p>
      <text:p text:style-name="P1047"><text:span text:style-name="T1048">Perkeliant Europos bendrovės ar Europos ekonominių interesų grupės buveinę į Lietuvą, dokumentų ir duomenų teikėjas Registro tvarkytojui pateikia prašymą įregistruoti juridinį asmenį ir kitus įstatymuose ir šiuose Nuostatuose nurodytus dokumentus.“.</text:span></text:p>
      <text:p text:style-name="P1049"><text:span text:style-name="T1050">7.112</text:span><text:span text:style-name="T1051">. Išdėstyti 143</text:span><text:span text:style-name="T1052">1</text:span><text:span text:style-name="T1053"><text:s/>punktą taip:</text:span></text:p>
      <text:p text:style-name="P1054"><text:span text:style-name="T1055">„</text:span><text:span text:style-name="T1056">143</text:span><text:span text:style-name="T1057">1</text:span><text:span text:style-name="T1058">. Registro tvarkytojas, gavęs Europos Sąjungos valstybės narės ar kitos Europos ekonominės erdvės valstybės registro tvarkytojo pranešimą apie juridinio asmens ir naujos jo buveinės įregistravimą kitoje valstybėje, ne vėliau kaip per 3 darbo dienas išregistruoja juridinį asmenį. Jeigu toks pranešimas neatsiunčiamas, perkėlęs juridinio asmens buveinę į kitą valstybę, dokumentų ir duomenų teikėjas Registro tvarkytojui pateikia šiuos dokumentus:</text:span></text:p>
      <text:p text:style-name="P1059"><text:span text:style-name="T1060">143</text:span><text:span text:style-name="T1061">1</text:span><text:span text:style-name="T1062">.1</text:span><text:span text:style-name="T1063">. prašymą išregistruoti juridinį asmenį iš Registro;</text:span></text:p>
      <text:p text:style-name="P1064"><text:span text:style-name="T1065">143</text:span><text:span text:style-name="T1066">1</text:span><text:span text:style-name="T1067">.2</text:span><text:span text:style-name="T1068">. teisės aktų nustatyta tvarka patvirtintą juridinio asmens įregistravimo Europos Sąjungos valstybės narės ar kitos Europos ekonominės erdvės valstybės registre pranešimą, pažymėjimo nuorašą ar registro išrašą, kuriuose nurodyta apie juridinio asmens ir naujos jo buveinės įregistravimą;</text:span></text:p>
      <text:p text:style-name="P1069"><text:span text:style-name="T1070">143</text:span><text:span text:style-name="T1071">1</text:span><text:span text:style-name="T1072">.3</text:span><text:span text:style-name="T1073">. juridinio asmens registravimo pažymėjimo originalą.“.</text:span></text:p>
      <text:p text:style-name="P1074"><text:span text:style-name="T1075">7.113</text:span><text:span text:style-name="T1076">. Išdėstyti 143</text:span><text:span text:style-name="T1077">2</text:span><text:span text:style-name="T1078"><text:s/>punktą taip:</text:span></text:p>
      <text:p text:style-name="P1079"><text:span text:style-name="T1080">„</text:span><text:span text:style-name="T1081">143</text:span><text:span text:style-name="T1082">2</text:span><text:span text:style-name="T1083">. Registro tvarkytojas, gavęs šių Nuostatų 143</text:span><text:span text:style-name="T1084">1</text:span><text:span text:style-name="T1085"><text:s/>punkte nustatytus dokumentus, ir jeigu nėra teisės aktų nustatyta tvarka pareikšto kompetentingos institucijos prieštaravimo buveinės perkėlimui, ne vėliau kaip per 5 darbo dienas išregistruoja juridinį asmenį ir ne vėliau kaip per mėnesį praneša apie tai Europos Bendrijų Oficialiųjų leidinių biurui.“.</text:span></text:p>
      <text:p text:style-name="P1086"><text:span text:style-name="T1087">7.114</text:span><text:span text:style-name="T1088">. Papildyti šiuo skyriumi ir 143</text:span><text:span text:style-name="T1089">3</text:span><text:span text:style-name="T1090"><text:s/>punktu:</text:span></text:p>
      <text:p text:style-name="P1091"><text:span text:style-name="T1092">„</text:span><text:span text:style-name="T1093">Religinės bendruomenės ar bendrijos išregistravimas ar išbraukimas iš Registro</text:span></text:p>
      <text:p text:style-name="P1094"/>
      <text:p text:style-name="P1095"><text:span text:style-name="T1096">143</text:span><text:span text:style-name="T1097">3</text:span><text:span text:style-name="T1098">. Nutraukus tradicinės Lietuvos religinės bendruomenės, bendrijos ar centro, jų tos pačios religijos tikslams įgyvendinti įsteigtų juridinių asmenų veiklą, dokumentų ir duomenų teikėjas Registro tvarkytojui pateikia šiuos dokumentus:</text:span></text:p>
      <text:p text:style-name="P1099"><text:span text:style-name="T1100">143</text:span><text:span text:style-name="T1101">3</text:span><text:span text:style-name="T1102">.1</text:span><text:span text:style-name="T1103">. prašymą išbraukti juridinį asmenį iš Registro;</text:span></text:p>
      <text:p text:style-name="P1104"><text:span text:style-name="T1105">143</text:span><text:span text:style-name="T1106">3</text:span><text:span text:style-name="T1107">.2</text:span><text:span text:style-name="T1108">. Teisingumo ministerijos išvadą;</text:span></text:p>
      <text:p text:style-name="P1109"><text:span text:style-name="T1110">143</text:span><text:span text:style-name="T1111">3</text:span><text:span text:style-name="T1112">.3</text:span><text:span text:style-name="T1113">. juridinio asmens registravimo pažymėjimo originalą.“.</text:span></text:p>
      <text:p text:style-name="P1114"><text:span text:style-name="T1115">7.115</text:span><text:span text:style-name="T1116">. Papildyti šiuo 143</text:span><text:span text:style-name="T1117">4</text:span><text:span text:style-name="T1118"><text:s/>punktu:</text:span></text:p>
      <text:p text:style-name="P1119"><text:span text:style-name="T1120">„</text:span><text:span text:style-name="T1121">143</text:span><text:span text:style-name="T1122">4</text:span><text:span text:style-name="T1123">. Nutraukus kitos religinės bendruomenės, bendrijos ar centro, jų tos pačios religijos tikslams įgyvendinti įsteigtų juridinių asmenų veiklą, dokumentų ir duomenų teikėjas Registro tvarkytojui pateikia šiuos dokumentus:</text:span></text:p>
      <text:p text:style-name="P1124"><text:span text:style-name="T1125">143</text:span><text:span text:style-name="T1126">4</text:span><text:span text:style-name="T1127">.1</text:span><text:span text:style-name="T1128">. prašymą išregistruoti juridinį asmenį;</text:span></text:p>
      <text:p text:style-name="P1129"><text:span text:style-name="T1130">143</text:span><text:span text:style-name="T1131">4</text:span><text:span text:style-name="T1132">.2</text:span><text:span text:style-name="T1133">. Teisingumo ministerijos išvadą;</text:span></text:p>
      <text:p text:style-name="P1134"><text:span text:style-name="T1135">143</text:span><text:span text:style-name="T1136">4</text:span><text:span text:style-name="T1137">.3</text:span><text:span text:style-name="T1138">. juridinio asmens registravimo pažymėjimo originalą.“.</text:span></text:p>
      <text:p text:style-name="P1139"><text:span text:style-name="T1140">7.116</text:span><text:span text:style-name="T1141">. Papildyti šiuo 143</text:span><text:span text:style-name="T1142">5<text:s/></text:span><text:span text:style-name="T1143">punktu:</text:span></text:p>
      <text:p text:style-name="P1144"><text:span text:style-name="T1145">„</text:span><text:span text:style-name="T1146">143</text:span><text:span text:style-name="T1147">5</text:span><text:span text:style-name="T1148">. Registro tvarkytojas, gavęs šių Nuostatų 143</text:span><text:span text:style-name="T1149">3</text:span><text:span text:style-name="T1150"><text:s/>ar 143</text:span><text:span text:style-name="T1151">4</text:span><text:span text:style-name="T1152"><text:s/>punkte nurodytus dokumentus, išbraukia ar išregistruoja juridinį asmenį.“.</text:span></text:p>
      <text:p text:style-name="P1153"><text:span text:style-name="T1154">7.117</text:span><text:span text:style-name="T1155">. Išdėstyti 144 punkto pirmąją pastraipą taip:</text:span></text:p>
      <text:p text:style-name="P1156"><text:span text:style-name="T1157">„</text:span><text:span text:style-name="T1158">144</text:span><text:span text:style-name="T1159">. Nutraukus filialo ar atstovybės, išskyrus tradicinės Lietuvos religinės bendruomenės, bendrijos ar centro, jų tos pačios religijos tikslams įgyvendinti įsteigtų juridinių asmenų filialą ar atstovybę, veiklą, juridinio asmens (steigėjo) ar užsienio juridinio asmens arba kitos organizacijos filialo ar atstovybės dokumentų ir duomenų teikėjas Registro tvarkytojui pateikia šiuos dokumentus:“.</text:span></text:p>
      <text:p text:style-name="P1160"><text:span text:style-name="T1161">7.118</text:span><text:span text:style-name="T1162">. Papildyti šiuo 144.6 punktu:</text:span></text:p>
      <text:p text:style-name="P1163"><text:span text:style-name="T1164">„</text:span><text:span text:style-name="T1165">144.6</text:span><text:span text:style-name="T1166">. Teisingumo ministerijos išvadą, kad išregistruoti religinės bendruomenės, bendrijos ar centro, jų tos pačios religijos tikslams įgyvendinti įsteigtų juridinių asmenų filialą ar atstovybę iš Registro galima.“.</text:span></text:p>
      <text:p text:style-name="P1167"><text:span text:style-name="T1168">7.119</text:span><text:span text:style-name="T1169">. Papildyti šiuo 144</text:span><text:span text:style-name="T1170">1</text:span><text:span text:style-name="T1171"><text:s/>punktu:</text:span></text:p>
      <text:p text:style-name="P1172"><text:span text:style-name="T1173">„</text:span><text:span text:style-name="T1174">144</text:span><text:span text:style-name="T1175">1</text:span><text:span text:style-name="T1176">. Nutraukus tradicinės Lietuvos religinės bendruomenės, bendrijos ar centro, jų tos pačios religijos tikslams įgyvendinti įsteigtų juridinių asmenų filialo ar atstovybės veiklą, juridinio asmens (steigėjo) dokumentų ir duomenų teikėjas Registro tvarkytojui pateikia šiuos dokumentus:</text:span></text:p>
      <text:p text:style-name="P1177"><text:span text:style-name="T1178">144</text:span><text:span text:style-name="T1179">1</text:span><text:span text:style-name="T1180">.1</text:span><text:span text:style-name="T1181">. prašymą išbraukti filialą ar atstovybę iš Registro;</text:span></text:p>
      <text:p text:style-name="P1182"><text:span text:style-name="T1183">144</text:span><text:span text:style-name="T1184">1</text:span><text:span text:style-name="T1185">.2</text:span><text:span text:style-name="T1186">. Teisingumo ministerijos išvadą, kad tradicinės Lietuvos religinės bendruomenės, bendrijos ar centro, jų tos pačios religijos tikslams įgyvendinti įsteigtų juridinių asmenų filialą ar atstovybę išbraukti iš Registro galima;</text:span></text:p>
      <text:p text:style-name="P1187"><text:span text:style-name="T1188">144</text:span><text:span text:style-name="T1189">1</text:span><text:span text:style-name="T1190">.3</text:span><text:span text:style-name="T1191">. registravimo pažymėjimo originalą.“.</text:span></text:p>
      <text:p text:style-name="P1192"><text:span text:style-name="T1193">7.120</text:span><text:span text:style-name="T1194">. Išdėstyti 145 punktą taip:</text:span></text:p>
      <text:p text:style-name="P1195"><text:span text:style-name="T1196">„</text:span><text:span text:style-name="T1197">145</text:span><text:span text:style-name="T1198">. Registro tvarkytojas, gavęs šių Nuostatų 144 ar 144</text:span><text:span text:style-name="T1199">1</text:span><text:span text:style-name="T1200"><text:s/>punkte nurodytus dokumentus ir 92.9 punkte nurodytą pranešimą apie užsienio juridinio asmens ar kitos organizacijos filialą ar atstovybę, ne vėliau kaip per 5 darbo dienas išregistruoja filialą ar atstovybę.“.</text:span></text:p>
      <text:p text:style-name="P1201"><text:span text:style-name="T1202">7.121</text:span><text:span text:style-name="T1203">. Išdėstyti skyriaus „Reorganizuoto juridinio asmens išregistravimas“ pavadinimą taip:</text:span></text:p>
      <text:p text:style-name="P1204"/>
      <text:p text:style-name="P1205"><text:span text:style-name="T1206">„</text:span><text:span text:style-name="T1207">Reorganizuoto juridinio asmens ir akcinės bendrovės, jungimo būdu steigiančios Europos bendrovę, išregistravimas“.</text:span></text:p>
      <text:p text:style-name="P1208"/>
      <text:p text:style-name="P1209"><text:span text:style-name="T1210">7.122</text:span><text:span text:style-name="T1211">. Išdėstyti 148 punktą taip:</text:span></text:p>
      <text:p text:style-name="P1212"><text:span text:style-name="T1213">„</text:span><text:span text:style-name="T1214">148</text:span><text:span text:style-name="T1215">. Po reorganizavimo ar Europos bendrovės steigimo jungimo būdu pasibaigiančio juridinio asmens dokumentų ir duomenų teikėjas Registro tvarkytojui pateikia:</text:span></text:p>
      <text:p text:style-name="P1216"><text:span text:style-name="T1217">148.1</text:span><text:span text:style-name="T1218">. prašymą išregistruoti juridinį asmenį;</text:span></text:p>
      <text:p text:style-name="P1219"><text:span text:style-name="T1220">148.2</text:span><text:span text:style-name="T1221">. teisės aktų nustatyta tvarka patvirtintą Europos bendrovės įregistravimo Europos Sąjungos valstybės narės ar kitos Europos ekonominės erdvės valstybės registre pažymėjimo nuorašą ar registro išrašą, kuriuose nurodyta apie Europos bendrovės ir naujos jos buveinės įregistravimą;</text:span></text:p>
      <text:p text:style-name="P1222"><text:span text:style-name="T1223">148.3</text:span><text:span text:style-name="T1224">. juridinio asmens registravimo pažymėjimo originalą.“.</text:span></text:p>
      <text:p text:style-name="P1225"><text:span text:style-name="T1226">7.123</text:span><text:span text:style-name="T1227">. Papildyti šiuo 150.6 punktu:</text:span></text:p>
      <text:p text:style-name="P1228"><text:span text:style-name="T1229">„</text:span><text:span text:style-name="T1230">150.6</text:span><text:span text:style-name="T1231">. steigimo dokumento originalą;“.</text:span></text:p>
      <text:p text:style-name="P1232"><text:span text:style-name="T1233">7.124</text:span><text:span text:style-name="T1234">. Išdėstyti 162 punktą taip:</text:span></text:p>
      <text:p text:style-name="P1235"><text:span text:style-name="T1236">„</text:span><text:span text:style-name="T1237">162</text:span><text:span text:style-name="T1238">. Duomenų gavėjai neturi teisės naudoti gautų duomenų ar informacijos kitam tikslui negu nustatyta juos perduodant, taip pat perduoti tretiesiems asmenims pakeistų ar patikslintų duomenų ar informacijos, jeigu įstatymai nenustato kitaip.“.</text:span></text:p>
      <text:p text:style-name="P1239"><text:span text:style-name="T1240">7.125</text:span><text:span text:style-name="T1241">. Įrašyti 164.13 punkte po žodžių „interesų grupės“ žodžius „ir Europos bendrovės“.</text:span></text:p>
      <text:p text:style-name="P1242"><text:span text:style-name="T1243">7.126</text:span><text:span text:style-name="T1244">. Įrašyti 165 punkte po žodžių „Europos ekonominių interesų grupių“ žodžius „Europos bendrovių“.</text:span></text:p>
      <text:p text:style-name="P1245"><text:span text:style-name="T1246">7.127</text:span><text:span text:style-name="T1247">. Išdėstyti 168.4 punktą taip:</text:span></text:p>
      <text:p text:style-name="P1248"><text:span text:style-name="T1249">„</text:span><text:span text:style-name="T1250">168.4</text:span><text:span text:style-name="T1251">. Mokesčių mokėtojų registro;“.</text:span></text:p>
      <text:p text:style-name="P1252"><text:span text:style-name="T1253">7.128</text:span><text:span text:style-name="T1254">. Išdėstyti 173 punktą taip:</text:span></text:p>
      <text:p text:style-name="P1255"><text:span text:style-name="T1256">„</text:span><text:span text:style-name="T1257">173</text:span><text:span text:style-name="T1258">. Registro duomenys Europos Sąjungos valstybių narių juridiniams ir fiziniams asmenims teikiami ta pačia tvarka kaip Lietuvos Respublikos juridiniams ir fiziniams asmenims.“.</text:span></text:p>
      <text:p text:style-name="P1259"><text:span text:style-name="T1260">7.129</text:span><text:span text:style-name="T1261">. Išdėstyti 174 punktą taip:</text:span></text:p>
      <text:p text:style-name="P1262"><text:span text:style-name="T1263">„</text:span><text:span text:style-name="T1264">174</text:span><text:span text:style-name="T1265">. Registro duomenys trečiųjų valstybių juridiniams ir fiziniams asmenims teikiami vadovaujantis Lietuvos Respublikos įstatymais, kitais teisės aktais ir tarptautinėmis sutartimis.“.</text:span></text:p>
      <text:p text:style-name="P1266"/>
      <text:p text:style-name="P1267"/>
      <text:p text:style-name="P1268"/>
      <text:p text:style-name="P1269">MINISTRAS PIRMININKAS<text:tab/>ALGIRDAS BRAZAUSKAS</text:p>
      <text:p text:style-name="P1270"/>
      <text:p text:style-name="P1271"/>
      <text:p text:style-name="P1272"/>
      <text:p text:style-name="P1273">TEISINGUMO MINISTRAS<text:tab/>GINTAUTAS BUŽINSKAS</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0T12:01:00Z</meta:creation-date>
    <dc:date>2017-10-20T12:01:00Z</dc:date>
    <meta:template xlink:href="Normal.dotm" xlink:type="simple"/>
    <meta:editing-cycles>2</meta:editing-cycles>
    <meta:editing-duration>PT0S</meta:editing-duration>
    <meta:document-statistic meta:page-count="15" meta:paragraph-count="757" meta:word-count="6895" meta:character-count="51511" meta:row-count="2520" meta:non-whitespace-character-count="45373"/>
  </office:meta>
</office:document-meta>
</file>