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DALYVAVIMO MAISTO IŠ INTERVENCINIŲ ATSARGŲ TIEKIMO LABIAUSIAI NEPASITURINTIEMS ASMENIMS BENDRIJOJE PROGRAMOJE</text:p>
      <text:p text:style-name="P12"/>
      <text:p text:style-name="P13">2005 m. vasario 15 d. Nr. 177</text:p>
      <text:p text:style-name="P14">Vilnius</text:p>
      <text:p text:style-name="P15"/>
      <text:p text:style-name="P16"><text:span text:style-name="T17">Atsižve</text:span><text:span text:style-name="T18">lgdama į 1987 m. gruodžio 10 d. Tarybos reglamentą (EEB) Nr. 3730/87, nustatantį bendrąsias maisto iš intervencinių atsargų tiekimo paskirtoms organizacijoms, jį skirstančioms labiausiai nepasiturintiems asmenims Bendrijoje, taisykles (su paskutiniais pake</text:span><text:span text:style-name="T19">itimais, padarytais 1995 m. spalio 24 d. Tarybos reglamentu (EB) Nr. 2535/95), 1992 m. spalio 29 d. Komisijos reglamentą (EEB) Nr. 3149/1992, nustatantį išsamias maisto iš intervencinių atsargų tiekimo labiausiai nepasiturintiems asmenims Bendrijoje taisyk</text:span><text:span text:style-name="T20">les (su paskutiniais pakeitimais, padarytais 2004 m. spalio 29 d. Komisijos reglamentu (EB) Nr. 1903/2004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Žemės ūkio ministerijos pasiūlymui, kad Lietuva dalyvautų Maisto iš intervencinių atsargų t</text:span><text:span text:style-name="T26">iekimo labiausiai nepasiturintiems asmenims Bendrijoje programoje.</text:span></text:p>
      <text:p text:style-name="P27"><text:span text:style-name="T28">2</text:span><text:span text:style-name="T29">. Pavesti Žemės ūkio ministerijai kartu su Socialinės apsaugos ir darbo ministerija ir Vidaus reikalų ministerija parengti ir patvirtinti Maisto iš intervencinių atsargų tiekimo labiau</text:span><text:span text:style-name="T30">siai nepasiturintiems asmenims Bendrijoje programos įgyvendinimo veiksmų planą.</text:span></text:p>
      <text:p text:style-name="P31"><text:span text:style-name="T32">3</text:span><text:span text:style-name="T33">. Pavesti Žemės ūkio ministerijai koordinuoti Maisto iš intervencinių atsargų tiekimo labiausiai nepasiturintiems asmenims Bendrijoje programos įgyvendinimą.</text:span></text:p>
      <text:p text:style-name="P34"/>
      <text:p text:style-name="P35"/>
      <text:p text:style-name="P36">MINISTRAS<text:s/>PIRMININKAS<text:tab/>ALGIRDAS BRAZAUSKAS</text:p>
      <text:p text:style-name="P37"/>
      <text:p text:style-name="P38">ŽEMĖS ŪKIO MINISTRĖ<text:tab/>KAZIMIRA DANUTĖ PRUNSKIENĖ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6:54:00Z</meta:creation-date>
    <dc:date>2015-06-24T06:54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593" meta:row-count="49" meta:non-whitespace-character-count="1387"/>
  </office:meta>
</office:document-meta>
</file>