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fo:line-height="150%" fo:margin-left="1.5in" fo:text-indent="0.5in">
        <style:tab-stops/>
      </style:paragraph-properties>
    </style:style>
    <style:style style:name="T10" style:parent-style-name="DefaultParagraphFont" style:family="text">
      <style:text-properties fo:font-size="11pt" style:font-size-asian="11pt" fo:language="en" fo:country="US"/>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text-align="center" fo:line-height="150%"/>
    </style:style>
    <style:style style:name="P15" style:parent-style-name="Normal" style:family="paragraph">
      <style:paragraph-properties fo:keep-with-next="always" fo:text-align="center" fo:line-height="150%"/>
      <style:text-properties fo:font-weight="bold" style:font-weight-asian="bold"/>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fo:line-height="150%"/>
      <style:text-properties fo:font-weight="bold" style:font-weight-asian="bold" fo:letter-spacing="0.0027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center" fo:line-height="150%"/>
    </style:style>
    <style:style style:name="P21" style:parent-style-name="Normal" style:family="paragraph">
      <style:paragraph-properties fo:keep-with-next="always" fo:text-align="center" fo:line-height="150%"/>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center"/>
      <style:text-properties fo:language="en" fo:country="US"/>
    </style:style>
    <style:style style:name="TableColumn32" style:family="table-column">
      <style:table-column-properties style:column-width="1.1583in" style:use-optimal-column-width="false"/>
    </style:style>
    <style:style style:name="TableColumn33" style:family="table-column">
      <style:table-column-properties style:column-width="4.6263in" style:use-optimal-column-width="false"/>
    </style:style>
    <style:style style:name="TableColumn34" style:family="table-column">
      <style:table-column-properties style:column-width="1.059in" style:use-optimal-column-width="false"/>
    </style:style>
    <style:style style:name="Table31" style:family="table">
      <style:table-properties style:width="6.8437in" fo:margin-left="0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0pt" style:font-size-asian="10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keep-with-next="always" fo:text-align="center"/>
    </style:style>
    <style:style style:name="P49" style:parent-style-name="Normal" style:family="paragraph">
      <style:paragraph-properties fo:text-align="center"/>
      <style:text-properties fo:language="en" fo:country="US"/>
    </style:style>
    <style:style style:name="P50" style:parent-style-name="Normal" style:family="paragraph">
      <style:paragraph-properties fo:text-align="center"/>
      <style:text-properties fo:language="en" fo:country="US"/>
    </style:style>
    <style:style style:name="P51" style:parent-style-name="Normal" style:family="paragraph">
      <style:paragraph-properties fo:keep-with-next="always" fo:text-align="center"/>
      <style:text-properties style:font-name="Times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keep-with-next="always" fo:text-align="center"/>
      <style:text-properties fo:font-weight="bold" style:font-weight-asian="bold" fo:color="#000000"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style:text-position="super 60%"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style:text-position="super 60%"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per 60%"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text-properties style:font-name="TimesLT" fo:font-size="10pt" style:font-size-asian="10pt" fo:language="en" fo:country="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T112" style:parent-style-name="DefaultParagraphFont" style:family="text">
      <style:text-properties fo:font-weight="bold" style:font-weight-asian="bold"/>
    </style:style>
    <style:style style:name="P113" style:parent-style-name="Normal" style:family="paragraph">
      <style:paragraph-properties fo:text-indent="0.5in"/>
    </style:style>
    <style:style style:name="T114" style:parent-style-name="DefaultParagraphFont" style:family="text">
      <style:text-properties fo:language="en" fo:country="US"/>
    </style:style>
    <style:style style:name="P115" style:parent-style-name="Normal" style:family="paragraph">
      <style:paragraph-properties fo:text-align="justify" fo:line-height="150%"/>
    </style:style>
    <style:style style:name="T116" style:parent-style-name="DefaultParagraphFont" style:family="text">
      <style:text-properties fo:font-weight="bold" style:font-weight-asian="bold" fo:font-style="italic" style:font-style-asian="italic"/>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11"><text:tab/></text:span><text:span text:style-name="T12"><text:tab/></text:span><text:span text:style-name="T13"><text:tab/></text:span>Išrašas</text:p>
      <text:p text:style-name="P14"/>
      <text:p text:style-name="P15">LIETUVOS RESPUBLIKOS SEIMO</text:p>
      <text:p text:style-name="P16">TEISĖS IR TEISĖTVARKOS KOMITETAS</text:p>
      <text:p text:style-name="P17"/>
      <text:p text:style-name="P18">Lietuvos Respublikos Seimo<text:tab/><text:tab/><text:tab/><text:tab/><text:tab/>2005-02-07 <text:s/>Nr. 102 s-</text:p>
      <text:p text:style-name="P19">Posėdžių sekretoriatui</text:p>
      <text:p text:style-name="P20"/>
      <text:p text:style-name="P21"><text:span text:style-name="T22">POSĖDŽIO PROTOKOLAS</text:span></text:p>
      <text:p text:style-name="P23"/>
      <text:p text:style-name="P24">2005-02-04</text:p>
      <text:p text:style-name="P25">Vilnius</text:p>
      <text:p text:style-name="P26"><text:span text:style-name="T27">SVARSTYTA:</text:span><text:span text:style-name="T28"><text:s/>PASIŪLYMAI Administracinių teisės pažeidimų kodekso 21, 27, 87(1), 87(2), 87(3), 87(4), 87(5), 87(6), 224, 242, 244, 259(1), 263, 268, 320, 324, 325, 327, 329 straipsnių pakeitimo ir Kodekso papildymo 87(7), 241(4) straipsniais įstatymo projektui XP-75(2)</text:span><text:span text:style-name="T29">.</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asiūlymo teikėjas</text:span></text:p>
          </table:table-cell>
          <table:table-cell table:style-name="TableCell39">
            <text:p text:style-name="P40"><text:span text:style-name="T41">Pasiūlymo turinys</text:span></text:p>
          </table:table-cell>
          <table:table-cell table:style-name="TableCell42">
            <text:p text:style-name="P43"><text:span text:style-name="T44">Komiteto nuomonė</text:span></text:p>
          </table:table-cell>
        </table:table-row>
        <table:table-row table:style-name="TableRow45">
          <table:table-cell table:style-name="TableCell46">
            <text:p text:style-name="P47"/>
            <text:p text:style-name="P48">Seimo narys</text:p>
            <text:p text:style-name="P49">Algis Rimas</text:p>
            <text:p text:style-name="P50"/>
            <text:p text:style-name="P51"/>
          </table:table-cell>
          <table:table-cell table:style-name="TableCell52">
            <text:p text:style-name="P53"/>
            <text:p text:style-name="P54">Siūlomi papildomi patikslinimai:</text:p>
            <text:p text:style-name="P55"><text:span text:style-name="T56">14 straipsnis.<text:s/></text:span><text:span text:style-name="T57">Pakeisti 259</text:span><text:span text:style-name="T58">1</text:span><text:span text:style-name="T59"><text:s/>straipsnio 2 dalį ir į ją įrašyti:</text:span></text:p>
            <text:p text:style-name="P60"><text:span text:style-name="T61">"Administracinių teisės pažeidimų bylose, kurias nagrinėti priskirti šio<text:s/></text:span><text:span text:style-name="T62">kodekso 222, 225-247</text:span><text:span text:style-name="T63">10</text:span><text:span text:style-name="T64"><text:s/>straipsniuose nurodytų organizacijų kompetencijai, administracinių teisės pažeidimų protokolus turi teisę surašyti tam įgalioti šių organų pareigūnai. Be to, administracinių teisės pažeidimų protokolus turi teisę surašyti:</text:span></text:p>
            <text:p text:style-name="P65">1) tam įgalioti:</text:p>
            <text:p text:style-name="P66"><text:span text:style-name="T67">Lietuvos valstybinio žuvivaisos ir žuvininkystės tyrimo centro generalinis direktorius, jo pavaduotojai, filialų direktoriai (87</text:span><text:span text:style-name="T68">1</text:span><text:span text:style-name="T69"><text:s/>straipsnio trečia dalis)";</text:span></text:p>
            <text:p text:style-name="P70"/>
            <text:p text:style-name="P71">15 straipsnis. 263 straipsnio 3 dalies pakeitimas.</text:p>
            <text:p text:style-name="P72">263 straipsnio 3 dalyje vietoje žodžių<text:s/>"atsargų apsaugos" įrašyti žodžius "išteklių išsaugojimo", po žodžių "valstybiniai aplinkos apsaugos inspektoriai" ir "Žuvininkystės departamento prie Lietuvos Respublikos žemės ūkio ministerijos direktorius, jo pavaduotojai" skyrių vedėjai, vyriausieji ir<text:s/>vyresnieji specialistai" ir įrašyti žodžius "Lietuvos valstybinio žuvivaisos ir žuvininkystės tyrimo centro generalinis direktorius, jo pavaduotojai, filialų direktoriai" ir šią dalį išdėstyti taip:</text:p>
            <text:p text:style-name="P73">Padarius miško pažeidimus arba pažeidus medžioklės taisykles, žvejybos ir žuvų išteklių išsaugojimo taisykles, administracinėn atsakomybėn traukiamą asmenį į policiją arba savivaldybės seniūnijos kaimo vietovėje patalpas protokolui surašyti gali pristatyti Valstybinės miškų tarnybos pareigūnai, valstybiniai gamtos apsaugos inspektoriai, Žuvininkystės departamento prie Lietuvos Respublikos žemės ūkio ministerijos direktorius, jo pavaduotojai, skyrių vedėjai, vyriausieji ir vyresnieji specialistai, Lietuvos valstybinio žuvivaisos ir žuvininkystės tyrimų centro generalinis direktorius, jo pavaduotojai, filialų direktoriai, taip pat kiti Lietuvos Respublikos įstatymų tam įgalioti asmenys, jeigu administracinėn atsakomybėn traukiamo asmens asmenybė negali būti nustatyta pažeidimų vietoje.</text:p>
            <text:p text:style-name="P74"/>
            <text:p text:style-name="P75">16 straipsnis. 268 straipsnio 3 dalies pakeitimas.</text:p>
            <text:p text:style-name="P76">268 straipsnio 3 dalyje po žodžių "Žuvininkystės departamento prie Lietuvos Respublikos žemės ūkio ministerijos direktorius, jo pavaduotojai, skyrių vedėjai, vyriausieji ir vyresnieji specialistai", įrašyti žodžius "Lietuvos valstybinio žuvivaisos ir žuvininkystės tyrimų centro generalinis direktorius, jo pavaduotojai, filialų direktoriai" ir šią dalį išdėstyti taip:</text:p>
            <text:p text:style-name="P77">"Daiktus patikrinti gali tam įgalioti policijos, vidaus reikalų įstaigų objektų apsaugos, civilinės aviacijos, muitinės<text:s/>įstaigų, pasienio ir transporto veterinarijos postų, valstybinės mokesčių inspekcijos, valstybiniai <text:s/>aplinkos apsaugos, valstybiniai miškų pareigūnai, valstybiniai saugomų teritorijų pareigūnai, Ryšių reguliavimo tarnybos inspektoriai, Žuvininkystės departamento prie Lietuvos Respublikos žemės ūkio ministerijos direktorius, jo pavaduotojai, skyrių vedėjai, vyriausieji ir vyresnieji specialistai, Lietuvos valstybinio žuvivaisos ir žuvininkystės tyrimo centro generalinis direktorius, jo pavaduotojai, filialų<text:s/>direktoriai, taip pat kitų tam įgaliotų organų pareigūnai Lietuvos Respublikos įstatymų numatytais atvejais".</text:p>
            <text:p text:style-name="P78"/>
          </table:table-cell>
          <table:table-cell table:style-name="TableCell79">
            <text:p text:style-name="P80"/>
            <text:p text:style-name="P81"/>
            <text:p text:style-name="P82">Pritarti</text:p>
            <text:p text:style-name="P83"/>
            <text:p text:style-name="P84"/>
            <text:p text:style-name="P85"/>
            <text:p text:style-name="P86"/>
            <text:p text:style-name="P87"/>
            <text:p text:style-name="P88"/>
            <text:p text:style-name="P89"/>
            <text:p text:style-name="P90"/>
            <text:p text:style-name="P91">Pritarti</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Pritarti</text:p>
            <text:p text:style-name="P109"/>
          </table:table-cell>
        </table:table-row>
      </table:table>
      <text:p text:style-name="P110"/>
      <text:p text:style-name="P111"><text:span text:style-name="T112">NUSPRĘSTA:</text:span></text:p>
      <text:p text:style-name="P113">Pritarti Seimo nario<text:s/><text:span text:style-name="T114">Algio Rimo<text:s/></text:span>pasiūlymams.</text:p>
      <text:p text:style-name="Normal"/>
      <text:p text:style-name="P115"><text:span text:style-name="T116">Balsavimo rezultatai:<text:s/></text:span>6<text:span text:style-name="T117"><text:s/></text:span>– už;<text:s/><text:tab/>2 – susilaikė.</text:p>
      <text:p text:style-name="P118"/>
      <text:p text:style-name="P119"/>
      <text:p text:style-name="P120"/>
      <text:p text:style-name="P121">Komiteto pirmininkas<text:tab/><text:tab/><text:tab/><text:tab/><text:tab/><text:tab/><text:tab/>Julius Sabatauskas</text:p>
      <text:p text:style-name="P122"/>
      <text:p text:style-name="P123"/>
      <text:p text:style-name="P124"/>
      <text:p text:style-name="P125"/>
      <text:p text:style-name="P126"/>
      <text:p text:style-name="P127">Tikra:</text:p>
      <text:p text:style-name="P128">Komiteto padėjėja</text:p>
      <text:p text:style-name="P129">Aidena Jankauskaitė</text:p>
      <text:p text:style-name="P130">2005-02-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ijank</meta:initial-creator>
    <dc:creator>adlibuser</dc:creator>
    <meta:creation-date>2017-04-11T21:46:00Z</meta:creation-date>
    <dc:date>2017-04-11T21:46:00Z</dc:date>
    <meta:print-date>2005-02-07T06:12:00Z</meta:print-date>
    <meta:template xlink:href="Normal.dotm" xlink:type="simple"/>
    <meta:editing-cycles>2</meta:editing-cycles>
    <meta:editing-duration>PT0S</meta:editing-duration>
    <meta:document-statistic meta:page-count="2" meta:paragraph-count="115" meta:word-count="508" meta:character-count="3813" meta:row-count="180" meta:non-whitespace-character-count="3420"/>
  </office:meta>
</office:document-meta>
</file>