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7416in" fo:text-indent="-1.2493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IVILINIO PROCESO KODEKSO 57, 83, 99 IR 225 STRAIPSNIŲ PAKEITIMO</text:p>
      <text:p text:style-name="P13">Į S T A T Y M A S</text:p>
      <text:p text:style-name="P14"/>
      <text:p text:style-name="P15">2005 m. sausio 20 d. Nr. X-80</text:p>
      <text:p text:style-name="P16">Vilnius</text:p>
      <text:p text:style-name="P17"/>
      <text:p text:style-name="P18"><text:span text:style-name="T19">(Žin., 2002, Nr.<text:s/></text:span><text:a xlink:href="https://www.e-tar.lt/portal/lt/legalAct/TAR.2E7C18F61454" office:target-frame-name="_blank" xlink:show="new"><text:span text:style-name="T20">36-13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7 straipsnio 3 dalies pakeitimas</text:span></text:p>
      <text:p text:style-name="P27"><text:span text:style-name="T28">Pakeisti 57 straipsnio 3 dalį ir ją dalį išdėstyti taip:</text:span></text:p>
      <text:p text:style-name="P29"><text:span text:style-name="T30">„</text:span><text:span text:style-name="T31">3</text:span><text:span text:style-name="T32">. Advokato arba advokato padėjėjo teisės ir pareigos bei jų mastas patvirtinami rašytine su klientu sudaryta sutar</text:span><text:span text:style-name="T33">timi ar jos išrašu. Tuo atveju, kai yra teikiama valstybės garantuojama teisinė pagalba, advokato teises ir pareigas bei jų mastą patvirtina Valstybės garantuojamos teisinės pagalbos įstatyme nurodyti dokumentai.“</text:span></text:p>
      <text:p text:style-name="P34"/>
      <text:p text:style-name="P35"><text:span text:style-name="T36">2</text:span><text:span text:style-name="T37"><text:s/>straipsnis.<text:s/></text:span><text:span text:style-name="T38">83 straipsnio 4 d</text:span><text:span text:style-name="T39">alies pripažinimas netekusia galios</text:span></text:p>
      <text:p text:style-name="P40"><text:span text:style-name="T41">83 straipsnio 4 dalį pripažinti netekusia galios.</text:span></text:p>
      <text:p text:style-name="P42"/>
      <text:p text:style-name="P43"><text:span text:style-name="T44">3</text:span><text:span text:style-name="T45"><text:s/>straipsnis.<text:s/></text:span><text:span text:style-name="T46">99 straipsnio pakeitimas</text:span></text:p>
      <text:p text:style-name="P47"><text:span text:style-name="T48">Pakeisti 99 straipsnį ir jį išdėstyti taip:</text:span></text:p>
      <text:p text:style-name="P49"><text:span text:style-name="T50">„</text:span><text:span text:style-name="T51">99</text:span><text:span text:style-name="T52"><text:s/>straipsnis.<text:s/></text:span><text:span text:style-name="T53">Valstybės garantuojamos teisinės pagalbos teikimas ir išla</text:span><text:span text:style-name="T54">idų atlyginimo tvarka</text:span></text:p>
      <text:p text:style-name="P55"><text:span text:style-name="T56">1</text:span><text:span text:style-name="T57">. Asmenims, turintiems teisę gauti valstybės garantuojamą teisinę pagalbą, ši pagalba teikiama Valstybės garantuojamos teisinės pagalbos įstatymo nustatytais atvejais ir tvarka.</text:span></text:p>
      <text:p text:style-name="P58"><text:span text:style-name="T59">2</text:span><text:span text:style-name="T60">. Valstybės garantuojamos teisinės pagalbos<text:s/></text:span><text:span text:style-name="T61">išlaidos valstybei atlyginamos pagal šio Kodekso 96 straipsnyje nustatytas taisykles.“</text:span></text:p>
      <text:p text:style-name="P62"/>
      <text:p text:style-name="P63"><text:span text:style-name="T64">4</text:span><text:span text:style-name="T65"><text:s/>straipsnis.<text:s/></text:span><text:span text:style-name="T66">225 straipsnio 4 punkto pripažinimas netekusiu galios</text:span></text:p>
      <text:p text:style-name="P67"><text:span text:style-name="T68">225 straipsnio 4 punktą pripažinti netekusiu galios.</text:span></text:p>
      <text:p text:style-name="P69"/>
      <text:p text:style-name="P70"><text:span text:style-name="T71">5</text:span><text:span text:style-name="T72"><text:s/>straipsnis.<text:s/></text:span><text:span text:style-name="T73">Įstatymo<text:s/></text:span><text:span text:style-name="T74">įsigaliojimas</text:span></text:p>
      <text:p text:style-name="P75"><text:span text:style-name="T76">Šis įstatymas įsigalioja nuo 2005 m. gegužės 1 d.<text:s/>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Normal"/>
      <text:p text:style-name="P81">RESPUBLIKOS PREZIDENTAS<text:tab/>VALDAS ADAMKUS</text:p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21:35:00Z</meta:creation-date>
    <dc:date>2015-08-05T21:3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2" meta:character-count="1658" meta:row-count="85" meta:non-whitespace-character-count="1455"/>
  </office:meta>
</office:document-meta>
</file>