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center"/>
    </style:style>
    <style:style style:name="T39" style:parent-style-name="DefaultParagraphFont" style:family="text">
      <style:text-properties style:font-weight-complex="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margin-left="0.4916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margin-left="1.6736in" fo:text-indent="-1.181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margin-left="0.4916in">
        <style:tab-stops/>
      </style:paragraph-properties>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margin-left="0.4916in">
        <style:tab-stops/>
      </style:paragraph-properties>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16in"/>
      <style:text-properties fo:font-weight="bold" style:font-weight-asian="bold" fo:color="#000000"/>
    </style:style>
    <style:style style:name="P594" style:parent-style-name="Normal" style:family="paragraph">
      <style:paragraph-properties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margin-left="1.625in" fo:text-indent="0.4916in">
        <style:tab-stops/>
      </style:paragraph-properties>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margin-left="0.4916in">
        <style:tab-stops/>
      </style:paragraph-properties>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margin-left="1.6736in" fo:text-indent="-1.1812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margin-left="0.4916in">
        <style:tab-stops/>
      </style:paragraph-properties>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justify" fo:margin-left="1.6736in" fo:text-indent="-1.1812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style>
    <style:style style:name="P983" style:parent-style-name="Normal" style:family="paragraph">
      <style:paragraph-properties fo:text-align="justify" fo:margin-left="1.6736in" fo:text-indent="-1.1812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margin-left="1.6736in" fo:text-indent="-1.1812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margin-left="1.6736in" fo:text-indent="-1.1812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margin-left="1.6736in" fo:text-indent="-1.1812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indent="0.4916in"/>
      <style:text-properties fo:color="#000000"/>
    </style:style>
    <style:style style:name="P1122" style:parent-style-name="Normal" style:family="paragraph">
      <style:paragraph-properties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P1146" style:parent-style-name="Normal" style:family="paragraph">
      <style:paragraph-properties fo:text-indent="3.5437in"/>
    </style:style>
    <style:style style:name="P1147" style:parent-style-name="Normal" style:family="paragraph">
      <style:paragraph-properties fo:text-indent="3.5437in"/>
    </style:style>
    <style:style style:name="P1148" style:parent-style-name="Normal" style:family="paragraph">
      <style:paragraph-properties fo:text-indent="3.5437in"/>
    </style:style>
    <style:style style:name="P1149" style:parent-style-name="Normal" style:family="paragraph">
      <style:paragraph-properties fo:text-indent="3.5437in"/>
    </style:style>
    <style:style style:name="P1150" style:parent-style-name="Normal" style:family="paragraph">
      <style:paragraph-properties fo:text-align="justify" fo:margin-left="2.7in" fo:text-indent="0.4916in">
        <style:tab-stops/>
      </style:paragraph-properties>
      <style:text-properties fo:color="#000000"/>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text-properties fo:color="#000000"/>
    </style:style>
    <style:style style:name="P1154" style:parent-style-name="Normal" style:family="paragraph">
      <style:paragraph-properties fo:text-indent="0.4916in"/>
    </style:style>
    <style:style style:name="P1155" style:parent-style-name="Normal" style:family="paragraph">
      <style:paragraph-properties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16in"/>
    </style:style>
    <style:style style:name="P1163" style:parent-style-name="Normal" style:family="paragraph">
      <style:paragraph-properties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style="italic" style:font-style-asian="italic" style:font-style-complex="italic" fo:color="#000000"/>
    </style:style>
    <style:style style:name="P1166" style:parent-style-name="Normal" style:family="paragraph">
      <style:paragraph-properties fo:text-align="justify" fo:text-indent="0.4916in"/>
      <style:text-properties fo:color="#000000"/>
    </style:style>
    <style:style style:name="P1167" style:parent-style-name="Normal" style:family="paragraph">
      <style:paragraph-properties>
        <style:tab-stops>
          <style:tab-stop style:type="right" style:position="6.6937in"/>
        </style:tab-stops>
      </style:paragraph-properties>
    </style:style>
    <style:style style:name="P11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GARANTUOJAMOS TEISINĖS PAGALBOS ĮSTATYMO PAKEITIMO</text:p>
      <text:p text:style-name="P13">Į S T A T Y M A S</text:p>
      <text:p text:style-name="P14"/>
      <text:p text:style-name="P15">2005 m. sausio 20 d. Nr. X-78</text:p>
      <text:p text:style-name="P16">Vilnius</text:p>
      <text:p text:style-name="P17"/>
      <text:p text:style-name="P18"><text:span text:style-name="T19">(Žin., 2000, Nr.<text:s/></text:span><text:a xlink:href="https://www.e-tar.lt/portal/lt/legalAct/TAR.EAA93A47BAA1" office:target-frame-name="_blank" xlink:show="new"><text:span text:style-name="T20">30-827</text:span></text:a><text:span text:style-name="T21">; 2001, Nr.<text:s/></text:span><text:a xlink:href="https://www.e-tar.lt/portal/lt/legalAct/TAR.AE3B30C9F070" office:target-frame-name="_blank" xlink:show="new"><text:span text:style-name="T22">71-2521</text:span></text:a><text:span text:style-name="T23">; 2003, Nr.<text:s/></text:span><text:a xlink:href="https://www.e-tar.lt/portal/lt/legalAct/TAR.F7B45D6DAD49" office:target-frame-name="_blank" xlink:show="new"><text:span text:style-name="T24">38-1722</text:span></text:a><text:span text:style-name="T25">, Nr.<text:s/></text:span><text:a xlink:href="https://www.e-tar.lt/portal/lt/legalAct/TAR.6AE3851DBCAA" office:target-frame-name="_blank" xlink:show="new"><text:span text:style-name="T26">123-5584</text:span></text:a><text:span text:style-name="T27">)</text:span></text:p>
      <text:p text:style-name="P28"/>
      <text:p text:style-name="P29"><text:span text:style-name="T30">1</text:span><text:span text:style-name="T31"><text:s/>straipsnis.</text:span><text:span text:style-name="T32"><text:tab/></text:span><text:span text:style-name="T33">Lietuvos Respublikos valstybės garantuojamos teisinės pagalbos įstatymo nauja redakcija<text:s/></text:span></text:p>
      <text:p text:style-name="P34"><text:span text:style-name="T35">Pakeisti Lietuvos Respublikos valstybės garantuojamos teisinės pagalbos įstatymą ir jį išdės</text:span><text:span text:style-name="T36">tyti taip:</text:span></text:p>
      <text:p text:style-name="P37"/>
      <text:p text:style-name="P38"><text:span text:style-name="T39">„</text:span><text:span text:style-name="T40">LIETUVOS RESPUBLIKOS</text:span></text:p>
      <text:p text:style-name="P41">VALSTYBĖS GARANTUOJAMOS TEISINĖS PAGALBOS<text:s/></text:p>
      <text:p text:style-name="P42">Į S T A T Y M A 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 valstybės garantuojamos teisinės pagalbos teikimą fiziniams asmenims, kad šie galėtų tinkamai ginti pažeistas ar ginčijamas savo teises ir įstatymų saugomus interesus.<text:s/></text:span></text:p>
      <text:p text:style-name="P57"><text:span text:style-name="T58">2</text:span><text:span text:style-name="T59">. Be to, šiuo įstatymu siekiama užtikrinti Europos<text:s/></text:span><text:span text:style-name="T60">Sąjungos teisės aktų, nurodytų šio įstatymo priede, taikymą.</text:span></text:p>
      <text:p text:style-name="P61"><text:span text:style-name="T62">3</text:span><text:span text:style-name="T63">. Lietuvos Respublikos įstatymo „Dėl užsieniečių teisinės padėties“ nustatytais atvejais prieglobsčio prašytojų ir kitų užsieniečių teisės į valstybės garantuojamą teisinę pagalbą įgyvendini</text:span><text:span text:style-name="T64">mo tvarką reglamentuoja Lietuvos Respublikos įstatymas „Dėl užsieniečių teisinės padėties“.</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Valstybės garantuojama teisinė pagalba</text:span><text:span text:style-name="T73"><text:s/>– šio įstatymo nustatyta tvarka teikiama pirminė teisinė pagalba</text:span><text:span text:style-name="T74"><text:s/>ir antrinė teisinė pagalba.</text:span></text:p>
      <text:p text:style-name="P75"><text:span text:style-name="T76">2</text:span><text:span text:style-name="T77">.<text:s/></text:span><text:span text:style-name="T78">Pirminė teisinė pagalba</text:span><text:span text:style-name="T79"><text:s/>– šio įstatymo nustatyta tvarka teikiama teisinė informacija, teisinės konsultacijos ir dokumentų, skirtų valstybės ir savivaldybių institucijoms, išskyrus procesinius dokumentus, rengimas. Be to,</text:span><text:span text:style-name="T80"><text:s/>ši teisinė pagalba apima patarimus dėl ginčo sprendimo ne teismo tvarka, veiksmus dėl taikaus ginčo išsprendimo ir taikos sutarties parengimą.</text:span></text:p>
      <text:p text:style-name="P81"><text:span text:style-name="T82">3</text:span><text:span text:style-name="T83">.<text:s/></text:span><text:span text:style-name="T84">Antrinė teisinė pagalba</text:span><text:span text:style-name="T85"><text:s/>– dokumentų rengimas, gynyba ir atstovavimas bylose, įskaitant vykdymo procesą, a</text:span><text:span text:style-name="T86">tstovavimas išankstinio ginčo sprendimo ne teisme atveju, jeigu tokią tvarką nustato įstatymai ar teismo sprendimas. Be to, ši teisinė pagalba apima bylinėjimosi išlaidų bylose, išnagrinėtose civilinio proceso tvarka, su bylos nagrinėjimu administracinio p</text:span><text:span text:style-name="T87">roceso tvarka susijusių išlaidų ir su baudžiamojoje byloje pareikšto civilinio ieškinio nagrinėjimu susijusių išlaidų atlyginimą.</text:span></text:p>
      <text:p text:style-name="P88"><text:span text:style-name="T89">4</text:span><text:span text:style-name="T90">.<text:s/></text:span><text:span text:style-name="T91">Gynyba ir atstovavimas bylose</text:span><text:span text:style-name="T92"><text:s/>– įstatymų reglamentuojami procesiniai veiksmai ginant įtariamojo, kaltinamojo, nuteistoj</text:span><text:span text:style-name="T93">o ar atstovaujamojo teises ir interesus baudžiamosiose, civilinėse (išskyrus arbitražą) ir administracinėse bylose, taip pat tarptautinėse teisminėse institucijose.</text:span></text:p>
      <text:p text:style-name="P94"><text:span text:style-name="T95">5</text:span><text:span text:style-name="T96">.<text:s/></text:span><text:span text:style-name="T97">Teisinė informacija</text:span><text:span text:style-name="T98"><text:s/>– informacija apie teisės sistemą, įstatymus ir kitus teisės akt</text:span><text:span text:style-name="T99">us, teisinės pagalbos teikimą.</text:span></text:p>
      <text:p text:style-name="P100"><text:span text:style-name="T101">6</text:span><text:span text:style-name="T102">.<text:s/></text:span><text:span text:style-name="T103">Teisinė konsultacija</text:span><text:span text:style-name="T104"><text:s/>– patarimai teisės klausimais.</text:span></text:p>
      <text:p text:style-name="P105"><text:span text:style-name="T106">7</text:span><text:span text:style-name="T107">.<text:s/></text:span><text:span text:style-name="T108">Pareiškėjas</text:span><text:span text:style-name="T109"><text:s/>– fizinis asmuo, kuris pateikė prašymą suteikti valstybės garantuojamą teisinę pagalbą ir (ar) kuriam teikiama valstybės garantuojama teisinė pagal</text:span><text:span text:style-name="T110">ba.<text:s/></text:span></text:p>
      <text:p text:style-name="P111"><text:span text:style-name="T112">8</text:span><text:span text:style-name="T113">.<text:s/></text:span><text:span text:style-name="T114">Europos Sąjungos valstybė narė</text:span><text:span text:style-name="T115"><text:s/>– bet kuri Europos Sąjungos valstybė narė, išskyrus Danijos Karalystę.<text:s/></text:span></text:p>
      <text:p text:style-name="P116"><text:span text:style-name="T117">9</text:span><text:span text:style-name="T118">.<text:s/></text:span><text:span text:style-name="T119">Tarptautinis ginčas</text:span><text:span text:style-name="T120"><text:s/>– ginčas, kai pareiškėjas prašymo suteikti valstybės garantuojamą teisinę pagalbą pateikimo momentu turi nuolatinę gyvenamąją vietą ar paprastai gyvena ne toje Europos Sąjungos valstybėje narėje, kurioje teismas nagrinėja bylą arba kurioje vykdomas teismo</text:span><text:span text:style-name="T121"><text:s/>sprendimas. Europos Sąjungos valstybė narė, kurioje pareiškėjas turi nuolatinę gyvenamąją vietą, nustatoma pagal 2000 m. gruodžio 22 d. Tarybos reglamento (EB) Nr. 44/2001 dėl jurisdikcijos ir teismo sprendimų civilinėse ir komercinėse bylose pripažinimo<text:s/></text:span><text:span text:style-name="T122">ir vykdymo 59 straipsnį.</text:span></text:p>
      <text:p text:style-name="P123"><text:span text:style-name="T124">10</text:span><text:span text:style-name="T125">.<text:s/></text:span><text:span text:style-name="T126">Koordinatorius</text:span><text:span text:style-name="T127"><text:s/>– Lietuvos advokatūros paskirtas advokatas, padedantis organizuoti antrinės teisinės pagalbos teikimą baudžiamosiose bylose.</text:span></text:p>
      <text:p text:style-name="P128"/>
      <text:p text:style-name="P129"><text:span text:style-name="T130">3</text:span><text:span text:style-name="T131"><text:s/>straipsnis.<text:s/></text:span><text:span text:style-name="T132">Valstybės garantuojamos teisinės pagalbos principai</text:span></text:p>
      <text:p text:style-name="P133"><text:span text:style-name="T134">Valstybė</text:span><text:span text:style-name="T135">s garantuojama teisinė pagalba teikiama remiantis šiais principais:</text:span></text:p>
      <text:p text:style-name="P136"><text:span text:style-name="T137">1</text:span><text:span text:style-name="T138">) lygiateisiškumo ir visų asmenų teisių bei įstatymų saugomų interesų apsaugos;</text:span></text:p>
      <text:p text:style-name="P139"><text:span text:style-name="T140">2</text:span><text:span text:style-name="T141">) valstybės garantuojamos teisinės pagalbos kokybės, efektyvumo ir ekonomiškumo;</text:span></text:p>
      <text:p text:style-name="P142"><text:span text:style-name="T143">3</text:span><text:span text:style-name="T144">) taikaus ginč</text:span><text:span text:style-name="T145">ų sprendimo prioriteto;</text:span></text:p>
      <text:p text:style-name="P146"><text:span text:style-name="T147">4</text:span><text:span text:style-name="T148">) draudimo piktnaudžiauti valstybės garantuojama teisine pagalba ir materialiomis bei procesinėmis teisėmis.</text:span></text:p>
      <text:p text:style-name="P149"/>
      <text:p text:style-name="P150"><text:span text:style-name="T151">4</text:span><text:span text:style-name="T152"><text:s/>straipsnis.<text:s/></text:span><text:span text:style-name="T153">Pareiškėjų pareigos</text:span></text:p>
      <text:p text:style-name="P154"><text:span text:style-name="T155">Pareiškėjas privalo:</text:span></text:p>
      <text:p text:style-name="P156"><text:span text:style-name="T157">1</text:span><text:span text:style-name="T158">) bendradarbiauti su institucijomis, priimančiomi</text:span><text:span text:style-name="T159">s sprendimus dėl valstybės garantuojamos teisinės pagalbos teikimo, taip pat su asmenimis, teikiančiais valstybės garantuojamą teisinę pagalbą;<text:s/></text:span></text:p>
      <text:p text:style-name="P160"><text:span text:style-name="T161">2</text:span><text:span text:style-name="T162">) teikti valstybės garantuojamai teisinei pagalbai gauti reikalingą išsamią ir teisingą informaciją;</text:span></text:p>
      <text:p text:style-name="P163"><text:span text:style-name="T164">3</text:span><text:span text:style-name="T165">) nedelsiant pranešti valstybės garantuojamos teisinės pagalbos tarnyboms ar teismui apie pasikeitusias aplinkybes, turinčias įtakos asmens teisei gauti valstybės garantuojamą teisinę pagalbą;</text:span></text:p>
      <text:p text:style-name="P166"><text:span text:style-name="T167">4</text:span><text:span text:style-name="T168">) kasmet nuo sprendimo suteikti antrinę teisinę pagalbą<text:s/></text:span><text:span text:style-name="T169">priėmimo dienos pateikti valstybės garantuojamos teisinės pagalbos tarnyboms gyventojo turto deklaraciją su vietos mokesčio administratoriaus žyma, jog deklaracija pateikta, jeigu antrinė teisinė pagalba teikiama ilgiau kaip metus. Tokia deklaracija turi b</text:span><text:span text:style-name="T170">ūti pateikta ne vėliau kaip praėjus 5 dienoms nuo metų pabaigos;</text:span></text:p>
      <text:p text:style-name="P171"><text:span text:style-name="T172">5</text:span><text:span text:style-name="T173">) apmokėti 50 procentų antrinės teisinės pagalbos išlaidų laikantis šio ir kitų įstatymų nustatytų terminų ir tvarkos, jeigu nustatomas antrasis asmens turto ir pajamų lygis.</text:span></text:p>
      <text:p text:style-name="P174"/>
      <text:p text:style-name="P175"><text:span text:style-name="T176">AN</text:span><text:span text:style-name="T177">TRASIS</text:span><text:span text:style-name="T178"><text:s/>SKIRSNIS</text:span></text:p>
      <text:p text:style-name="P179"><text:span text:style-name="T180">VALSTYBĖS GARANTUOJAMOS TEISINĖS PAGALBOS VALDYMAS</text:span><text:span text:style-name="T181"><text:s/></text:span></text:p>
      <text:p text:style-name="P182"/>
      <text:p text:style-name="P183"><text:span text:style-name="T184">5</text:span><text:span text:style-name="T185"><text:s/>straipsnis.<text:s/></text:span><text:span text:style-name="T186">Valstybės garantuojamos teisinės pagalbos valdymo institucijos</text:span></text:p>
      <text:p text:style-name="P187"><text:span text:style-name="T188">Valstybės garantuojamos teisinės pagalbos valdymo institucijos yra:</text:span></text:p>
      <text:p text:style-name="P189"><text:span text:style-name="T190">1</text:span><text:span text:style-name="T191">) Lietuvos Respublikos<text:s/></text:span><text:span text:style-name="T192">Vyriausybė (toliau – Vyriausybė);</text:span></text:p>
      <text:p text:style-name="P193"><text:span text:style-name="T194">2</text:span><text:span text:style-name="T195">) Lietuvos Respublikos teisingumo ministerija (toliau – Teisingumo ministerija);</text:span></text:p>
      <text:p text:style-name="P196"><text:span text:style-name="T197">3</text:span><text:span text:style-name="T198">) savivaldybių institucijos;</text:span></text:p>
      <text:p text:style-name="P199"><text:span text:style-name="T200">4</text:span><text:span text:style-name="T201">) valstybės garantuojamos teisinės pagalbos tarnybos (toliau – tarnybos);</text:span></text:p>
      <text:p text:style-name="P202"><text:span text:style-name="T203">5</text:span><text:span text:style-name="T204">) Lietuvos advokat</text:span><text:span text:style-name="T205">ūra.</text:span></text:p>
      <text:p text:style-name="P206"/>
      <text:p text:style-name="P207"><text:span text:style-name="T208">6</text:span><text:span text:style-name="T209"><text:s/>straipsnis.<text:s/></text:span><text:span text:style-name="T210">Vyriausybės funkcijos valstybės garantuojamos teisinės pagalbos srityje</text:span></text:p>
      <text:p text:style-name="P211"><text:span text:style-name="T212">Vyriausybė:<text:s/></text:span></text:p>
      <text:p text:style-name="P213"><text:span text:style-name="T214">1</text:span><text:span text:style-name="T215">) nustato valstybės garantuojamos teisinės pagalbos politiką;</text:span></text:p>
      <text:p text:style-name="P216"><text:span text:style-name="T217">2</text:span><text:span text:style-name="T218">) atlieka kitas šio įstatymo ir kitų teisės aktų nustatytas funkcijas.</text:span></text:p>
      <text:p text:style-name="P219"/>
      <text:p text:style-name="P220"><text:span text:style-name="T221">7</text:span><text:span text:style-name="T222"><text:s/>straipsnis.</text:span><text:span text:style-name="T223"><text:tab/></text:span><text:span text:style-name="T224">Teisingumo ministerijos funkcijos valstybės garantuojamos teisinės pagalbos srityje</text:span></text:p>
      <text:p text:style-name="P225"><text:span text:style-name="T226">1</text:span><text:span text:style-name="T227">. Teisingumo ministerija:</text:span></text:p>
      <text:p text:style-name="P228"><text:span text:style-name="T229">1</text:span><text:span text:style-name="T230">) įgyvendina valstybės garantuojamos teisinės pagalbos politiką;</text:span></text:p>
      <text:p text:style-name="P231"><text:span text:style-name="T232">2</text:span><text:span text:style-name="T233">) teikia Vyriausybei su valstybės garantuojam</text:span><text:span text:style-name="T234">a teisine pagalba susijusių teisės aktų projektus;</text:span></text:p>
      <text:p text:style-name="P235"><text:span text:style-name="T236">3</text:span><text:span text:style-name="T237">) kontroliuoja šio įstatymo ir su juo susijusių teisės aktų įgyvendinimą;</text:span></text:p>
      <text:p text:style-name="P238"><text:span text:style-name="T239">4</text:span><text:span text:style-name="T240">) organizuoja mokymus, susijusius su valstybės garantuojamos teisinės pagalbos teikimu;</text:span></text:p>
      <text:p text:style-name="P241"><text:span text:style-name="T242">5</text:span><text:span text:style-name="T243">) organizuoja ir atlieka<text:s/></text:span><text:span text:style-name="T244">valstybės garantuojamos teisinės pagalbos teikimo stebėseną;</text:span></text:p>
      <text:p text:style-name="P245"><text:span text:style-name="T246">6</text:span><text:span text:style-name="T247">) siekdama užtikrinti vienodą šio įstatymo taikymą, teikia rekomendacijas;<text:s/></text:span></text:p>
      <text:p text:style-name="P248"><text:span text:style-name="T249">7</text:span><text:span text:style-name="T250">) atlieka kitas šio įstatymo ir kitų teisės aktų nustatytas funkcijas.</text:span></text:p>
      <text:p text:style-name="P251"><text:span text:style-name="T252">2</text:span><text:span text:style-name="T253">. Siekiant užtikrinti<text:s/></text:span><text:span text:style-name="T254">Teisingumo ministerijai pavestų funkcijų valstybės garantuojamos teisinės pagalbos srityje įgyvendinimą, sudaroma Valstybės garantuojamos teisinės pagalbos koordinavimo taryba (toliau – Koordinavimo taryba). Ši taryba yra kolegiali patariamoji visuomeninia</text:span><text:span text:style-name="T255">is pagrindais veikianti institucija.</text:span></text:p>
      <text:p text:style-name="P256"><text:span text:style-name="T257">3</text:span><text:span text:style-name="T258">. Koordinavimo tarybą sudaro Lietuvos Respublikos Seimo Teisės ir teisėtvarkos bei Žmogaus teisių komitetų, Teisingumo ministerijos, Finansų ministerijos, Lietuvos savivaldybių asociacijos, Lietuvos advokatūros, Li</text:span><text:span text:style-name="T259">etuvos teisininkų draugijos, Lietuvos Respublikos teisėjų asociacijos, kitų institucijų ir asociacijų, kurių veikla susijusi su valstybės garantuojamos teisinės pagalbos teikimu arba žmogaus teisių apsauga, atstovai. Koordinavimo tarybos nuostatus ir sudėt</text:span><text:span text:style-name="T260">į tvirtina teisingumo ministras.</text:span></text:p>
      <text:p text:style-name="P261"><text:span text:style-name="T262">4</text:span><text:span text:style-name="T263">. Koordinavimo taryba:<text:s/></text:span></text:p>
      <text:p text:style-name="P264"><text:span text:style-name="T265">1</text:span><text:span text:style-name="T266">) teikia pasiūlymus dėl valstybės garantuojamos teisinės pagalbos politikos įgyvendinimo ir tobulinimo;</text:span></text:p>
      <text:p text:style-name="P267"><text:span text:style-name="T268">2</text:span><text:span text:style-name="T269">) analizuoja savivaldybių institucijų veiklos organizuojant ir teikiant pirminę te</text:span><text:span text:style-name="T270">isinę pagalbą ataskaitas ir teikia pasiūlymus dėl pirminės teisinės pagalbos teikimo;</text:span></text:p>
      <text:p text:style-name="P271"><text:span text:style-name="T272">3</text:span><text:span text:style-name="T273">) analizuoja tarnybų veiklą ir teikia pasiūlymus dėl tarnybų veiklos;</text:span></text:p>
      <text:p text:style-name="P274"><text:span text:style-name="T275">4</text:span><text:span text:style-name="T276">) teikia pasiūlymus dėl valstybės biudžeto lėšų poreikio valstybės garantuojamai teisinei<text:s/></text:span><text:span text:style-name="T277">pagalbai teikti ir dėl efektyvaus jų naudojimo;</text:span></text:p>
      <text:p text:style-name="P278"><text:span text:style-name="T279">5</text:span><text:span text:style-name="T280">) teikia pasiūlymus dėl teisės aktų, įgyvendinančių šį įstatymą, priėmimo ir keitimo;</text:span></text:p>
      <text:p text:style-name="P281"><text:span text:style-name="T282">6</text:span><text:span text:style-name="T283">) teikia pasiūlymus dėl advokatų, teikiančių antrinę teisinę pagalbą, užmokesčio.</text:span></text:p>
      <text:p text:style-name="P284"/>
      <text:p text:style-name="P285"><text:span text:style-name="T286">8</text:span><text:span text:style-name="T287"><text:s/>straipsnis.</text:span><text:span text:style-name="T288"><text:tab/></text:span><text:span text:style-name="T289">Savival</text:span><text:span text:style-name="T290">dybių institucijų funkcijos valstybės garantuojamos teisinės pagalbos srityje</text:span></text:p>
      <text:p text:style-name="P291"><text:span text:style-name="T292">1</text:span><text:span text:style-name="T293">. Savivaldybės institucija:</text:span></text:p>
      <text:p text:style-name="P294"><text:span text:style-name="T295">1</text:span><text:span text:style-name="T296">) organizuoja ir (ar) teikia pirminę teisinę pagalbą;</text:span></text:p>
      <text:p text:style-name="P297"><text:span text:style-name="T298">2</text:span><text:span text:style-name="T299">) moka už pirminę teisinę pagalbą, kai pagal su savivaldybe sudarytą sutartį pirmin</text:span><text:span text:style-name="T300">ę teisinę pagalbą teikia advokatai (advokatų profesinės bendrijos) ar viešosios įstaigos;</text:span></text:p>
      <text:p text:style-name="P301"><text:span text:style-name="T302">3</text:span><text:span text:style-name="T303">) nuolat savivaldybių interneto tinklalapiuose, per visuomenės informavimo priemones, susitikimuose su gyventojais informuoja vietos gyventojus apie galimybes ga</text:span><text:span text:style-name="T304">uti valstybės garantuojamą teisinę pagalbą ir jos teikimo sąlygas.</text:span></text:p>
      <text:p text:style-name="P305"><text:span text:style-name="T306">2</text:span><text:span text:style-name="T307">. Pirminės teisinės pagalbos teikimas yra valstybinė (perduota savivaldybėms) funkcija.</text:span></text:p>
      <text:p text:style-name="P308"><text:span text:style-name="T309">3</text:span><text:span text:style-name="T310">. Savivaldybės institucijos privalo kiekvienais metais pateikti Teisingumo ministerijai š</text:span><text:span text:style-name="T311">ios nustatyta tvarka veiklos organizuojant ir teikiant pirminę teisinę pagalbą ataskaitas.</text:span></text:p>
      <text:p text:style-name="P312"/>
      <text:p text:style-name="P313"><text:span text:style-name="T314">9</text:span><text:span text:style-name="T315"><text:s/>straipsnis.<text:s/></text:span><text:span text:style-name="T316">Tarnybos<text:s/></text:span></text:p>
      <text:p text:style-name="P317"><text:span text:style-name="T318">1</text:span><text:span text:style-name="T319">. Tarnybos yra biudžetinės įstaigos, kurių veiklos teritorijos atitinka apygardos teismų teritorijas. Tarnybų steigėjas ir<text:s/></text:span><text:span text:style-name="T320">dalyvis yra Teisingumo ministerija. Tarnybos yra valstybės institucijos.</text:span></text:p>
      <text:p text:style-name="P321"><text:span text:style-name="T322">2</text:span><text:span text:style-name="T323">. Tarnybų uždavinys yra užtikrinti antrinės teisinės pagalbos teikimą pagal šį įstatymą.</text:span></text:p>
      <text:p text:style-name="P324"><text:span text:style-name="T325">3</text:span><text:span text:style-name="T326">. Tarnybos:</text:span></text:p>
      <text:p text:style-name="P327"><text:span text:style-name="T328">1</text:span><text:span text:style-name="T329">) organizuoja antrinės teisinės pagalbos teikimą apygardos teismo<text:s/></text:span><text:span text:style-name="T330">teritorijoje;</text:span></text:p>
      <text:p text:style-name="P331"><text:span text:style-name="T332">2</text:span><text:span text:style-name="T333">) priima sprendimus dėl antrinės teisinės pagalbos teikimo;</text:span></text:p>
      <text:p text:style-name="P334"><text:span text:style-name="T335">3</text:span><text:span text:style-name="T336">) sudaro sutartis su advokatais, kurie teikia antrinę teisinę pagalbą. Sutartyje turi būti nustatyta advokatų pareiga teikti antrinę teisinę pagalbą, šios pareigos atlikimo</text:span><text:span text:style-name="T337"><text:s/>sąlygos ir tvarka, tarnybos teisė nutraukti sutartį, jeigu advokatas neteikia ar netinkamai teikia antrinę teisinę pagalbą, ir kitos sąlygos. Pavyzdinę sutartį dėl antrinės teisinės pagalbos teikimo tvirtina teisingumo ministras, suderinęs su Lietuvos adv</text:span><text:span text:style-name="T338">okatūra;</text:span></text:p>
      <text:p text:style-name="P339"><text:span text:style-name="T340">4</text:span><text:span text:style-name="T341">) pagal sutartis, nurodytas šios dalies 3 punkte, kontroliuoja antrinės teisinės pagalbos teikimą;</text:span></text:p>
      <text:p text:style-name="P342"><text:span text:style-name="T343">5</text:span><text:span text:style-name="T344">) antrinę teisinę pagalbą teikiantiems advokatams ar viešosioms įstaigoms moka užmokestį už suteiktą pirminę teisinę pagalbą, kai šio įsta</text:span><text:span text:style-name="T345">tymo 15 straipsnio 8 dalyje numatytu atveju tarnybos organizuoja pirminės teisinės pagalbos teikimą, ir už antrinę teisinę pagalbą;</text:span></text:p>
      <text:p text:style-name="P346"><text:span text:style-name="T347">6</text:span><text:span text:style-name="T348">) interneto tinklalapyje, spaudiniuose, per visuomenės informavimo priemones informuoja apie galimybes ir sąlygas gauti</text:span><text:span text:style-name="T349"><text:s/>valstybės garantuojamą teisinę pagalbą;</text:span></text:p>
      <text:p text:style-name="P350"><text:span text:style-name="T351">7</text:span><text:span text:style-name="T352">) atlieka kitas šio įstatymo ir kitų teisės aktų nustatytas funkcijas.</text:span></text:p>
      <text:p text:style-name="P353"><text:span text:style-name="T354">4</text:span><text:span text:style-name="T355">. Tarnybos privalo kiekvienais metais pateikti Teisingumo ministerijai savo veiklos ataskaitas.</text:span></text:p>
      <text:p text:style-name="P356"/>
      <text:p text:style-name="P357"><text:span text:style-name="T358">10</text:span><text:span text:style-name="T359"><text:s/>straipsnis.<text:s/></text:span><text:span text:style-name="T360">Lietuvos advok</text:span><text:span text:style-name="T361">atūra</text:span></text:p>
      <text:p text:style-name="P362"><text:span text:style-name="T363">Lietuvos advokatūra, siekdama padėti užtikrinti efektyvų antrinės teisinės pagalbos teikimą:</text:span></text:p>
      <text:p text:style-name="P364"><text:span text:style-name="T365">1</text:span><text:span text:style-name="T366">) šio įstatymo nustatytais atvejais koordinuoja advokatų teikiamą antrinę teisinę pagalbą;</text:span></text:p>
      <text:p text:style-name="P367"><text:span text:style-name="T368">2</text:span><text:span text:style-name="T369">) pagal antrinės teisinės pagalbos kokybės vertinimo tai</text:span><text:span text:style-name="T370">sykles tikrina antrinę teisinę pagalbą teikiančių advokatų veiklos kokybę. Šias taisykles tvirtina teisingumo ministras, suderinęs su Lietuvos advokatūra;<text:s/></text:span></text:p>
      <text:p text:style-name="P371"><text:span text:style-name="T372">3</text:span><text:span text:style-name="T373">) pagal su tarnybomis sudarytas sutartis skiria koordinatorius apygardų teismų teritorijose, nu</text:span><text:span text:style-name="T374">stato jų veiklos tvarką, apie paskirtus koordinatorius informuoja teismus, prokuratūrą ir ikiteisminio tyrimo įstaigas. Sutartyje turi būti nustatyta Lietuvos advokatūros pareiga užtikrinti nepertraukiamą koordinatoriaus veiklą, koordinatoriaus veiklos tva</text:span><text:span text:style-name="T375">rka ir kitos sąlygos. Pavyzdinę sutartį dėl koordinatorių skyrimo ir veiklos tvirtina teisingumo ministras.</text:span></text:p>
      <text:p text:style-name="P376"/>
      <text:p text:style-name="P377"><text:span text:style-name="T378">TREČIASIS</text:span><text:span text:style-name="T379"><text:s/>SKIRSNIS</text:span></text:p>
      <text:p text:style-name="P380"><text:span text:style-name="T381">VALSTYBĖS GARANTUOJAMOS TEISINĖS PAGALBOS TEIKIMO SĄLYGOS</text:span></text:p>
      <text:p text:style-name="Normal"/>
      <text:p text:style-name="P382"><text:span text:style-name="T383">11</text:span><text:span text:style-name="T384"><text:s/>straipsnis.<text:s/></text:span><text:span text:style-name="T385">Asmenys, turintys teisę gauti valstybės<text:s/></text:span><text:span text:style-name="T386">garantuojamą teisinę pagalbą</text:span></text:p>
      <text:p text:style-name="P387"><text:span text:style-name="T388">1</text:span><text:span text:style-name="T389">. Pirminę teisinę pagalbą turi teisę gauti visi Lietuvos Respublikos piliečiai, kitų Europos Sąjungos valstybių narių piliečiai, taip pat kiti Lietuvos Respublikoje bei kitose Europos Sąjungos valstybėse narėse teisėtai gy</text:span><text:span text:style-name="T390">venantys fiziniai asmenys ir kiti Lietuvos Respublikos tarptautinėse sutartyse nurodyti asmenys.</text:span></text:p>
      <text:p text:style-name="P391"><text:span text:style-name="T392">2</text:span><text:span text:style-name="T393">. Antrinę teisinę pagalbą turi teisę gauti:</text:span></text:p>
      <text:p text:style-name="P394"><text:span text:style-name="T395">1</text:span><text:span text:style-name="T396">) Lietuvos Respublikos piliečiai, kitų Europos Sąjungos valstybių narių piliečiai, taip pat kiti Lietuvos R</text:span><text:span text:style-name="T397">espublikoje bei kitose Europos Sąjungos valstybėse narėse teisėtai gyvenantys fiziniai asmenys, kurių turtas ir metinės pajamos neviršija Lietuvos Respublikos Vyriausybės nustatytų turto ir pajamų lygių teisinei pagalbai gauti pagal šį įstatymą;</text:span></text:p>
      <text:p text:style-name="P398"><text:span text:style-name="T399">2</text:span><text:span text:style-name="T400">) Lie</text:span><text:span text:style-name="T401">tuvos Respublikos piliečiai, kitų Europos Sąjungos valstybių narių piliečiai, taip pat kiti Lietuvos Respublikoje bei kitose Europos Sąjungos valstybėse narėse teisėtai gyvenantys fiziniai asmenys, nurodyti šio įstatymo 12 straipsnyje;</text:span></text:p>
      <text:p text:style-name="P402"><text:span text:style-name="T403">3</text:span><text:span text:style-name="T404">) kiti Lietuvos</text:span><text:span text:style-name="T405"><text:s/>Respublikos tarptautinėse sutartyse nurodyti asmenys.</text:span></text:p>
      <text:p text:style-name="P406"><text:span text:style-name="T407">3</text:span><text:span text:style-name="T408">. Kitų Europos Sąjungos valstybių narių piliečiai, taip pat kitose Europos Sąjungos valstybėse narėse teisėtai gyvenantys fiziniai asmenys šio straipsnio 1 ir 2 dalyse nustatytais atvejais valst</text:span><text:span text:style-name="T409">ybės garantuojamą teisinę pagalbą pagal šį įstatymą turi teisę gauti tik tarptautinio ginčo atveju.</text:span></text:p>
      <text:p text:style-name="P410"><text:span text:style-name="T411">4</text:span><text:span text:style-name="T412">. Pirminė teisinė pagalba neteikiama, jeigu:<text:s/></text:span></text:p>
      <text:p text:style-name="P413"><text:span text:style-name="T414">1</text:span><text:span text:style-name="T415">) pareiškėjo reikalavimai yra akivaizdžiai nepagrįsti;</text:span></text:p>
      <text:p text:style-name="P416"><text:span text:style-name="T417">2</text:span><text:span text:style-name="T418">) pareiškėjui tuo pačiu klausimu buvo<text:s/></text:span><text:span text:style-name="T419">suteikta išsami advokato konsultacija arba yra akivaizdu, kad jis tokią konsultaciją gali gauti nesinaudodamas šio įstatymo nustatyta valstybės garantuojama teisine pagalba;</text:span></text:p>
      <text:p text:style-name="P420"><text:span text:style-name="T421">3</text:span><text:span text:style-name="T422">) pareiškėjas kreipiasi ne dėl savo teisių ir teisėtų interesų, išskyrus atst</text:span><text:span text:style-name="T423">ovavimo pagal įstatymą atvejus.<text:s/></text:span></text:p>
      <text:p text:style-name="P424"><text:span text:style-name="T425">5</text:span><text:span text:style-name="T426">. Antrinė teisinė pagalba neteikiama, jeigu:<text:s/></text:span></text:p>
      <text:p text:style-name="P427"><text:span text:style-name="T428">1</text:span><text:span text:style-name="T429">) pareiškėjo reikalavimai yra akivaizdžiai nepagrįsti;</text:span></text:p>
      <text:p text:style-name="P430"><text:span text:style-name="T431">2</text:span><text:span text:style-name="T432">) atstovavimas byloje yra neperspektyvus;<text:s/></text:span></text:p>
      <text:p text:style-name="P433"><text:span text:style-name="T434">3</text:span><text:span text:style-name="T435">) pareiškėjas kreipiasi dėl neturtinės žalos, susijusios su</text:span><text:span text:style-name="T436"><text:s/>garbės ir orumo gynimu, tačiau jis nepatyrė turtinės žalos;<text:s/></text:span></text:p>
      <text:p text:style-name="P437"><text:span text:style-name="T438">4</text:span><text:span text:style-name="T439">) prašymas yra susijęs su reikalavimu, tiesiogiai atsirandančiu dėl pareiškėjo ūkinės komercinės veiklos ar dėl jo savarankiškos profesinės veiklos;</text:span></text:p>
      <text:p text:style-name="P440"><text:span text:style-name="T441">5</text:span><text:span text:style-name="T442">) pareiškėjas gali gauti reikiamas<text:s/></text:span><text:span text:style-name="T443">teisines paslaugas nesinaudodamas valstybės garantuojama teisine pagalba;</text:span></text:p>
      <text:p text:style-name="P444"><text:span text:style-name="T445">6</text:span><text:span text:style-name="T446">) pareiškėjas kreipiasi ne dėl savo teisių pažeidimo, išskyrus atstovavimo pagal įstatymą atvejus;</text:span></text:p>
      <text:p text:style-name="P447"><text:span text:style-name="T448">7</text:span><text:span text:style-name="T449">) reikalavimas, dėl kurio kreipiamasi antrinės teisinės pagalbos, buvo perleistas pareiškėjui siekiant gauti valstybės garantuojamą teisinę pagalbą.<text:s/></text:span></text:p>
      <text:p text:style-name="P450"><text:span text:style-name="T451">6</text:span><text:span text:style-name="T452">. Tarnyba turi teisę atsisakyti suteikti antrinę teisinę pagalbą, jeigu iš esmės išnagrinėjusi reik</text:span><text:span text:style-name="T453">alavimą nustato, kad galimos antrinės teisinės pagalbos išlaidos gerokai viršytų pareiškėjo turtinių reikalavimų (turtinių interesų) dydį arba kad pareiškėjo neturtinio pobūdžio reikalavimas yra mažareikšmis, arba kad pats pareiškėjas savarankiškai be advo</text:span><text:span text:style-name="T454">kato pagalbos gali įgyvendinti arba apginti savo teises ar įstatymų saugomus interesus.</text:span></text:p>
      <text:p text:style-name="P455"><text:span text:style-name="T456">7</text:span><text:span text:style-name="T457">. Šio straipsnio 5 ir 6 dalys netaikomos antrinės teisinės pagalbos teikimui baudžiamosiose ir administracinių teisės pažeidimų bylose. Jeigu šio įstatymo 12 strai</text:span><text:span text:style-name="T458">psnio 3 ir 4 punktuose nurodyti asmenys nori gauti tik šio įstatymo 20 straipsnyje nurodytą valstybės garantuojamą teisinę pagalbą, šio straipsnio 5 ir 6 dalys netaikomos.<text:s/></text:span></text:p>
      <text:p text:style-name="P459"><text:span text:style-name="T460">8</text:span><text:span text:style-name="T461">. Valstybės garantuojama teisinė pagalba neteikiama asmenims, turintiems teisę</text:span><text:span text:style-name="T462"><text:s/>į bylinėjimosi išlaidų (išlaidų, susijusių su bylos nagrinėjimu) draudimo išmoką, jeigu ši išmoka pagal draudimo sutarties sąlygas išmokama prieš patiriant bylinėjimosi išlaidas (išlaidas, susijusias su bylos nagrinėjimu) ir jeigu draudimo išmoka apima vi</text:span><text:span text:style-name="T463">sas išlaidas, kurias apimtų pagal šį įstatymą teikiama valstybės garantuojama teisinė pagalba. Pareiškėjas privalo nurodyti, ar yra sudaręs bylinėjimosi išlaidų (išlaidų, susijusių su bylos nagrinėjimu) draudimo sutartį, ir jei šią sutartį yra sudaręs, – k</text:span><text:span text:style-name="T464">okias išlaidas apimtų draudimo išmoka.</text:span></text:p>
      <text:p text:style-name="Normal"/>
      <text:p text:style-name="P465"><text:span text:style-name="T466">12</text:span><text:span text:style-name="T467"><text:s/>straipsnis.</text:span><text:span text:style-name="T468"><text:tab/></text:span><text:span text:style-name="T469">Asmenys, turintys teisę gauti antrinę teisinę pagalbą neatsižvelgiant į turtą ir pajamas</text:span></text:p>
      <text:p text:style-name="P470"><text:span text:style-name="T471">Teisę gauti antrinę teisinę pagalbą, neatsižvelgiant į Lietuvos Respublikos Vyriausybės nustatytus turto</text:span><text:span text:style-name="T472"><text:s/>ir pajamų lygius teisinei pagalbai gauti pagal šį įstatymą, turi:</text:span></text:p>
      <text:p text:style-name="P473"><text:span text:style-name="T474">1</text:span><text:span text:style-name="T475">) asmenys, kurie turi teisę gauti teisinę pagalbą nagrinėjant baudžiamąsias bylas pagal Baudžiamojo proceso kodekso 51 straipsnį;</text:span></text:p>
      <text:p text:style-name="P476"><text:span text:style-name="T477">2</text:span><text:span text:style-name="T478">) nukentėjusieji dėl nusikaltimų atsiradusios žalos</text:span><text:span text:style-name="T479"><text:s/>atlyginimo bylose, įskaitant atvejus, kai žalos atlyginimo klausimas yra sprendžiamas baudžiamojoje byloje;</text:span></text:p>
      <text:p text:style-name="P480"><text:span text:style-name="T481">3</text:span><text:span text:style-name="T482">) asmenys, turintys teisę į socialinę pašalpą pagal Lietuvos Respublikos piniginės socialinės paramos mažas pajamas gaunančioms šeimoms (vieni</text:span><text:span text:style-name="T483">ems gyvenantiems asmenims) įstatymą;</text:span></text:p>
      <text:p text:style-name="P484"><text:span text:style-name="T485">4</text:span><text:span text:style-name="T486">) asmenys, valstybės išlaikomi stacionariose globos įstaigose;</text:span></text:p>
      <text:p text:style-name="P487"><text:span text:style-name="T488">5</text:span><text:span text:style-name="T489">) asmenys, kuriems nustatytas sunkus neįgalumas arba kurie yra pripažinti nedarbingais, taip pat šių asmenų globėjai, kai valstybės garantuojama t</text:span><text:span text:style-name="T490">eisinė pagalba reikalinga globotinio teisėms ir interesams atstovauti bei ginti;</text:span></text:p>
      <text:p text:style-name="P491"><text:span text:style-name="T492">6</text:span><text:span text:style-name="T493">) asmenys, pateikę įrodymus, kad dėl objektyvių priežasčių negali disponuoti savo turtu ir lėšomis ir dėl to jų turtas ir metinės pajamos, kuriais jie gali laisvai dispon</text:span><text:span text:style-name="T494">uoti, neviršija Lietuvos Respublikos Vyriausybės nustatytų turto ir pajamų lygių teisinei pagalbai gauti pagal šį įstatymą;</text:span></text:p>
      <text:p text:style-name="P495"><text:span text:style-name="T496">7</text:span><text:span text:style-name="T497">) asmenys, sergantys sunkiomis psichikos ligomis, kai sprendžiami jų priverstinio paguldymo į psichiatrijos įstaigą ir gydymo k</text:span><text:span text:style-name="T498">lausimai pagal Lietuvos Respublikos psichikos sveikatos priežiūros įstatymą, ir jų globėjai, kai valstybės garantuojama teisinė pagalba reikalinga globotinio teisėms ir interesams atstovauti;</text:span></text:p>
      <text:p text:style-name="P499"><text:span text:style-name="T500">8</text:span><text:span text:style-name="T501">) kiti asmenys Lietuvos Respublikos tarptautinėse sutartyse</text:span><text:span text:style-name="T502"><text:s/>numatytais atvejais.</text:span></text:p>
      <text:p text:style-name="P503"/>
      <text:p text:style-name="P504"><text:span text:style-name="T505">13</text:span><text:span text:style-name="T506"><text:s/>straipsnis.</text:span><text:span text:style-name="T507"><text:s/></text:span><text:span text:style-name="T508">Asmens teisę gauti antrinę teisinę pagalbą įrodantys dokumentai</text:span></text:p>
      <text:p text:style-name="P509"><text:span text:style-name="T510">1</text:span><text:span text:style-name="T511">. Šio įstatymo 11 straipsnio 2 dalies 1 punkte nurodytų asmenų teisę gauti antrinę teisinę pagalbą įrodo gyventojo turto deklaracija su vietos mokesčio administratoriaus žyma, jog deklaracija pateikta.<text:s/></text:span></text:p>
      <text:p text:style-name="P512"><text:span text:style-name="T513">2</text:span><text:span text:style-name="T514">. Šio įstatymo 12 straipsnio 1 punkte nurodytų a</text:span><text:span text:style-name="T515">smenų teisę gauti antrinę teisinę pagalbą įrodo ikiteisminio tyrimo pareigūno, prokuroro ar teismo priimti sprendimai.<text:s/></text:span></text:p>
      <text:p text:style-name="P516"><text:span text:style-name="T517">3</text:span><text:span text:style-name="T518">. Šio įstatymo 12 straipsnio 2 punkte nurodytų asmenų teisę gauti antrinę teisinę pagalbą įrodo ikiteisminio tyrimo pareigūno, prok</text:span><text:span text:style-name="T519">uroro nutarimas ar teismo nutartis, kuriais asmuo pripažįstamas nukentėjusiuoju, ir (ar) teismo nuosprendis.</text:span></text:p>
      <text:p text:style-name="P520"><text:span text:style-name="T521">4</text:span><text:span text:style-name="T522">. Šio įstatymo 12 straipsnio 3 punkte nurodytų asmenų teisę gauti antrinę teisinę pagalbą įrodo asmens deklaruotos gyvenamosios vietos savival</text:span><text:span text:style-name="T523">dybės arba, jei asmuo neturi gyvenamosios vietos, savivaldybės, kurioje asmuo gyvena, išduota pažyma, patvirtinanti, kad asmuo yra socialinės pašalpos gavėjas.</text:span></text:p>
      <text:p text:style-name="P524"><text:span text:style-name="T525">5</text:span><text:span text:style-name="T526">. Šio įstatymo 12 straipsnio 4 punkte nurodytų asmenų teisę gauti antrinę teisinę pagalbą į</text:span><text:span text:style-name="T527">rodo stacionarios globos įstaigos vadovo arba jo įgalioto asmens išduota pažyma, patvirtinanti, kad šis asmuo yra valstybės išlaikomas stacionarioje globos įstaigoje.<text:s/></text:span></text:p>
      <text:p text:style-name="P528"><text:span text:style-name="T529">6</text:span><text:span text:style-name="T530">. Šio įstatymo 12 straipsnio 5 punkte nurodytų asmenų teisę gauti antrinę teisinę p</text:span><text:span text:style-name="T531">agalbą įrodo Neįgalumo ir darbingumo nustatymo tarnybos prie Socialinės apsaugos ir darbo ministerijos išduotas dokumentas, patvirtinantis nustatytą asmeniui neįgalumo lygį arba darbingumo lygį.<text:s/></text:span></text:p>
      <text:p text:style-name="P532"><text:span text:style-name="T533">7</text:span><text:span text:style-name="T534">. Šio įstatymo 12 straipsnio 6 punkte nurodytų asmenų t</text:span><text:span text:style-name="T535">eisę gauti antrinę teisinę pagalbą įrodo turto arešto aktas ir (ar) kiti dokumentai, patvirtinantys objektyvias priežastis, dėl kurių asmuo negali disponuoti savo turtu ir lėšomis, bei vietos mokesčio administratoriui pateiktos gyventojo turto deklaracijos</text:span><text:span text:style-name="T536"><text:s/>kopija.</text:span></text:p>
      <text:p text:style-name="P537"><text:span text:style-name="T538">8</text:span><text:span text:style-name="T539">. Šio įstatymo 12 straipsnio 7 punkte nurodytų asmenų teisę gauti antrinę teisinę pagalbą įrodo sveikatos priežiūros įstaigos pažyma, patvirtinanti, kad asmuo serga sunkia psichikos liga.<text:s/></text:span></text:p>
      <text:p text:style-name="P540"><text:span text:style-name="T541">9</text:span><text:span text:style-name="T542">. Šio įstatymo 12 straipsnio 8 punkte nurodytų a</text:span><text:span text:style-name="T543">smenų teisę gauti antrinę teisinę pagalbą įrodo dokumentai, nurodyti Lietuvos Respublikos tarptautinėse sutartyse.<text:s/></text:span></text:p>
      <text:p text:style-name="P544"/>
      <text:p text:style-name="P545"><text:span text:style-name="T546">14</text:span><text:span text:style-name="T547"><text:s/>straipsnis.<text:s/></text:span><text:span text:style-name="T548">Valstybės garantuojamos teisinės pagalbos išlaidos</text:span></text:p>
      <text:p text:style-name="P549"><text:span text:style-name="T550">1</text:span><text:span text:style-name="T551">. Pirminės teisinės pagalbos išlaidas sudaro išlaidos, susijus</text:span><text:span text:style-name="T552">ios su teisine informacija, teisinėmis konsultacijomis ir dokumentų, skirtų valstybės ir savivaldybių institucijoms, išskyrus procesinius dokumentus, rengimu, taip pat išlaidos, susijusios su patarimais dėl ginčų sprendimo ne teismo tvarka, su veiksmais dė</text:span><text:span text:style-name="T553">l taikaus ginčo išsprendimo ir taikos sutarties parengimu.</text:span></text:p>
      <text:p text:style-name="P554"><text:span text:style-name="T555">2</text:span><text:span text:style-name="T556">. Antrinės teisinės pagalbos išlaidas sudaro išlaidos, nuo kurių mokėjimo pareiškėjas atleidžiamas, tai yra: bylinėjimosi išlaidos bylose, išnagrinėtose civilinio proceso tvarka, su bylos nagr</text:span><text:span text:style-name="T557">inėjimu administracinio proceso tvarka susijusios išlaidos, su baudžiamojoje byloje pareikšto civilinio ieškinio nagrinėjimu susijusios išlaidos, numatytos šio įstatymo 20 straipsnyje, išlaidos, susijusios su gynyba ir atstovavimu nagrinėjant bylas (įskait</text:span><text:span text:style-name="T558">ant apeliacine ir kasacine tvarka nagrinėjamas bylas, nesvarbu, kas jas pradeda), taip pat vykdymo proceso išlaidos, išlaidos, susijusios su procesinių dokumentų rengimu ir įrodymų rinkimu, su atstovavimu išankstinio ginčo sprendimo ne teisme atveju, jeigu</text:span><text:span text:style-name="T559"><text:s/>tokią tvarką nustato įstatymai ar teismo sprendimas.<text:s/></text:span></text:p>
      <text:p text:style-name="P560"><text:span text:style-name="T561">3</text:span><text:span text:style-name="T562">. Valstybė garantuoja ir apmoka 100 procentų pirminės teisinės pagalbos išlaidų.<text:s/></text:span></text:p>
      <text:p text:style-name="P563"><text:span text:style-name="T564">4</text:span><text:span text:style-name="T565">. Šio įstatymo 11 straipsnio 2 dalies 1 punkte nurodytiems asmenims, atsižvelgiant į asmens turtą ir pajamas,</text:span><text:span text:style-name="T566"><text:s/>valstybė garantuoja ir apmoka antrinės teisinės pagalbos išlaidų:</text:span></text:p>
      <text:p text:style-name="P567"><text:span text:style-name="T568">1</text:span><text:span text:style-name="T569">) 100 procentų, – jeigu nustatomas pirmasis asmens turto ir pajamų lygis;</text:span></text:p>
      <text:p text:style-name="P570"><text:span text:style-name="T571">2</text:span><text:span text:style-name="T572">) 50 procentų, – jeigu nustatomas antrasis asmens turto ir pajamų lygis.</text:span></text:p>
      <text:p text:style-name="P573"><text:span text:style-name="T574">5</text:span><text:span text:style-name="T575">. Šio įstatymo 12 straipsny</text:span><text:span text:style-name="T576">je nurodytiems asmenims, neatsižvelgiant į asmens turtą ir pajamas, valstybė garantuoja ir apmoka 100 procentų antrinės teisinės pagalbos išlaidų, išskyrus šio įstatymo 12 straipsnio 6 punkte nurodytus asmenis, jeigu jų turtas ir pajamos, kuriais jie gali<text:s/></text:span><text:span text:style-name="T577">laisvai disponuoti, yra antrojo asmens turto ir pajamų lygio. Šio įstatymo 12 straipsnio 6 punkte nurodytiems asmenims, jeigu jų turtas ir pajamos, kuriais jie gali laisvai disponuoti, yra antrojo asmens turto ir pajamų lygio, valstybė garantuoja ir apmoka</text:span><text:span text:style-name="T578"><text:s/>50 procentų antrinės teisinės pagalbos išlaidų.<text:s/></text:span></text:p>
      <text:p text:style-name="P579"><text:span text:style-name="T580">6</text:span><text:span text:style-name="T581">. Valstybės garantuojamos teisinės pagalbos išlaidos taip pat apima advokato ir pareiškėjo bendravimo vertimo išlaidas, jeigu Lietuvos Respublikos tarptautinių sutarčių nustatytais atvejais neįmanoma<text:s/></text:span><text:span text:style-name="T582">užtikrinti, kad valstybės garantuojamą teisinę pagalbą teikiantis asmuo bendrautų su pareiškėju šiam suprantama kalba.</text:span></text:p>
      <text:p text:style-name="P583"><text:span text:style-name="T584">7</text:span><text:span text:style-name="T585">. Į valstybės garantuojamos teisinės pagalbos išlaidas neįeina išlaidų, kurias teismas priteisia iš pralaimėjusios šalies šaliai, ku</text:span><text:span text:style-name="T586">rios naudai priimtas sprendimas, atlyginimas, taip pat skolininko patirtos vykdymo proceso išlaidos.</text:span></text:p>
      <text:p text:style-name="P587"/>
      <text:p text:style-name="P588"><text:span text:style-name="T589">KETVIRTASIS</text:span><text:span text:style-name="T590"><text:s/>SKIRSNIS</text:span></text:p>
      <text:p text:style-name="P591"><text:span text:style-name="T592">PIRMINĖS TEISINĖS PAGALBOS TEIKIMAS</text:span></text:p>
      <text:p text:style-name="P593"/>
      <text:p text:style-name="P594"><text:span text:style-name="T595">15</text:span><text:span text:style-name="T596"><text:s/>straipsnis.<text:s/></text:span><text:span text:style-name="T597">Pirminės teisinės pagalbos teikimo tvarka</text:span></text:p>
      <text:p text:style-name="P598"><text:span text:style-name="T599">1</text:span><text:span text:style-name="T600">. Asmenys, norintys gauti pirminę teisinę pagalbą, turi teisę kreiptis į savivaldybės vykdomąją instituciją pagal savo deklaruotą gyvenamąją vietą arba, jei asmuo neturi gyvenamosios vietos, į savivaldybės, kurioje asmuo gyvena, vykdomąją instituciją.<text:s/></text:span></text:p>
      <text:p text:style-name="P601"><text:span text:style-name="T602">2</text:span><text:span text:style-name="T603">. Pirminė teisinė pagalba turi būti suteikta iš karto, kai asmuo kreipiasi į savivaldybės vykdomąją instituciją. Jeigu nėra galimybės iš karto suteikti pirminę teisinę pagalbą, pareiškėjui pranešama apie priėmimo laiką, kuris turi būti ne vėlesnis kaip 5</text:span><text:span text:style-name="T604"><text:s/>dienos nuo kreipimosi dienos.</text:span></text:p>
      <text:p text:style-name="P605"><text:span text:style-name="T606">3</text:span><text:span text:style-name="T607">. Pirminę teisinę pagalbą teikia savivaldybės administracijos valstybės tarnautojai, kurių pareigybių aprašymuose nustatytos teisinio pobūdžio funkcijos, darbuotojai, dirbantys pagal darbo sutartis, kuriose numatytos tei</text:span><text:span text:style-name="T608">sinio pobūdžio darbo funkcijos, ir gaunantys darbo užmokestį iš savivaldybės biudžeto (toliau – savivaldybių tarnautojai), arba advokatai (advokatų profesinės bendrijos), arba viešosios įstaigos, su kuriais savivaldybės yra sudariusios sutartį. Savivaldybė</text:span><text:span text:style-name="T609">s institucijos, atsižvelgdamos į pirminės teisinės pagalbos kokybę, efektyvumą ir ekonomiškumą, pasirenka konkretų pirminės teisinės pagalbos teikimo būdą.<text:s/></text:span></text:p>
      <text:p text:style-name="P610"><text:span text:style-name="T611">4</text:span><text:span text:style-name="T612">. Pirminės teisinės pagalbos trukmė yra ne ilgesnė kaip viena valanda. Pirminės teisinės pagal</text:span><text:span text:style-name="T613">bos trukmė gali būti pratęsta savivaldybės vykdomosios institucijos arba jos įgalioto asmens sprendimu.<text:s/></text:span></text:p>
      <text:p text:style-name="P614"><text:span text:style-name="T615">5</text:span><text:span text:style-name="T616">. Asmuo dėl pirminės teisinės pagalbos tuo pačiu klausimu gali kreiptis tik vieną kartą.</text:span></text:p>
      <text:p text:style-name="P617"><text:span text:style-name="T618">6</text:span><text:span text:style-name="T619">. Pirminę teisinę pagalbą teikiantys asmenys turi ie</text:span><text:span text:style-name="T620">škoti galimybių ir padėti pareiškėjams ginčus išspręsti taikiai.<text:s/></text:span></text:p>
      <text:p text:style-name="P621"><text:span text:style-name="T622">7</text:span><text:span text:style-name="T623">. Jeigu, teikiant pirminę teisinę pagalbą, paaiškėja, kad pareiškėjui reikės antrinės teisinės pagalbos, pirminę teisinę pagalbą teikiantis asmuo pareiškėjui padeda surašyti ar surašo p</text:span><text:span text:style-name="T624">rašymą suteikti antrinę teisinę pagalbą. Pirminę teisinę pagalbą teikiantis asmuo šių veiksmų imasi tik po to, kai atlieka šio straipsnio 6 dalyje numatytą pareigą.<text:s/></text:span></text:p>
      <text:p text:style-name="P625"><text:span text:style-name="T626">8</text:span><text:span text:style-name="T627">. Kai pareiškėjas kreipiasi dėl tos savivaldybės, kurios tarnautojas teikia pirminę t</text:span><text:span text:style-name="T628">eisinę pagalbą, įstaigos veiksmų ar neveikimo, tas savivaldybės tarnautojas informuoja jį apie galimą interesų konfliktą. Jeigu pareiškėjas sutinka, toks savivaldybės tarnautojas teikia pirminę teisinę pagalbą. Jeigu pareiškėjas nesutinka, kad pirminę teis</text:span><text:span text:style-name="T629">inę pagalbą teiktų toks savivaldybės tarnautojas, šis jam pasiūlo kreiptis į advokatą (advokatų profesinę bendriją) ar į viešąją įstaigą, su kuriais savivaldybė yra sudariusi sutartį, arba į tarnybą. Kai pareiškėjas šiuo atveju kreipiasi į<text:s/></text:span><text:soft-page-break/><text:span text:style-name="T630">tarnybą, ši orga</text:span><text:span text:style-name="T631">nizuoja pirminės teisinės pagalbos teikimą sudarydama sutartis su advokatais ar viešosiomis įstaigomis.</text:span></text:p>
      <text:p text:style-name="P632"><text:span text:style-name="T633">9</text:span><text:span text:style-name="T634">. Pirminės teisinės pagalbos apskaitą tvarko ją teikiantys subjektai nurodydami pareiškėjų vardus, pavardes, asmens kodus, gyvenamąją vietą, klausi</text:span><text:span text:style-name="T635">mą, kuriuo buvo suteikta pirminė teisinė pagalba, pirminės teisinės pagalbos teikimo trukmę. Jeigu asmuo kreipėsi į savivaldybės vykdomąją instituciją žodžiu, jis turi pasirašyti pirminės teisinės pagalbos apskaitos žurnale.<text:s/></text:span></text:p>
      <text:p text:style-name="P636"/>
      <text:p text:style-name="P637"><text:span text:style-name="T638">16</text:span><text:span text:style-name="T639"><text:s/>straipsnis.<text:s/></text:span><text:span text:style-name="T640">Viešųjų<text:s/></text:span><text:span text:style-name="T641">įstaigų teikiama teisinė pagalba</text:span></text:p>
      <text:p text:style-name="P642"><text:span text:style-name="T643">1</text:span><text:span text:style-name="T644">. Viešosios įstaigos, sudariusios sutartis su savivaldybe ar tarnyba, kai šio įstatymo 15 straipsnio 8 dalyje numatytu atveju tarnybos organizuoja pirminės teisinės pagalbos teikimą, turi teisę pagal šį įstatymą teikti</text:span><text:span text:style-name="T645"><text:s/>pirminę teisinę pagalbą.</text:span></text:p>
      <text:p text:style-name="P646"><text:span text:style-name="T647">2</text:span><text:span text:style-name="T648">. Pirminę teisinę pagalbą teikiančios viešosios įstaigos turi teisę sudaryti galimybę teisės mokslų studentams atlikti teisinę praktiką.<text:s/></text:span></text:p>
      <text:p text:style-name="P649"><text:span text:style-name="T650">3</text:span><text:span text:style-name="T651">. Pagal šį įstatymą pirminę teisinę pagalbą teikiančių viešųjų įstaigų veiklai<text:s/></text:span><text:span text:style-name="T652">gali būti perduotos laikinai naudotis panaudos pagrindais valstybės ir savivaldybių negyvenamosios patalpos, kitas turtas.</text:span></text:p>
      <text:p text:style-name="P653"/>
      <text:p text:style-name="P654"><text:span text:style-name="T655">PENKTASIS</text:span><text:span text:style-name="T656"><text:s/>SKIRSNIS</text:span></text:p>
      <text:p text:style-name="P657"><text:span text:style-name="T658">ANTRINĖS TEISINĖS PAGALBOS TEIKIMAS</text:span></text:p>
      <text:p text:style-name="P659"/>
      <text:p text:style-name="P660"><text:span text:style-name="T661">17</text:span><text:span text:style-name="T662"><text:s/>straipsnis.</text:span><text:span text:style-name="T663"><text:tab/></text:span><text:span text:style-name="T664">Antrinę teisinę pagalbą teikiančių advokatų atran</text:span><text:span text:style-name="T665">kos tvarka ir užmokestis</text:span></text:p>
      <text:p text:style-name="P666"><text:span text:style-name="T667">1</text:span><text:span text:style-name="T668">. Tarnybos konkurso būdu atrenka antrinę teisinę pagalbą teikiančius advokatus ir su jais sudaro sutartis. Konkurso nuostatus, suderinęs su Lietuvos advokatūra, tvirtina teisingumo ministras.</text:span></text:p>
      <text:p text:style-name="P669"><text:span text:style-name="T670">2</text:span><text:span text:style-name="T671">. Siekiant užtikrinti nuolati</text:span><text:span text:style-name="T672">nę antrinę teisinę pagalbą, sudaromos atskiros sutartys:</text:span></text:p>
      <text:p text:style-name="P673"><text:span text:style-name="T674">1</text:span><text:span text:style-name="T675">) su advokatais, kurie nuolat teikia antrinę teisinę pagalbą tik asmenims, turintiems teisę ją gauti;</text:span></text:p>
      <text:p text:style-name="P676"><text:span text:style-name="T677">2</text:span><text:span text:style-name="T678">) su advokatais, kurie prireikus teikia antrinę teisinę pagalbą.</text:span></text:p>
      <text:p text:style-name="P679"><text:span text:style-name="T680">3</text:span><text:span text:style-name="T681">. Tarnybos sudaro</text:span><text:span text:style-name="T682"><text:s/>du atskirus antrinę teisinę pagalbą teikiančių advokatų sąrašus pagal šio straipsnio 2 dalį. Šiuose sąrašuose turi būti nurodyta, kokiose teisės srityse advokatai teikia antrinę teisinę pagalbą. Sąrašai pateikiami Lietuvos advokatūrai.<text:s/></text:span></text:p>
      <text:p text:style-name="P683"><text:span text:style-name="T684">4</text:span><text:span text:style-name="T685">. Šio straipsnio 2 dalies 1 punkte nurodyti advokatai antrinę teisinę pagalbą teikia patalpose, kurios jiems perduodamos pagal panaudos sutartį Lietuvos Respublikos valstybės ir savivaldybių turto valdymo, naudojimo ir disponavimo juo įstatymo nustatyta tv</text:span><text:span text:style-name="T686">arka. Šios patalpos turi būti tarnybų buveinėse ar kiek įmanoma arčiau jų. Be to, šio straipsnio 2 dalies 1 punkte nurodytiems advokatams pagal panaudos sutartį Lietuvos Respublikos valstybės ir savivaldybių turto valdymo, naudojimo ir disponavimo juo įsta</text:span><text:span text:style-name="T687">tymo nustatyta tvarka perduodamas ir kitas turtas, būtinas antrinei teisinei pagalbai teikti.<text:s/></text:span></text:p>
      <text:p text:style-name="P688"><text:span text:style-name="T689">5</text:span><text:span text:style-name="T690">. Advokatams už antrinės teisinės pagalbos teikimą mokamas užmokestis. Jo dydį nustato Vyriausybė. Advokatų užmokesčio dydis turi būti nustatytas taip, kad<text:s/></text:span><text:span text:style-name="T691">skatintų ginčus spręsti taikiai ir kad efektyviai bei ekonomiškai būtų naudojamos valstybės biudžeto lėšos, skirtos valstybės garantuojamai teisinei pagalbai. Šio straipsnio 2 dalies 1 punkte nurodytiems advokatams už antrinės teisinės pagalbos teikimą mok</text:span><text:span text:style-name="T692">amas užmokestis yra pastovus ir nepriklauso nuo suteiktos antrinės teisinės pagalbos kiekio. Šio straipsnio 2 dalies 2 punkte nurodytiems advokatams už antrinės teisinės pagalbos teikimą mokamas nustatyto dydžio užmokestis už kiekvieną bylą, atsižvelgiant<text:s/></text:span><text:span text:style-name="T693">į bylos sudėtingumą (bylos kategoriją, nagrinėjimo stadiją ir pan.).<text:s/></text:span></text:p>
      <text:p text:style-name="P694"/>
      <text:p text:style-name="P695"><text:span text:style-name="T696">18</text:span><text:span text:style-name="T697"><text:s/>straipsnis.<text:s/></text:span><text:span text:style-name="T698">Antrinės teisinės pagalbos teikimo tvarka</text:span></text:p>
      <text:p text:style-name="P699"><text:span text:style-name="T700">1</text:span><text:span text:style-name="T701">. Norintis gauti antrinę teisinę pagalbą asmuo pateikia tarnybai prašymą ir dokumentus, įrodančius jo teisę gauti ant</text:span><text:span text:style-name="T702">rinę teisinę pagalbą. Prašymo suteikti antrinę teisinę pagalbą rekvizitus<text:s/></text:span><text:soft-page-break/><text:span text:style-name="T703">ir formą tvirtina teisingumo ministras. Prašymas ir asmens teisę gauti antrinę teisinę pagalbą įrodantys dokumentai gali būti pateikiami asmeniškai arba paštu.</text:span></text:p>
      <text:p text:style-name="P704"><text:span text:style-name="T705">2</text:span><text:span text:style-name="T706">. Sprendimą dėl a</text:span><text:span text:style-name="T707">ntrinės teisinės pagalbos teikimo priima tarnyba. Sprendimas dėl antrinės teisinės pagalbos teikimo priimamas iš karto, kai asmuo kreipiasi. Jeigu nėra galimybės priimti sprendimą iš karto, jis priimamas ne vėliau kaip per 3 dienas nuo šio straipsnio 1 dal</text:span><text:span text:style-name="T708">yje nurodytų dokumentų gavimo dienos. Apie priimtą sprendimą tarnyba nedelsdama raštu praneša pareiškėjui. Tarnybos sprendimai gali būti skundžiami Lietuvos Respublikos administracinių bylų teisenos įstatymo nustatyta tvarka.<text:s/></text:span></text:p>
      <text:p text:style-name="P709"><text:span text:style-name="T710">3</text:span><text:span text:style-name="T711">. Sprendime dėl antrinės</text:span><text:span text:style-name="T712"><text:s/>teisinės pagalbos teikimo turi būti nurodyta:<text:s/></text:span></text:p>
      <text:p text:style-name="P713"><text:span text:style-name="T714">1</text:span><text:span text:style-name="T715">) sprendimo priėmimo data ir vieta;<text:s/></text:span></text:p>
      <text:p text:style-name="P716"><text:span text:style-name="T717">2</text:span><text:span text:style-name="T718">) sprendimą priėmusio asmens vardas, pavardė;<text:s/></text:span></text:p>
      <text:p text:style-name="P719"><text:span text:style-name="T720">3</text:span><text:span text:style-name="T721">) sprendimą priėmusios institucijos pavadinimas;</text:span></text:p>
      <text:p text:style-name="P722"><text:span text:style-name="T723">4</text:span><text:span text:style-name="T724">) pareiškėjo vardas, pavardė;</text:span></text:p>
      <text:p text:style-name="P725"><text:span text:style-name="T726">5</text:span><text:span text:style-name="T727">) teisinės pagalbos<text:s/></text:span><text:span text:style-name="T728">turinys – kokios teisinės pagalbos prašoma;</text:span></text:p>
      <text:p text:style-name="P729"><text:span text:style-name="T730">6</text:span><text:span text:style-name="T731">) antrinės teisinės pagalbos suteikimo arba atsisakymo ją teikti pagrindai;</text:span></text:p>
      <text:p text:style-name="P732"><text:span text:style-name="T733">7</text:span><text:span text:style-name="T734">) nustatytas pareiškėjo turto ir pajamų lygis, kai antrinė teisinė pagalba pareiškėjui teikiama šio įstatymo 11 straipsnio 2 d</text:span><text:span text:style-name="T735">alies 1 punkte ir 12 straipsnio 6 punkte nurodytiems pareiškėjams;</text:span></text:p>
      <text:p text:style-name="P736"><text:span text:style-name="T737">8</text:span><text:span text:style-name="T738">) valstybės garantuojama ir apmokama antrinės teisinės pagalbos išlaidų dalis;</text:span></text:p>
      <text:p text:style-name="P739"><text:span text:style-name="T740">9</text:span><text:span text:style-name="T741">) teikti antrinę teisinę pagalbą skiriamo advokato, jei priimamas sprendimas suteikti antrinę teisin</text:span><text:span text:style-name="T742">ę pagalbą, vardas, pavardė, adresas, telefono numeris, priėmimo laikas;<text:s/></text:span></text:p>
      <text:p text:style-name="P743"><text:span text:style-name="T744">10</text:span><text:span text:style-name="T745">) sprendimo apskundimo tvarka ir terminas;</text:span></text:p>
      <text:p text:style-name="P746"><text:span text:style-name="T747">11</text:span><text:span text:style-name="T748">) kita, tarnybos nuomone, reikšminga informacija.</text:span></text:p>
      <text:p text:style-name="P749"><text:span text:style-name="T750">4</text:span><text:span text:style-name="T751">. Tarnyba, parinkdama advokatą, atsižvelgia į pareiškėjo siūlymą dėl ko</text:span><text:span text:style-name="T752">nkretaus advokato, pareiškėjo gyvenamąją vietą, advokato darbo vietą, advokato darbo krūvį ir į kitas antrinės teisinės pagalbos teikimui reikšmingas aplinkybes.</text:span></text:p>
      <text:p text:style-name="P753"><text:span text:style-name="T754">5</text:span><text:span text:style-name="T755">. Sprendimas suteikti antrinę teisinę pagalbą yra pavedimas advokatui teikti antrinę teis</text:span><text:span text:style-name="T756">inę pagalbą ir yra jo įgaliojimus patvirtinantis dokumentas.</text:span></text:p>
      <text:p text:style-name="P757"><text:span text:style-name="T758">6</text:span><text:span text:style-name="T759">. Antrinę teisinę pagalbą teikiantis advokatas gali būti pakeistas pareiškėjo arba paties advokato motyvuotu rašytiniu prašymu, jeigu nustatomas interesų konfliktas arba kitos aplinkybės, dė</text:span><text:span text:style-name="T760">l kurių antrinę teisinę pagalbą teikiantis advokatas negali teikti teisinės pagalbos konkrečioje byloje. Sprendimą dėl antrinę teisinę pagalbą teikiančio advokato pakeitimo priima tarnyba.</text:span></text:p>
      <text:p text:style-name="P761"><text:span text:style-name="T762">7</text:span><text:span text:style-name="T763">. Jeigu teikiama antrinė teisinė pagalba trunka ilgiau kaip me</text:span><text:span text:style-name="T764">tus, tarnybos praėjus metams nuo sprendimo suteikti antrinę teisinę pagalbą priėmimo dienos kasmet patikrina, ar asmuo turi teisę gauti antrinę teisinę pagalbą, remdamosi nauja gyventojo turto deklaracija su vietos mokesčio administratoriaus žyma, kad dekl</text:span><text:span text:style-name="T765">aracija pateikta, ir atsižvelgdamos į šio įstatymo nustatytas sąlygas.<text:s/></text:span></text:p>
      <text:p text:style-name="P766"><text:span text:style-name="T767">8</text:span><text:span text:style-name="T768">. Antrinę teisinę pagalbą teikiantys advokatai ne vėliau kaip likus mėnesiui iki metų, praėjusių nuo sprendimo suteikti antrinę teisinę pagalbą priėmimo dienos pabaigos privalo pr</text:span><text:span text:style-name="T769">anešti pareiškėjui, kad šis turi deklaruoti savo turtą ir pajamas, jeigu nori toliau gauti antrinę teisinę pagalbą. Jeigu antrinė teisinė pagalba teikiama ir toliau, advokatas turi šiuos pranešimus teikti kasmet ne vėliau kaip likus mėnesiui iki metų pabai</text:span><text:span text:style-name="T770">gos.</text:span></text:p>
      <text:p text:style-name="P771"><text:span text:style-name="T772">9</text:span><text:span text:style-name="T773">.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774"><text:span text:style-name="T775">10</text:span><text:span text:style-name="T776">. Jeigu pasikeičia pareiškėjo turto ir pajamų lygis, tarnyba nustato kitą valstybės garantuojamos ir apmokamos antrinės teisinės pagalbos išlaidų dalį.</text:span></text:p>
      <text:p text:style-name="P777"><text:span text:style-name="T778">11</text:span><text:span text:style-name="T779">. Jeigu pasikeičia šio įstatymo 12 straipsnio 6 punkte nurodyto pareiškėjo turtinė padėtis taip, k</text:span><text:span text:style-name="T780">ad jo turimas turtas ir pajamos arba turtas ir pajamos, kuriais šis gali laisvai disponuoti, neatitinka anksčiau nustatyto asmens turto ir pajamų lygio, bet atitinka kitą asmens turto ir pajamų lygį, toks pareiškėjas nedelsdamas turi apie tai pranešti tarn</text:span><text:span text:style-name="T781">ybai pateikdamas naują gyventojo turto deklaraciją su vietos mokesčio administratoriaus žyma, kad deklaracija pateikta. Šiuo atveju tarnyba nustato kitą valstybės garantuojamos ir apmokamos antrinės teisinės pagalbos išlaidų dalį.<text:s/></text:span></text:p>
      <text:p text:style-name="P782"/>
      <text:p text:style-name="P783"><text:span text:style-name="T784">19</text:span><text:span text:style-name="T785"><text:s/>straipsnis.</text:span><text:span text:style-name="T786"><text:tab/></text:span><text:span text:style-name="T787">Antrinės teisinės pagalbos teikimo ypatumai apmokant 50 procentų išlaidų</text:span></text:p>
      <text:p text:style-name="P788"><text:span text:style-name="T789">1</text:span><text:span text:style-name="T790">. Prašyme suteikti antrinę teisinę pagalbą turi būti nurodytas pareiškėjo sutikimas apmokėti antrinės teisinės pagalbos išlaidas, jeigu būtų nustatytas antrasis jo turto ir pajamų lygis. Kai prašymą padeda užpildyti ar užpildo valstybės garantuojamą teisin</text:span><text:span text:style-name="T791">ę pagalbą teikiantys asmenys, pareiškėjui turi būti išaiškinta jo pareiga šio įstatymo nustatyta tvarka apmokėti 50 procentų antrinės teisinės pagalbos išlaidų ir jis supažindintas su galima preliminaria išlaidų suma.<text:s/></text:span></text:p>
      <text:p text:style-name="P792"><text:span text:style-name="T793">2</text:span><text:span text:style-name="T794">. Jeigu apmokama 50 procentų ant</text:span><text:span text:style-name="T795">rinės teisinės pagalbos išlaidų, pareiškėjas apmoka likusius 50 procentų antrinės teisinės pagalbos išlaidų, susijusių su gynyba ir atstovavimu bylose, kai jam yra baigta teikti antrinė teisinė pagalba. Baigęs teikti antrinę teisinę pagalbą, advokatas apie</text:span><text:span text:style-name="T796"><text:s/>tai praneša tarnybai. Ši tarnyba praneša pareiškėjui mokėtiną antrinės teisinės pagalbos išlaidų sumą, sąskaitą, į kurią jis turi šią sumą sumokėti, ir mokėjimo terminą.<text:s/></text:span></text:p>
      <text:p text:style-name="P797"><text:span text:style-name="T798">3</text:span><text:span text:style-name="T799">. Pareiškėjas šio straipsnio 2 dalyje nurodytas išlaidas privalo sumokėti per 3</text:span><text:span text:style-name="T800">0 dienų nuo pranešimo gavimo dienos. Jeigu jis šio straipsnio 2 dalyje nurodytų išlaidų neapmoka, jos išieškomos įstatymų nustatyta tvarka.<text:s/></text:span></text:p>
      <text:p text:style-name="P801"><text:span text:style-name="T802">4</text:span><text:span text:style-name="T803">. Jeigu apmokama 50 procentų antrinės teisinės pagalbos išlaidų, pareiškėjas apmoka 50 procentų kitų bylinėjim</text:span><text:span text:style-name="T804">osi išlaidų (išlaidų, susijusių su bylos nagrinėjimu) laikydamasis proceso įstatymų nustatytų terminų ir tvarkos.</text:span></text:p>
      <text:p text:style-name="P805"/>
      <text:p text:style-name="P806"><text:span text:style-name="T807">20</text:span><text:span text:style-name="T808"><text:s/>straipsnis.</text:span><text:span text:style-name="T809"><text:tab/></text:span><text:span text:style-name="T810">Atleidimas nuo žyminio mokesčio ir kitų bylinėjimosi išlaidų (išlaidų, susijusių su bylos nagrinėjimu, ir proceso išlaid</text:span><text:span text:style-name="T811">ų) mokėjimo bei jų apmokėjimas</text:span></text:p>
      <text:p text:style-name="P812"><text:span text:style-name="T813">1</text:span><text:span text:style-name="T814">. Turintys teisę gauti antrinę teisinę pagalbą asmenys, nagrinėjant civilines ir administracines bylas, taip pat baudžiamosiose bylose pareikštus civilinius ieškinius, atleidžiami nuo žyminio mokesčio ir kitų bylinėjimos</text:span><text:span text:style-name="T815">i išlaidų (išskyrus Civilinio proceso kodekso 88 straipsnio 1 dalies 6–8 punktuose nurodytas bylinėjimosi išlaidas), su bylos nagrinėjimu susijusių išlaidų ir proceso išlaidų Baudžiamojo proceso kodekso 104 straipsnio 2 dalyje nurodytu atveju mokėjimo atsi</text:span><text:span text:style-name="T816">žvelgiant į šio įstatymo 14 straipsnio 4 dalį.</text:span></text:p>
      <text:p text:style-name="P817"><text:span text:style-name="T818">2</text:span><text:span text:style-name="T819">. Kelionės išlaidas, kurias turi apmokėti pareiškėjas tais atvejais, kai įstatymai nustato arba teismas pripažįsta, kad pareiškėjo dalyvavimas būtinas, apmoka tarnybos iš tam skirtų valstybės biudžeto lėš</text:span><text:span text:style-name="T820">ų.</text:span></text:p>
      <text:p text:style-name="P821"><text:span text:style-name="T822">3</text:span><text:span text:style-name="T823">. Pareiškėjas teismui pateikia tarnybos sprendimą suteikti antrinę teisinę pagalbą.<text:s/></text:span></text:p>
      <text:p text:style-name="P824"><text:span text:style-name="T825">4</text:span><text:span text:style-name="T826">. Antrinės teisinės pagalbos teikimas neatima iš pareiškėjo teisės pasinaudoti civilinio ir administracinio proceso įstatymuose nustatytomis bylinėjimosi išla</text:span><text:span text:style-name="T827">idų ir su bylos nagrinėjimu susijusių išlaidų apmokėjimo ir (arba) atlyginimo lengvatomis.<text:s/></text:span></text:p>
      <text:p text:style-name="Normal"/>
      <text:p text:style-name="P828"><text:span text:style-name="T829">21</text:span><text:span text:style-name="T830"><text:s/>straipsnis.<text:s/></text:span><text:span text:style-name="T831">Antrinės teisinės pagalbos teikimo ypatumai baudžiamosiose bylose</text:span></text:p>
      <text:p text:style-name="P832"><text:span text:style-name="T833">1</text:span><text:span text:style-name="T834">. Kai būtiną gynėjo dalyvavimą nagrinėjant baudžiamąsias bylas nustato<text:s/></text:span><text:span text:style-name="T835">Baudžiamojo proceso kodekso 51 straipsnis ir kitais atvejais, kai gynėjo prašo įtariamasis, kaltinamasis ar nuteistasis, ikiteisminio tyrimo pareigūnas, prokuroras ar teismas praneša koordinatoriui apie tai, kad įtariamajam, kaltinamajam ar nuteistajam būt</text:span><text:span text:style-name="T836">inas gynėjas.</text:span></text:p>
      <text:p text:style-name="P837"><text:span text:style-name="T838">2</text:span><text:span text:style-name="T839">. Koordinatorius, gavęs šio straipsnio 1 dalyje nurodytą pranešimą, privalo nedelsdamas parinkti antrinę teisinę pagalbą suteiksiantį advokatą ir pranešti apie tai ikiteisminio tyrimo pareigūnui, prokurorui ar teismui ir tarnybai.</text:span></text:p>
      <text:p text:style-name="P840"><text:span text:style-name="T841">3</text:span><text:span text:style-name="T842">.</text:span><text:span text:style-name="T843"><text:s/>Tarnyba šio straipsnio 2 dalyje nurodytam advokatui moka užmokestį šio įstatymo 17 straipsnio nustatyta tvarka.</text:span></text:p>
      <text:p text:style-name="P844"><text:span text:style-name="T845">4</text:span><text:span text:style-name="T846">. Kai būtiną gynėjo dalyvavimą nagrinėjant baudžiamąsias bylas nustato Baudžiamojo proceso kodekso 51 straipsnis, advokatas privalo pateik</text:span><text:span text:style-name="T847">ti tarnybai ikiteisminio tyrimo pareigūno, prokuroro ar teismo sprendimo paskirti advokatą kopiją.</text:span></text:p>
      <text:p text:style-name="Normal"/>
      <text:p text:style-name="P848"><text:span text:style-name="T849">22</text:span><text:span text:style-name="T850"><text:s/>straipsnis.</text:span><text:span text:style-name="T851"><text:tab/></text:span><text:span text:style-name="T852">Antrinės teisinės pagalbos teikimas, kai gynėjo prašo įtariamasis, kaltinamasis ar nuteistasis<text:s/></text:span></text:p>
      <text:p text:style-name="P853"><text:span text:style-name="T854">1</text:span><text:span text:style-name="T855">. Kai gynėjo prašo įtariamasis, kaltinamasis ar nuteistasis, koordinatoriaus parinktas advokatas privalo padėti įtariamajam, kaltinamajam ar nuteistajam surašyti teisingumo ministro nustatytos formos prašymą suteikti antrinę teisinę pagalbą.<text:s/></text:span></text:p>
      <text:p text:style-name="P856"><text:span text:style-name="T857">2</text:span><text:span text:style-name="T858">. Šio st</text:span><text:span text:style-name="T859">raipsnio 1 dalyje nurodytame prašyme, be kitų duomenų, turi būti pateikti duomenys apie asmens turtą ir pajamas. Advokatas privalo išaiškinti įtariamajam, kaltinamajam ar nuteistajam pareigą apmokėti antrinės teisinės pagalbos išlaidas, jeigu bus nustatyta</text:span><text:span text:style-name="T860">s antrasis jo turto ir pajamų lygis, taip pat supažindinti su galima preliminaria išlaidų suma. Prašyme suteikti antrinę teisinę pagalbą turi būti nurodyta, kad įtariamasis, kaltinamasis ar nuteistasis sutinka apmokėti antrinės teisinės pagalbos išlaidas,<text:s/></text:span><text:span text:style-name="T861">jeigu nustatytas antrasis jo turto ir pajamų lygis, ir kad jis yra supažindintas su galima preliminaria išlaidų suma.<text:s/></text:span></text:p>
      <text:p text:style-name="P862"><text:span text:style-name="T863">3</text:span><text:span text:style-name="T864">. Šio straipsnio 1 dalyje nurodytą prašymą advokatas privalo nedelsdamas pateikti tarnybai.<text:s/></text:span></text:p>
      <text:p text:style-name="P865"><text:span text:style-name="T866">4</text:span><text:span text:style-name="T867">. Tarnyba turi teisę iš valstybinė</text:span><text:span text:style-name="T868">s mokesčių inspekcijos, kitų valstybės institucijų, savivaldybių institucijų, valstybės registrų, kitų fizinių ar juridinių asmenų neatlygintinai gauti informaciją, reikalingą nustatyti, ar šio straipsnio 1 dalyje nurodytame prašyme pateikti duomenys yra t</text:span><text:span text:style-name="T869">eisingi. Šios institucijos ir asmenys privalo nedelsdami ir ne vėliau kaip per 7 dienas pateikti prašomą informaciją tarnybai.<text:s/></text:span></text:p>
      <text:p text:style-name="P870"><text:span text:style-name="T871">5</text:span><text:span text:style-name="T872">. Tarnyba privalo priimti sprendimą dėl antrinės teisinės pagalbos teikimo ne vėliau kaip per vieną darbo dieną nuo šio str</text:span><text:span text:style-name="T873">aipsnio 4 dalyje nurodytos informacijos gavimo dienos.<text:s/></text:span></text:p>
      <text:p text:style-name="P874"><text:span text:style-name="T875">6</text:span><text:span text:style-name="T876">. Jeigu tarnyba priima sprendimą atsisakyti teikti antrinę teisinę pagalbą, teisinės pagalbos teikimas yra nutraukiamas ir apie tai pranešama advokatui ir įtariamajam, kaltinamajam ar nuteistajam</text:span><text:span text:style-name="T877">. Iki sprendimo priėmimo suteiktos antrinės teisinės pagalbos išlaidos iš įtariamojo, kaltinamojo ar nuteistojo neišieškomos.<text:s/></text:span></text:p>
      <text:p text:style-name="Normal"/>
      <text:p text:style-name="P878"><text:span text:style-name="T879">23</text:span><text:span text:style-name="T880"><text:s/>straipsnis.<text:s/></text:span><text:span text:style-name="T881">Antrinės teisinės pagalbos teikimo nutraukimas</text:span></text:p>
      <text:p text:style-name="P882"><text:span text:style-name="T883">1</text:span><text:span text:style-name="T884">. Antrinės teisinės pagalbos teikimas nutraukiamas,<text:s/></text:span><text:span text:style-name="T885">jeigu:</text:span></text:p>
      <text:p text:style-name="P886"><text:span text:style-name="T887">1</text:span><text:span text:style-name="T888">) paaiškėja, kad asmuo, kuriam teikiama antrinė teisinė pagalba, neturi teisės gauti antrinę teisinę pagalbą;</text:span></text:p>
      <text:p text:style-name="P889"><text:span text:style-name="T890">2</text:span><text:span text:style-name="T891">) asmuo sąmoningai pateikė neteisingą informaciją apie ginčo ar bylos esmę, savo turtą ar pajamas;</text:span></text:p>
      <text:p text:style-name="P892"><text:span text:style-name="T893">3</text:span><text:span text:style-name="T894">) pasikeičia aplinkybės, ku</text:span><text:span text:style-name="T895">rių pagrindu asmuo buvo priskirtas šio įstatymo 11 straipsnio 2 dalyje nurodytiems asmenims;</text:span></text:p>
      <text:p text:style-name="P896"><text:span text:style-name="T897">4</text:span><text:span text:style-name="T898">) pasikeičia asmens turto ir pajamų lygis ir asmuo netenka teisės gauti antrinę teisinę pagalbą pagal šį įstatymą, įskaitant šio įstatymo 12 straipsnio 6 punk</text:span><text:span text:style-name="T899">te nurodytą atvejį;</text:span></text:p>
      <text:p text:style-name="P900"><text:span text:style-name="T901">5</text:span><text:span text:style-name="T902">) pareiškėjas iki šio įstatymo nustatyto termino nepateikia gyventojo turto deklaracijos su vietos mokesčio administratoriaus žyma, kad deklaracija pateikta, kai antrinė teisinė pagalba teikiama ilgiau kaip metus;</text:span></text:p>
      <text:p text:style-name="P903"><text:span text:style-name="T904">6</text:span><text:span text:style-name="T905">) pareiškėja</text:span><text:span text:style-name="T906">s piktnaudžiauja savo materialiomis ar procesinėmis teisėmis arba reikalauja iš advokato įgyvendinti arba ginti teises neleistinais būdais;<text:s/></text:span></text:p>
      <text:p text:style-name="P907"><text:span text:style-name="T908">7</text:span><text:span text:style-name="T909">) pasikeitus aplinkybėms nustatoma, kad galimos antrinės teisinės pagalbos išlaidos gerokai viršytų pareiškėjo</text:span><text:span text:style-name="T910"><text:s/>turtinių reikalavimų (turtinių interesų) dydį arba kad pareiškėjo neturtinio pobūdžio reikalavimas yra mažareikšmis, arba kad jis pats savarankiškai be advokato pagalbos gali įgyvendinti arba apginti savo teises ar įstatymų saugomus interesus;<text:s/></text:span></text:p>
      <text:p text:style-name="P911"><text:span text:style-name="T912">8</text:span><text:span text:style-name="T913">) par</text:span><text:span text:style-name="T914">eiškėjas pateikia prašymą nutraukti antrinės teisinės pagalbos teikimą.<text:s/></text:span></text:p>
      <text:p text:style-name="P915"><text:span text:style-name="T916">2</text:span><text:span text:style-name="T917">. Antrinę teisinę pagalbą teikiantis advokatas privalo nedelsdamas pranešti tarnybai arba ikiteisminio tyrimo pareigūnui, prokurorui ar teismui (kai būtiną gynėjo dalyvavimą nu</text:span><text:span text:style-name="T918">stato Baudžiamojo proceso kodekso 51 straipsnis) apie paaiškėjusias šio straipsnio 1 dalyje nurodytas aplinkybes, kurios yra pagrindas spręsti dėl antrinės teisinės pagalbos nutraukimo. Šios pareigos neatlikusiam advokatui gali būti mažinamas arba neišmoka</text:span><text:span text:style-name="T919">mas užmokestis už antrinės teisinės pagalbos teikimą ir toks advokatas privalo atlyginti dėl šioje dalyje nurodytos pareigos neatlikimo arba netinkamo atlikimo atsiradusius nuostolius.<text:s/></text:span></text:p>
      <text:p text:style-name="P920"><text:span text:style-name="T921">3</text:span><text:span text:style-name="T922">. Sprendimą nutraukti antrinės teisinės pagalbos teikimą priima<text:s/></text:span><text:span text:style-name="T923">tarnyba. Jeigu buvo apmokama 50 procentų antrinės teisinės pagalbos išlaidų, sprendime nutraukti antrinės teisinės pagalbos teikimą nurodoma mokėtina antrinės teisinės pagalbos išlaidų suma, sąskaita, į kurią ši suma turi būti sumokėta, ir mokėjimo termina</text:span><text:span text:style-name="T924">s. Ši suma turi būti sumokėta per 19 straipsnio 3 dalyje nurodytą terminą. Tarnybos sprendimas nutraukti antrinės teisinės pagalbos teikimą gali būti skundžiamas įstatymų nustatyta tvarka.</text:span></text:p>
      <text:p text:style-name="P925"><text:span text:style-name="T926">4</text:span><text:span text:style-name="T927">. Asmuo, kuriam teikiama antrinė teisinė pagalba, ir ją teikia</text:span><text:span text:style-name="T928">ntis advokatas privalo nedelsdami teismui pateikti tarnybos sprendimą nutraukti antrinės teisinės pagalbos teikimą arba dėl valstybės garantuojamos teisinės pagalbos išlaidų pakeitimo, kai nustatomas kitas asmens turto ir pajamų lygis. Šios pareigos neatli</text:span><text:span text:style-name="T929">ekantys asmenys turi padengti dėl jos neatlikimo arba netinkamo atlikimo atsiradusius nuostolius.<text:s/></text:span></text:p>
      <text:p text:style-name="Normal"/>
      <text:p text:style-name="P930"><text:span text:style-name="T931">24</text:span><text:span text:style-name="T932"><text:s/>straipsnis.<text:s/></text:span><text:span text:style-name="T933">Antrinės teisinės pagalbos išlaidų išieškojimas ir grąžinimas</text:span></text:p>
      <text:p text:style-name="P934"><text:span text:style-name="T935">1</text:span><text:span text:style-name="T936">. Jeigu antrinės teisinės pagalbos teikimas buvo nutrauktas dėl šio<text:s/></text:span><text:span text:style-name="T937">įstatymo 23 straipsnio 1 dalies 1, 2 ir 6 punktuose nurodytų priežasčių, šios teisinės pagalbos išlaidos įstatymų nustatyta tvarka išieškomos iš asmens, kuriam ji buvo teikiama.<text:s/></text:span></text:p>
      <text:p text:style-name="P938"><text:span text:style-name="T939">2</text:span><text:span text:style-name="T940">. Jeigu antrinė teisinė pagalba teikiama asmenims, turintiems teisę į by</text:span><text:span text:style-name="T941">linėjimosi išlaidų (su bylos nagrinėjimu susijusių išlaidų) draudimo išmokas, kurios pagal draudimo sutartį išmokamos po to, kai išlaidos buvo patirtos, suteiktos antrinės teisinės pagalbos išlaidos teisingumo ministro nustatyta tvarka turi būti grąžintos<text:s/></text:span><text:span text:style-name="T942">į valstybės biudžetą ne vėliau kaip per mėnesį nuo draudimo išmokos sumokėjimo. Jeigu asmuo negrąžina šių išlaidų, jos išieškomos įstatymų nustatyta tvarka.<text:s/></text:span></text:p>
      <text:p text:style-name="P943"><text:span text:style-name="T944">3</text:span><text:span text:style-name="T945">. Jeigu antrinė teisinė pagalba buvo teikiama šio įstatymo 12 straipsnio 6 punkte nurodytam a</text:span><text:span text:style-name="T946">smeniui ir pasikeičia aplinkybės, dėl kurių jis buvo priskirtas tame punkte nurodytiems asmenims, tačiau šis asmuo negali būti priskirtas šio įstatymo 11 straipsnio 2 dalies 1 punkte nurodytiems asmenims, toks asmuo privalo per tarnybos nustatytą terminą g</text:span><text:span text:style-name="T947">rąžinti suteiktos antrinės teisinės pagalbos išlaidas į valstybės biudžetą</text:span><text:span text:style-name="T948">.</text:span><text:span text:style-name="T949"><text:s/>Jeigu asmuo šių išlaidų negrąžina, jos išieškomos įstatymų nustatyta tvarka.<text:s/></text:span></text:p>
      <text:p text:style-name="P950"><text:span text:style-name="T951">4</text:span><text:span text:style-name="T952">. Jeigu apmokama 50 procentų antrinės teisinės pagalbos išlaidų ir pareiškėjas neatlieka pareigos</text:span><text:span text:style-name="T953"><text:s/>laikantis proceso įstatymų nustatytų terminų ir tvarkos apmokėti 50 procentų bylinėjimosi išlaidų civilinio proceso atveju arba 50 procentų išlaidų, susijusių su administracinės bylos nagrinėjimu, ir dėl to civilinė arba administracinė byla pasibaigia nep</text:span><text:span text:style-name="T954">riėmus teismo sprendimo dėl bylos esmės, pareiškėjas privalo per tarnybos nustatytą terminą grąžinti suteiktos antrinės teisinės pagalbos išlaidas į valstybės biudžetą.<text:s/></text:span></text:p>
      <text:p text:style-name="P955"><text:span text:style-name="T956">5</text:span><text:span text:style-name="T957">. Jeigu antrinės teisinės pagalbos išlaidos turi būti išieškomos, valstybei atsto</text:span><text:span text:style-name="T958">vauja tarnyba.</text:span></text:p>
      <text:p text:style-name="P959"/>
      <text:p text:style-name="P960"><text:span text:style-name="T961">ŠEŠTASIS</text:span><text:span text:style-name="T962"><text:s/>SKIRSNIS</text:span></text:p>
      <text:p text:style-name="P963"><text:span text:style-name="T964">VALSTYBĖS GARANTUOJAMOS TEISINĖS PAGALBOS TEIKIMO TARPTAUTINIUOSE GINČUOSE YPATUMAI</text:span></text:p>
      <text:p text:style-name="P965"/>
      <text:p text:style-name="P966"><text:span text:style-name="T967">25</text:span><text:span text:style-name="T968"><text:s/>straipsnis.</text:span><text:span text:style-name="T969"><text:tab/></text:span><text:span text:style-name="T970">Valstybės garantuojamos teisinės pagalbos teikimo tarptautiniuose ginčuose apimtis</text:span></text:p>
      <text:p text:style-name="P971"><text:span text:style-name="T972">1</text:span><text:span text:style-name="T973">.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974"><text:s/>administracinėms byloms.<text:s/></text:span></text:p>
      <text:p text:style-name="P975"><text:span text:style-name="T976">2</text:span><text:span text:style-name="T977">. Valstybės garantuojama teisinė pagalba yra teikiama pagal šį skirsnį ir vykdant autentiškus dokumentus.<text:s/></text:span></text:p>
      <text:p text:style-name="P978"><text:span text:style-name="T979">3</text:span><text:span text:style-name="T980">. Valstybės garantuojamos teisinės pagalbos teikimui tarptautiniuose ginčuose kitos šio įstatymo nuostatos taiko</text:span><text:span text:style-name="T981">mos tiek, kiek šiame skirsnyje nenustatyta kitaip.<text:s/></text:span></text:p>
      <text:p text:style-name="P982"/>
      <text:p text:style-name="P983"><text:span text:style-name="T984">26</text:span><text:span text:style-name="T985"><text:s/>straipsnis.</text:span><text:span text:style-name="T986"><text:tab/></text:span><text:span text:style-name="T987">Kitų Europos Sąjungos valstybių narių piliečių ir kitose Europos Sąjungos valstybėse narėse teisėtai gyvenančių fizinių asmenų teisės gauti valstybės garantuojamą teisinę pagalbą nus</text:span><text:span text:style-name="T988">tatymo ypatumai</text:span></text:p>
      <text:p text:style-name="P989"><text:span text:style-name="T990">Jeigu kitų Europos Sąjungos valstybių narių piliečių, taip pat kitose Europos Sąjungos valstybėse narėse teisėtai gyvenančių fizinių asmenų turtas ir pajamos viršija Lietuvos Respublikos Vyriausybės nustatytus turto ir pajamų lygius valst</text:span><text:span text:style-name="T991">ybės garantuojamai teisinei pagalbai pagal šį įstatymą gauti, tačiau jie nurodo, jog neturi galimybės atlyginti bylinėjimosi išlaidas, tarnyba privalo nustatyti, ar pareiškėjas gali sumokėti bylinėjimosi išlaidas, atsižvelgiant į jo nuolatinės gyvenamosios</text:span><text:span text:style-name="T992"><text:s/>vietos ar vietos, kurioje pareiškėjas paprastai gyvena, kitoje Europos Sąjungos valstybėje narėje pragyvenimo išlaidas, ir turi teisę priimti sprendimą suteikti antrinę teisinę pagalbą.</text:span></text:p>
      <text:p text:style-name="P993"/>
      <text:p text:style-name="P994"><text:span text:style-name="T995">27</text:span><text:span text:style-name="T996"><text:s/>straipsnis.<text:s/></text:span><text:span text:style-name="T997">Kompetentinga institucija</text:span></text:p>
      <text:p text:style-name="P998"><text:span text:style-name="T999">1</text:span><text:span text:style-name="T1000">. Lietuvos Respublikos institucija (toliau – priimanti institucija), įgaliota priimti iš kitų Europos Sąjungos valstybių narių kompetentingų institucijų prašymus suteikti valstybės garantuojamą teisinę pagalbą tarptautiniuose ginčuose (toliau – teisinės pa</text:span><text:span text:style-name="T1001">galbos prašymas), yra Lietuvos Respublikos teisingumo ministerija.<text:s/></text:span></text:p>
      <text:p text:style-name="P1002"><text:span text:style-name="T1003">2</text:span><text:span text:style-name="T1004">. Lietuvos Respublikos institucija, įgaliota kitų Europos Sąjungos valstybių narių kompetentingoms institucijoms siųsti prašymus suteikti valstybės garantuojamą teisinę pagalbą, (toli</text:span><text:span text:style-name="T1005">au – siunčianti institucija) yra Lietuvos Respublikos teisingumo ministerija.</text:span></text:p>
      <text:p text:style-name="P1006"><text:span text:style-name="T1007">3</text:span><text:span text:style-name="T1008">. Lietuvos Respublikos teisingumo ministerija pateikia Europos Bendrijų Komisijai informaciją, reikalingą šio įstatymo priede nurodytiems Europos Sąjungos teisės aktams įgyv</text:span><text:span text:style-name="T1009">endinti.<text:s/></text:span></text:p>
      <text:p text:style-name="P1010"/>
      <text:p text:style-name="P1011"><text:span text:style-name="T1012">28</text:span><text:span text:style-name="T1013"><text:s/>straipsnis.</text:span><text:span text:style-name="T1014"><text:tab/></text:span><text:span text:style-name="T1015">Valstybės garantuojamos teisinės pagalbos teikimo tarptautiniuose ginčuose ypatumai, kai Lietuvos Respublikos teisingumo ministerija yra priimanti institucija</text:span></text:p>
      <text:p text:style-name="P1016"><text:span text:style-name="T1017">1</text:span><text:span text:style-name="T1018">. Pareiškėjas turi teisę pateikti teisinės pagalbos prašymą<text:s/></text:span><text:span text:style-name="T1019">Europos Sąjungos valstybės narės, kurioje pareiškėjas turi nuolatinę gyvenamąją vietą ar vietą, kurioje jis paprastai gyvena, kompetentingai institucijai arba tiesiogiai Lietuvos Respublikos teisingumo ministerijai, jeigu byla turi būti sprendžiama Lietuvo</text:span><text:span text:style-name="T1020">s Respublikos teisme arba Lietuvos Respublikoje turi būti vykdomas sprendimas.</text:span></text:p>
      <text:p text:style-name="P1021"><text:span text:style-name="T1022">2</text:span><text:span text:style-name="T1023">. Teisinės pagalbos prašymai ir asmens teisę gauti valstybės garantuojamą teisinę pagalbą įrodantys dokumentai, pateikiami priimančiai institucijai, turi būti išversti į li</text:span><text:span text:style-name="T1024">etuvių kalbą arba kitą kalbą, kurią Lietuvos Respublika yra Europos Bendrijų Komisijai nurodžiusi kaip jai priimtiną kalbą. Šie dokumentai neturi būti legalizuoti ir jiems netaikomi tolygūs formalumai.<text:s/></text:span></text:p>
      <text:p text:style-name="P1025"><text:span text:style-name="T1026">3</text:span><text:span text:style-name="T1027">. Lietuvos Respublikos teisingumo ministerija, g</text:span><text:span text:style-name="T1028">avusi teisinės pagalbos prašymą iš kitos Europos Sąjungos valstybės narės kompetentingos institucijos, privalo ne vėliau kaip per 30 dienų nuo prašymo ir visų reikalingų dokumentų gavimo dienos jį išnagrinėti ir priimti sprendimą dėl prašymo perdavimo atit</text:span><text:span text:style-name="T1029">inkamai savivaldybės vykdomajai institucijai ar tarnybai. Lietuvos Respublikos teisingumo ministerija turi teisę atsisakyti perduoti prašymą, jeigu pateikti ne visi šiame įstatyme nurodyti dokumentai. Lietuvos Respublikos teisingumo ministerija, priėmusi s</text:span><text:span text:style-name="T1030">prendimą atsisakyti perduoti prašymą, apie tai nedelsdama praneša pareiškėjui.</text:span></text:p>
      <text:p text:style-name="P1031"><text:span text:style-name="T1032">4</text:span><text:span text:style-name="T1033">. Savivaldybės vykdomoji institucija arba tarnyba apie priimtą sprendimą dėl valstybės garantuojamos teisinės pagalbos teikimo privalo pranešti pareiškėjui. Jeigu teisinės<text:s/></text:span><text:span text:style-name="T1034">pagalbos prašymas nėra tenkinamas, privalo būti nurodytos šio sprendimo priežastys. Sprendimas atsisakyti teikti pagalbą gali būti skundžiamas Lietuvos Respublikos įstatymų nustatyta tvarka.</text:span></text:p>
      <text:p text:style-name="P1035"/>
      <text:p text:style-name="P1036"><text:span text:style-name="T1037">29</text:span><text:span text:style-name="T1038"><text:s/>straipsnis.</text:span><text:span text:style-name="T1039"><text:tab/></text:span><text:span text:style-name="T1040">Valstybės garantuojamos teisinės pagalbos t</text:span><text:span text:style-name="T1041">eikimo tarptautiniuose ginčuose ypatumai, kai Lietuvos Respublikos teisingumo ministerija yra siunčianti institucija</text:span></text:p>
      <text:p text:style-name="P1042"><text:span text:style-name="T1043">1</text:span><text:span text:style-name="T1044">. Jeigu byla sprendžiama kitos Europos Sąjungos valstybės narės teisme arba kitoje Europos Sąjungos valstybėje narėje vykdomas sprendi</text:span><text:span text:style-name="T1045">mas, pareiškėjas, kurio nuolatinė gyvenamoji vieta yra Lietuvos Respublikoje ar kuris paprastai gyvena Lietuvos Respublikoje, turi teisę teisinės pagalbos prašymą ir pareiškėjo teisę gauti teisinę pagalbą įrodančius dokumentus pateikti tiesiogiai<text:s/></text:span><text:soft-page-break/><text:span text:style-name="T1046">tos Europ</text:span><text:span text:style-name="T1047">os Sąjungos valstybės narės kompetentingai institucijai arba per siunčiančią instituciją – Lietuvos Respublikos teisingumo ministeriją.<text:s/></text:span></text:p>
      <text:p text:style-name="P1048"><text:span text:style-name="T1049">2</text:span><text:span text:style-name="T1050">. Šio straipsnio 1 dalyje nurodyti dokumentai turi būti išversti į kitos Europos Sąjungos valstybės narės oficiali</text:span><text:span text:style-name="T1051">ą kalbą arba vieną iš jos oficialių kalbų, kuri yra ir viena iš Bendrijos institucijų kalbų, arba kitą kalbą, kurią kita Europos Sąjungos valstybė narė yra nurodžiusi Europos Bendrijų Komisijai kaip jai priimtiną kalbą.<text:s/></text:span></text:p>
      <text:p text:style-name="P1052"><text:span text:style-name="T1053">3</text:span><text:span text:style-name="T1054">. Lietuvos Respublikos teising</text:span><text:span text:style-name="T1055">umo ministerija turi teisę atsisakyti siųsti teisinės pagalbos prašymą, jeigu prašymas akivaizdžiai nepagrįstas arba jam netaikytinas šis skirsnis. Lietuvos Respublikos teisingumo ministerija, priėmusi sprendimą atsisakyti siųsti teisinės pagalbos prašymą,</text:span><text:span text:style-name="T1056"><text:s/>pareiškėjui turi nurodyti tokio atsisakymo priežastis. Toks sprendimas gali būti skundžiamas Lietuvos Respublikos įstatymų nustatyta tvarka.</text:span></text:p>
      <text:p text:style-name="P1057"><text:span text:style-name="T1058">4</text:span><text:span text:style-name="T1059">. Lietuvos Respublikos teisingumo ministerija turi pranešti pareiškėjui apie dokumentus, kurių reikia, kad te</text:span><text:span text:style-name="T1060">isinės pagalbos prašymas būtų nagrinėjamas kitoje Europos Sąjungos valstybėje narėje, ir užtikrina prašymo ir asmens teisę gauti teisinę pagalbą įrodančių dokumentų vertimą pagal šio įstatymo 31 straipsnio 2 dalies 2 punktą. Lietuvos Respublikos teisingumo</text:span><text:span text:style-name="T1061"><text:s/>ministerija privalo teisinės pagalbos prašymą ir asmens teisę gauti teisinę pagalbą įrodančius dokumentus išsiųsti kitos Europos Sąjungos valstybės narės kompetentingai institucijai per 15 dienų nuo prašymo ir asmens teisę gauti teisinę pagalbą įrodančių<text:s/></text:span><text:span text:style-name="T1062">dokumentų vertimų į šio straipsnio 2 dalyje nurodytą kalbą gavimo dienos.</text:span></text:p>
      <text:p text:style-name="P1063"><text:span text:style-name="T1064">5</text:span><text:span text:style-name="T1065">. Lietuvos Respublikos teisingumo ministerija šiame straipsnyje nurodytus veiksmus atlieka nemokamai. Jeigu kitos Europos Sąjungos valstybės narės kompetentinga institucija nete</text:span><text:span text:style-name="T1066">nkina teisinės pagalbos prašymo, pareiškėjas privalo atlyginti Lietuvos Respublikos teisingumo ministerijos turėtas teisinės pagalbos prašymo ir asmens teisę gauti teisinę pagalbą įrodančių dokumentų vertimo išlaidas.</text:span></text:p>
      <text:p text:style-name="P1067"/>
      <text:p text:style-name="P1068"><text:span text:style-name="T1069">30</text:span><text:span text:style-name="T1070"><text:s/>straipsnis.<text:s/></text:span><text:span text:style-name="T1071">Prašymų formos</text:span></text:p>
      <text:p text:style-name="P1072"><text:span text:style-name="T1073">Šio įstatymo 28 ir 29 straipsniuose nurodyti prašymai pateikiami ir persiunčiami laikantis Europos Bendrijų Komisijos nustatytos formos.</text:span></text:p>
      <text:p text:style-name="P1074"/>
      <text:p text:style-name="P1075"><text:span text:style-name="T1076">31</text:span><text:span text:style-name="T1077"><text:s/>straipsnis.</text:span><text:span text:style-name="T1078"><text:tab/></text:span><text:span text:style-name="T1079">Valstybės garantuojamos teisinės pagalbos teikimo tarptautiniuose ginčuose išlaidos</text:span></text:p>
      <text:p text:style-name="P1080"><text:span text:style-name="T1081">1</text:span><text:span text:style-name="T1082">. Tarpt</text:span><text:span text:style-name="T1083">autinio ginčo atveju į valstybės garantuojamos teisinės pagalbos išlaidas, be šio įstatymo 14 straipsnyje nurodytų išlaidų, įeina:</text:span></text:p>
      <text:p text:style-name="P1084"><text:span text:style-name="T1085">1</text:span><text:span text:style-name="T1086">) vertimo žodžiu išlaidos;</text:span></text:p>
      <text:p text:style-name="P1087"><text:span text:style-name="T1088">2</text:span><text:span text:style-name="T1089">) teismo ar kompetentingos institucijos pareikalautų ir pareiškėjo pateikiamų būtinų proce</text:span><text:span text:style-name="T1090">sinių dokumentų vertimo išlaidos;</text:span></text:p>
      <text:p text:style-name="P1091"><text:span text:style-name="T1092">3</text:span><text:span text:style-name="T1093">) kelionės išlaidos, kurias turi apmokėti pareiškėjas tais atvejais, kai su pareiškėjo byla susijusių asmenų dalyvavimas teismo posėdyje būtinas pagal Lietuvos Respublikos teisės aktus ar pagal teismo sprendimą ir tei</text:span><text:span text:style-name="T1094">smas nutaria, kad šie asmenys negali būti apklausti jokiu kitu teismui priimtinu būdu.<text:s/></text:span></text:p>
      <text:p text:style-name="P1095"><text:span text:style-name="T1096">2</text:span><text:span text:style-name="T1097">. Tarptautinio ginčo atveju, kai pareiškėjas turi nuolatinę gyvenamąją vietą ar vietą, kurioje paprastai gyvena, Lietuvos Respublikoje, į valstybės garantuojamos</text:span><text:span text:style-name="T1098"><text:s/>teisinės pagalbos išlaidas įeina išlaidos:</text:span></text:p>
      <text:p text:style-name="P1099"><text:span text:style-name="T1100">1</text:span><text:span text:style-name="T1101">) susidariusios dėl teisinės pagalbos, kuri buvo suteikta Lietuvos Respublikoje iki to laiko, kol teisinės pagalbos prašymas buvo gautas kitoje Europos Sąjungos valstybėje narėje, kurioje sprendžiama byla arba</text:span><text:span text:style-name="T1102"><text:s/>turi būti vykdomas sprendimas;</text:span></text:p>
      <text:p text:style-name="P1103"><text:span text:style-name="T1104">2</text:span><text:span text:style-name="T1105">) susijusios su teisinės pagalbos prašymo ir asmens teisę gauti teisinę pagalbą įrodančių dokumentų vertimu.<text:s/></text:span></text:p>
      <text:p text:style-name="P1106"/>
      <text:p text:style-name="P1107"><text:span text:style-name="T1108">32</text:span><text:span text:style-name="T1109"><text:s/>straipsnis.<text:s/></text:span><text:span text:style-name="T1110">Valstybės garantuojamos teisinės pagalbos teikimo tęstinumas</text:span></text:p>
      <text:p text:style-name="P1111"><text:span text:style-name="T1112">Pareiškėjas, gavęs tei</text:span><text:span text:style-name="T1113">sinę pagalbą kitoje Europos Sąjungos valstybėje narėje, kurioje buvo sprendžiama byla, turi teisę gauti valstybės garantuojamą teisinę pagalbą pagal šį įstatymą, jeigu Lietuvos Respublikoje prašoma pripažinti arba leisti vykdyti priimtą sprendimą nurodytoj</text:span><text:span text:style-name="T1114">e byloje.</text:span></text:p>
      <text:p text:style-name="P1115"/>
      <text:p text:style-name="P1116"><text:span text:style-name="T1117">SEPTINTASIS</text:span><text:span text:style-name="T1118"><text:s/>SKIRSNIS</text:span></text:p>
      <text:p text:style-name="P1119"><text:span text:style-name="T1120">BAIGIAMOSIOS NUOSTATOS</text:span></text:p>
      <text:p text:style-name="P1121"/>
      <text:p text:style-name="P1122"><text:span text:style-name="T1123">33</text:span><text:span text:style-name="T1124"><text:s/>straipsnis.<text:s/></text:span><text:span text:style-name="T1125">Valstybės garantuojamos teisinės pagalbos finansavimas</text:span></text:p>
      <text:p text:style-name="P1126"><text:span text:style-name="T1127">1</text:span><text:span text:style-name="T1128">. Pirminė ir antrinė teisinė pagalba finansuojama iš valstybės biudžeto.<text:s/></text:span></text:p>
      <text:p text:style-name="P1129"><text:span text:style-name="T1130">2</text:span><text:span text:style-name="T1131">. Pirminei teisinei pagalbai lėšos</text:span><text:span text:style-name="T1132"><text:s/>skiriamos savivaldybėms kaip speciali tikslinė dotacija valstybinei (perduotai savivaldybėms) funkcijai atlikti.</text:span></text:p>
      <text:p text:style-name="P1133"><text:span text:style-name="T1134">3</text:span><text:span text:style-name="T1135">. Biudžeto lėšos, išskyrus šio straipsnio 2 dalyje nurodytąsias, valstybės garantuojamai teisinei pagalbai teikti yra skiriamos Teisingum</text:span><text:span text:style-name="T1136">o ministerijai.</text:span></text:p>
      <text:p text:style-name="P1137"/>
      <text:p text:style-name="P1138"><text:span text:style-name="T1139">34</text:span><text:span text:style-name="T1140"><text:s/>straipsnis.<text:s/></text:span><text:span text:style-name="T1141">Lietuvos Respublikos tarptautinės sutartys dėl teisinės pagalbos</text:span></text:p>
      <text:p text:style-name="P1142"><text:span text:style-name="T1143">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144">rėmis taikomos Europos Sąjungos teisės aktus įgyvendinančios šio įstatymo nuostatos.<text:s/></text:span></text:p>
      <text:p text:style-name="P1145"/>
      <text:p text:style-name="P1146">Lietuvos Respublikos</text:p>
      <text:p text:style-name="P1147">valstybės garantuojamos teisinės</text:p>
      <text:p text:style-name="P1148">pagalbos įstatymo</text:p>
      <text:p text:style-name="P1149">priedas</text:p>
      <text:p text:style-name="P1150"/>
      <text:p text:style-name="P1151"><text:span text:style-name="T1152">ĮGYVENDINAMI EUROPOS SĄJUNGOS TEISĖS AKTAI</text:span></text:p>
      <text:p text:style-name="Normal"/>
      <text:p text:style-name="P1153">2003 m. sausio 27 d. Tarybos<text:s/>direktyva 2003/8/EB, numatanti teisės kreiptis į teismą įgyvendinimo tarptautiniuose ginčuose pagerinimą nustatant minimalias bendras teisinės pagalbos tokiems ginčams taisykles.“</text:p>
      <text:p text:style-name="P1154"/>
      <text:p text:style-name="P1155"><text:span text:style-name="T1156">2</text:span><text:span text:style-name="T1157"><text:s/>straipsnis.<text:s/></text:span><text:span text:style-name="T1158">Įstatymo įsigaliojimas</text:span></text:p>
      <text:p text:style-name="P1159"><text:span text:style-name="T1160">Šis įstatymas įsigalioja p</text:span><text:span text:style-name="T1161">agal Lietuvos Respublikos valstybės garantuojamos teisinės pagalbos įstatymo pakeitimo įstatymo įsigaliojimo ir įgyvendinimo įstatymą.</text:span></text:p>
      <text:p text:style-name="P1162"/>
      <text:p text:style-name="P1163"/>
      <text:p text:style-name="P1164"><text:span text:style-name="T1165">Skelbiu šį Lietuvos Respublikos Seimo priimtą įstatymą.<text:s/></text:span></text:p>
      <text:p text:style-name="P1166"/>
      <text:p text:style-name="P1167">RESPUBLIKOS PREZIDENTAS<text:tab/>VALDAS ADAMKUS</text:p>
      <text:p text:style-name="P11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1T04:25:00Z</meta:creation-date>
    <dc:date>2015-09-11T04:25:00Z</dc:date>
    <meta:template xlink:href="Normal.dotm" xlink:type="simple"/>
    <meta:editing-cycles>2</meta:editing-cycles>
    <meta:editing-duration>PT0S</meta:editing-duration>
    <meta:document-statistic meta:page-count="15" meta:paragraph-count="765" meta:word-count="6650" meta:character-count="54367" meta:row-count="1515" meta:non-whitespace-character-count="48482"/>
  </office:meta>
</office:document-meta>
</file>