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tyle-complex="italic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style:font-weight-complex="bold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RAUDIMO ĮSTATYMO 169 STRAIPSNIO PAKEITIMO IR PAPILDYMO</text:p>
      <text:p text:style-name="P13">Į S T A T Y M A S</text:p>
      <text:p text:style-name="P14"/>
      <text:p text:style-name="P15">2005 m. sausio 18 d. Nr. X-77</text:p>
      <text:p text:style-name="P16">Vilnius</text:p>
      <text:p text:style-name="P17"/>
      <text:p text:style-name="P18"><text:span text:style-name="T19">(Žin., 2003, Nr.<text:s/></text:span><text:a xlink:href="https://www.e-tar.lt/portal/lt/legalAct/TAR.8447F63760E9" office:target-frame-name="_blank" xlink:show="new"><text:span text:style-name="T20">94-424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69 straipsnio 2 dalies pakeitimas ir papildymas</text:span></text:p>
      <text:p text:style-name="P27"><text:span text:style-name="T28">Pakeisti ir papildyti 169 straipsnio 2 dalį<text:s/></text:span><text:span text:style-name="T29">ir ją išdėstyti taip:<text:s/></text:span></text:p>
      <text:p text:style-name="P30"><text:span text:style-name="T31">„</text:span><text:span text:style-name="T32">2</text:span><text:span text:style-name="T33">. Priklausomas draudimo tarpininkas turi teisę neapdrausti profesinės civilinės atsakomybės, jei</text:span><text:span text:style-name="T34">:</text:span></text:p>
      <text:p text:style-name="P35"><text:span text:style-name="T36">1</text:span><text:span text:style-name="T37">)</text:span><text:span text:style-name="T38"><text:s/>draudimo įmonė ar užsienio valstybės draudimo įmonės filialas yra sudaręs priklausomo draudimo tarpininko profesinės civilinės atsakomybės draudimo sutartį šio straipsnio 1 dalyje nurodytai sumai ir draudimo apsauga pagal šią draudimo sutartį galioja<text:s/></text:span><text:span text:style-name="T39">visoje Europos Sąjungos teritorijoje priklausomo draudimo tarpininko veiklos draudimo įmonės ar užsienio valstybės draudimo įmonės filialo vardu ir dėl jų interesų laikotarpiui;</text:span></text:p>
      <text:p text:style-name="P40"><text:span text:style-name="T41">2</text:span><text:span text:style-name="T42">) draudimo įmonė ar užsienio valstybės draudimo įmonės filialas, sudaryda</text:span><text:span text:style-name="T43">mi sutartį su priklausomu draudimo tarpininku, prisiėmė prievolę visiškai atlyginti žalą, atsiradusią dėl priklausomo draudimo tarpininko profesinių pareigų nevykdymo ar netinkamo vykdymo.“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>RESPUBLIKOS PREZIDENTAS<text:tab/>VALDAS ADAMKUS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7T20:27:00Z</meta:creation-date>
    <dc:date>2015-09-07T20:2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4" meta:character-count="1293" meta:row-count="49" meta:non-whitespace-character-count="1136"/>
  </office:meta>
</office:document-meta>
</file>