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ab-stops>
          <style:tab-stop style:type="left" style:position="4.4152in"/>
        </style:tab-stops>
      </style:paragraph-propertie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left" style:position="4.4152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ab-stops>
          <style:tab-stop style:type="left" style:position="4.4152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master-page-name="MPF1" style:family="paragraph">
      <style:paragraph-properties fo:break-before="page" fo:text-indent="3.543in" style:page-number="1"/>
      <style:text-properties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per 62.5%"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per 62.5%"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2.5%"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FF" style:font-size-complex="11pt" style:text-underline-type="single" style:text-underline-style="solid" style:text-underline-width="auto" style:text-underline-mode="continuous"/>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T484" style:parent-style-name="DefaultParagraphFont" style:family="text">
      <style:text-properties fo:color="#0000FF" style:font-size-complex="11pt" style:text-underline-type="single" style:text-underline-style="solid" style:text-underline-width="auto" style:text-underline-mode="continuous"/>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FF" style:font-size-complex="11pt" style:text-underline-type="single" style:text-underline-style="solid" style:text-underline-width="auto" style:text-underline-mode="continuous"/>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text-position="super 62.5%"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text-position="super 62.5%"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text-position="super 62.5%"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2.5%"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text-position="super 62.5%"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text-position="super 62.5%"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2.5%"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text-position="super 62.5%"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text-position="super 62.5%"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text-position="super 62.5%"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text-position="super 62.5%"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text-position="super 62.5%"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text-position="super 62.5%"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text-position="super 62.5%"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text-position="super 62.5%"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FF" style:font-size-complex="11pt" style:text-underline-type="single" style:text-underline-style="solid" style:text-underline-width="auto" style:text-underline-mode="continuous"/>
    </style:style>
    <style:style style:name="T736" style:parent-style-name="DefaultParagraphFont" style:family="text">
      <style:text-properties fo:color="#000000" style:font-size-complex="11pt"/>
    </style:style>
    <style:style style:name="T737" style:parent-style-name="DefaultParagraphFont" style:family="text">
      <style:text-properties fo:color="#0000FF" style:font-size-complex="11pt" style:text-underline-type="single" style:text-underline-style="solid" style:text-underline-width="auto" style:text-underline-mode="continuous"/>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FF" style:font-size-complex="11pt" style:text-underline-type="single" style:text-underline-style="solid" style:text-underline-width="auto" style:text-underline-mode="continuous"/>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FF" style:font-size-complex="11pt" style:text-underline-type="single" style:text-underline-style="solid" style:text-underline-width="auto" style:text-underline-mode="continuous"/>
    </style:style>
    <style:style style:name="T853" style:parent-style-name="DefaultParagraphFont" style:family="text">
      <style:text-properties fo:color="#000000" style:font-size-complex="11pt"/>
    </style:style>
    <style:style style:name="T854" style:parent-style-name="DefaultParagraphFont" style:family="text">
      <style:text-properties fo:color="#0000FF" style:font-size-complex="11pt" style:text-underline-type="single" style:text-underline-style="solid" style:text-underline-width="auto" style:text-underline-mode="continuous"/>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center"/>
    </style:style>
    <style:style style:name="T863"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2 M. GRUODŽIO 11 D. ĮSAKYMO NR. 487 „DĖL ALAUS APIBŪDINIMO, GAMYBOS IR PREKINIO PATEIKIMO TECHNINIO REGLAMENTO PATVIRTINIMO“ PAKEITIMO</text:p>
      <text:p text:style-name="P13"/>
      <text:p text:style-name="P14">2005 m. sausio 28 d. Nr. 3D-45</text:p>
      <text:p text:style-name="P15">Vilnius</text:p>
      <text:p text:style-name="P16"/>
      <text:p text:style-name="P17"/>
      <text:p text:style-name="P18"><text:span text:style-name="T19">1</text:span><text:span text:style-name="T20">.<text:s/></text:span><text:span text:style-name="T21">Pakeičiu</text:span><text:span text:style-name="T22"><text:s/>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3">127-5761</text:span></text:a><text:span text:style-name="T24">; 2003, Nr.<text:s/></text:span><text:a xlink:href="https://www.e-tar.lt/portal/lt/legalAct/TAR.D94D9ED885D5" office:target-frame-name="_blank" xlink:show="new"><text:span text:style-name="T25">35-1522</text:span></text:a><text:span text:style-name="T26">) ir išdėstau jį nauja redakcija (pridedama).</text:span></text:p>
      <text:p text:style-name="P27"><text:span text:style-name="T28">2</text:span><text:span text:style-name="T29">. Nustatau, kad:</text:span></text:p>
      <text:p text:style-name="P30"><text:span text:style-name="T31">2.1</text:span><text:span text:style-name="T32">. šis įsakymas įsigalioja nuo 2005 m. kovo 1 d.;</text:span></text:p>
      <text:p text:style-name="P33"><text:span text:style-name="T34">2.2</text:span><text:span text:style-name="T35">. alaus etiketės, atitinkančios šiuo įsakymu keičiamo reglamento nustatytus ženklinimo reikalavimus, gali būti naudojamos ne ilgiau kaip iki 2005 m. liepos 1 d.<text:s/></text:span></text:p>
      <text:p text:style-name="P36"/>
      <text:p text:style-name="P37"/>
      <text:p text:style-name="P38"/>
      <text:p text:style-name="P39">ŽEMĖS ŪKIO MINISTRĖ<text:tab/>KAZIMIRA DANUTĖ PRUNSKIENĖ</text:p>
      <text:p text:style-name="P40"/>
      <text:p text:style-name="P41"><text:span text:style-name="T42">SUDERINTA<text:s/></text:span><text:span text:style-name="T43"><text:tab/>SUDERINTA</text:span></text:p>
      <text:p text:style-name="P44"><text:span text:style-name="T45">Valstybinės maisto ir veterinarijos tarnybos<text:s/></text:span><text:span text:style-name="T46"><text:tab/>Respublikinio mitybos centro</text:span></text:p>
      <text:p text:style-name="P47"><text:span text:style-name="T48">2004-08-31 raštu Nr. B6-(1.8)-1591 2004-08-23<text:s/></text:span><text:span text:style-name="T49"><text:tab/>raštu Nr. 1-514</text:span></text:p>
      <text:soft-page-break/>
      <text:p text:style-name="P50">PATVIRTINTA</text:p>
      <text:p text:style-name="P58">Lietuvos Respublikos žemės ūkio ministro<text:s/></text:p>
      <text:p text:style-name="P59">2002 m. gruodžio 11 d. įsakymu Nr. 487<text:s/></text:p>
      <text:p text:style-name="P60">(Lietuvos Respublikos žemės ūkio ministro<text:s/></text:p>
      <text:p text:style-name="P61">2005 m. sausio 28 d. įsakymo Nr. 3D-45<text:s/></text:p>
      <text:p text:style-name="P62">redakcija)</text:p>
      <text:p text:style-name="P63"/>
      <text:p text:style-name="P64"><text:span text:style-name="T65">ALAUS APIBŪDINIMO, GAMYBOS IR PREKINIO PATEIKIMO TECHNINIS REGLAMENTAS</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Alaus apibūdinimo, gamybos ir prekinio pateikimo techninis reglamentas (toliau – reglamentas) nustato bendrąsias salyklinio alaus (toliau – alaus) apibūdinimo, gamybos ir prekinio pateikimo taisykles. Jo nuostatos privalomos visoms Lietuvos Respublikos įmonėms, užsiimančioms alaus gamyba, įvežimu, importu bei pardavimu, tačiau taikant abipusio pripažinimo principą alus, įvežtas iš Europos Bendrijos valstybės narės ar iš Europos ekonominės erdvės valstybės, ar Turkijos gali būti be apribojimų teikiamas į Lietuvos Respublikos rinką, jeigu jis pagamintas Europos Bendrijos valstybėje narėje ar Europos ekonominės erdvės valstybėje, ar Turkijoje teisėtais būdais ir jį leidžiama parduoti toje valstybėje.</text:span></text:p>
      <text:p text:style-name="P75"><text:span text:style-name="T76">Šis reglamentas netaikomas nealkoholiniam alui, kurio etilo alkoholio koncentracija ne didesnė kaip 0,5 tūrio proc., ir namų gamybos alui, skirtam individualiam vartojimui.</text:span></text:p>
      <text:p text:style-name="P77"/>
      <text:p text:style-name="P78"><text:span text:style-name="T79">II</text:span><text:span text:style-name="T80">.<text:s/></text:span><text:span text:style-name="T81">BENDROSIOS SĄVOKOS IR APIBRĖŽIMAI</text:span></text:p>
      <text:p text:style-name="P82"/>
      <text:p text:style-name="P83"><text:span text:style-name="T84">2</text:span><text:span text:style-name="T85">. Alus</text:span><text:span text:style-name="T86"><text:s/></text:span><text:span text:style-name="T87">–</text:span><text:span text:style-name="T88"><text:s/></text:span><text:span text:style-name="T89">tai gėrimas, kuriam yra būdingos šios bendrosios savybės:</text:span></text:p>
      <text:p text:style-name="P90"><text:span text:style-name="T91">2.1</text:span><text:span text:style-name="T92">. yra skirtas žmonėms vartoti;</text:span></text:p>
      <text:p text:style-name="P93"><text:span text:style-name="T94">2.2</text:span><text:span text:style-name="T95">. visas jame esantis etilo alkoholis ir visas anglies dioksidas ar jo dalis susidaro fermentuojant alaus misą alaus mielėmis;<text:s/></text:span></text:p>
      <text:p text:style-name="P96"><text:span text:style-name="T97">2.3</text:span><text:span text:style-name="T98">. etilo alkoholio koncentracija jame yra didesnė kaip 0,5 tūrio proc.<text:s/></text:span></text:p>
      <text:p text:style-name="P99"><text:span text:style-name="T100">3</text:span><text:span text:style-name="T101">. Pagal spalvą alus skirstomas:</text:span></text:p>
      <text:p text:style-name="P102"><text:span text:style-name="T103">3.1</text:span><text:span text:style-name="T104">. šviesusis alus –</text:span><text:span text:style-name="T105"><text:s/></text:span><text:span text:style-name="T106">ne didesnio kaip 1sąlyginio jodo vieneto (15 EBC vnt.) alus;</text:span></text:p>
      <text:p text:style-name="P107"><text:span text:style-name="T108">3.2</text:span><text:span text:style-name="T109">. pusšviesis alus –</text:span><text:span text:style-name="T110"><text:s/></text:span><text:span text:style-name="T111">didesnio kaip 1 ir ne didesnio kaip 3,2 sąlyginio jodo vieneto (38 EBC vnt.) alus;</text:span></text:p>
      <text:p text:style-name="P112"><text:span text:style-name="T113">3.3</text:span><text:span text:style-name="T114">. tamsusis alus –</text:span><text:span text:style-name="T115"><text:s/></text:span><text:span text:style-name="T116">didesnio kaip 3,2 sąlyginio jodo vieneto (38 EBC vnt.) alus.</text:span></text:p>
      <text:p text:style-name="P117"><text:span text:style-name="T118">4</text:span><text:span text:style-name="T119">. Pagal etilo alkoholio koncentraciją alus skirstomas:</text:span></text:p>
      <text:p text:style-name="P120"><text:span text:style-name="T121">4.1</text:span><text:span text:style-name="T122">. silpnasis alus, kurio etilo alkoholio koncentracija yra didesnė kaip 0,5 iki 5,5 tūrio proc.;</text:span></text:p>
      <text:p text:style-name="P123"><text:span text:style-name="T124">4.2</text:span><text:span text:style-name="T125">. stiprusis alus, kurio etilo alkoholio koncentracija yra daugiau kaip 5,5 tūrio proc. ir iki 9,5 tūrio proc.;</text:span></text:p>
      <text:p text:style-name="P126"><text:span text:style-name="T127">4.3</text:span><text:span text:style-name="T128">. labai stiprus alus, kurio faktinė etilo alkoholio koncentracija yra didesnė kaip 9,5 tūrio proc.</text:span></text:p>
      <text:p text:style-name="P129"><text:span text:style-name="T130">5</text:span><text:span text:style-name="T131">. Pagal naudojamas žaliavas ir gamybos ypatumus alus skirstomas į kategorijas: alus, specialios technologijos alus ir kaimiškas alus.</text:span></text:p>
      <text:p text:style-name="P132"><text:span text:style-name="T133">5.1</text:span><text:span text:style-name="T134">. Alus gaminamas iš miežių salyklo, vandens, apynių produktų, nesalyklinių žaliavų, fermentuojant alaus misą alaus mielėmis. Po fermentavimo ir nokinimo iš</text:span><text:span text:style-name="T135"><text:s/></text:span><text:span text:style-name="T136">alaus pusgaminio atskiriamos mielės.</text:span></text:p>
      <text:p text:style-name="P137"><text:span text:style-name="T138">5.2</text:span><text:span text:style-name="T139">. Specialios technologijos alus gaminamas iš įvairių rūšių salyklo ar jų mišinių, vandens, apynių produktų ir nesalyklinių žaliavų, fermentuojant alaus misą alaus mielėmis. Gaminant specialios technologijos alų taikomos ir nebūdingos reglamento 5.1 punkte apibrėžtam alui gamybos technologijos ir procesai. Šis alus vadinamas:</text:span></text:p>
      <text:p text:style-name="P140"><text:span text:style-name="T141">5.2.1</text:span><text:span text:style-name="T142">. kvietiniu alumi, jeigu gaminamas, naudojant ne mažiau kaip 40 proc. kviečių salyklo nuo bendrojo salyklinių medžiagų kiekio, fermentuojant alaus misą viršutinio rūgimo alaus mielėmis; po fermentavimo ir nokinimo alus gali būti filtruojamas.</text:span></text:p>
      <text:p text:style-name="P143"><text:span text:style-name="T144">5.3</text:span><text:span text:style-name="T145">. Kaimiškas alus gaminamas iš miežių salyklo, virinto vandens ir apynių produktų, fermentuojant neskaidrintą (specialiai neatskyrus baltymų) alaus misą alaus mielėmis. Kaimiškas alus nefiltruojamas.</text:span></text:p>
      <text:p text:style-name="P146"><text:span text:style-name="T147">6</text:span><text:span text:style-name="T148">. Mentalas – sumalto salyklo arba jo mišinio su nesalyklinėmis medžiagomis mišinys su vandeniu.</text:span></text:p>
      <text:p text:style-name="P149"><text:span text:style-name="T150">7</text:span><text:span text:style-name="T151">. Alaus misa (toliau misa) – ekstraktyvių medžiagų tirpalas, gaunamas filtruojant mentalą; į misą gali būti pridėta cukrų.</text:span></text:p>
      <text:p text:style-name="P152"><text:span text:style-name="T153">8</text:span><text:span text:style-name="T154">. Jaunas alus</text:span><text:span text:style-name="T155"><text:s/></text:span><text:span text:style-name="T156">–</text:span><text:span text:style-name="T157"><text:s/></text:span><text:span text:style-name="T158">alaus mielėmis</text:span><text:span text:style-name="T159"><text:s/></text:span><text:span text:style-name="T160">sufermentuota</text:span><text:span text:style-name="T161"><text:s/></text:span><text:span text:style-name="T162">misa prieš nokinimą.</text:span></text:p>
      <text:p text:style-name="P163"><text:span text:style-name="T164">9</text:span><text:span text:style-name="T165">. Alaus pusgaminis – tarpinis produktas tarp jauno ir vartojimui skirto alaus.</text:span></text:p>
      <text:p text:style-name="P166"><text:span text:style-name="T167">10</text:span><text:span text:style-name="T168">. Tikrasis ekstraktas</text:span><text:span text:style-name="T169"><text:s/></text:span><text:span text:style-name="T170">–</text:span><text:span text:style-name="T171"><text:s/></text:span><text:span text:style-name="T172">alaus ekstraktyvių medžiagų kiekis, masės proc., nustatomas, pašalinus iš alaus etilo alkoholį ir anglies dioksidą.</text:span></text:p>
      <text:p text:style-name="P173"><text:span text:style-name="T174">11</text:span><text:span text:style-name="T175">. Matomasis ekstraktas</text:span><text:span text:style-name="T176"><text:s/></text:span><text:span text:style-name="T177">–</text:span><text:span text:style-name="T178"><text:s/></text:span><text:span text:style-name="T179">cukromačiu nustatomas ekstraktyvių medžiagų kiekis aluje, masės proc., nepašalinus iš jo etilo alkoholio.</text:span></text:p>
      <text:p text:style-name="P180"><text:span text:style-name="T181">12</text:span><text:span text:style-name="T182">. Pradinis ekstraktas – sausųjų (tirpiųjų) medžiagų kiekis pradinėje misoje.</text:span></text:p>
      <text:p text:style-name="P183"><text:span text:style-name="T184">13</text:span><text:span text:style-name="T185">. Rūgštingumas</text:span><text:span text:style-name="T186"><text:s/></text:span><text:span text:style-name="T187">–</text:span><text:span text:style-name="T188"><text:s/></text:span><text:span text:style-name="T189">bendrasis misos ar alaus titruojamų rūgščių ir rūgščiųjų druskų kiekio rodiklis.</text:span></text:p>
      <text:p text:style-name="P190"><text:span text:style-name="T191">14</text:span><text:span text:style-name="T192">. Spalva</text:span><text:span text:style-name="T193"><text:s/></text:span><text:span text:style-name="T194">–</text:span><text:span text:style-name="T195"><text:s/></text:span><text:span text:style-name="T196">misos ar alaus spalvos rodiklis.</text:span></text:p>
      <text:p text:style-name="P197"><text:span text:style-name="T198">15</text:span><text:span text:style-name="T199">. Faktinė etilo alkoholio koncentracija, išreikšta tūrio procentais – gryno etilo alkoholio tūrio dalių skaičius 20</text:span><text:span text:style-name="T200">o</text:span><text:span text:style-name="T201">C temperatūroje, tenkantis 100 tūrio dalių produkto toje pačioje temperatūroje.</text:span></text:p>
      <text:p text:style-name="P202"/>
      <text:p text:style-name="P203"><text:span text:style-name="T204">III</text:span><text:span text:style-name="T205">.<text:s/></text:span><text:span text:style-name="T206">GAMYBOS ŽALIAVOS BEI MEDŽIAGOS, JŲ APIBŪDINIMAS IR JOMS KELIAMI REIKALAVIMAI</text:span></text:p>
      <text:p text:style-name="P207"/>
      <text:p text:style-name="P208"><text:span text:style-name="T209">16</text:span><text:span text:style-name="T210">. Alaus gamyboje naudojamos žaliavos ir medžiagos:</text:span></text:p>
      <text:p text:style-name="P211"><text:span text:style-name="T212">16.1</text:span><text:span text:style-name="T213">. pagrindinės žaliavos;</text:span></text:p>
      <text:p text:style-name="P214"><text:span text:style-name="T215">16.2</text:span><text:span text:style-name="T216">. alaus mielės;</text:span></text:p>
      <text:p text:style-name="P217"><text:span text:style-name="T218">16.3</text:span><text:span text:style-name="T219">. nesalyklinės žaliavos;</text:span></text:p>
      <text:p text:style-name="P220"><text:span text:style-name="T221">16.4</text:span><text:span text:style-name="T222">. netradicinės žemės ūkio kilmės žaliavos;</text:span></text:p>
      <text:p text:style-name="P223"><text:span text:style-name="T224">16.6</text:span><text:span text:style-name="T225">. pagalbinės technologinio proceso medžiagos.<text:s/></text:span></text:p>
      <text:p text:style-name="P226"><text:span text:style-name="T227">17</text:span><text:span text:style-name="T228">. Alaus gamybos žaliavos ir medžiagos turi atitikti teisės aktų ir norminių dokumentų reikalavimus ir turėti atitikties deklaracijas, kuriose nurodomi jų kokybės ir saugos rodikliai. Žaliavos ir medžiagos turi atitikti reglamente pateikiamus terminus bei jų apibūdinimus.</text:span></text:p>
      <text:p text:style-name="P229"><text:span text:style-name="T230">18</text:span><text:span text:style-name="T231">. Pagrindinės žaliavos:<text:s/></text:span></text:p>
      <text:p text:style-name="P232"><text:span text:style-name="T233">18.1</text:span><text:span text:style-name="T234">. grūdų salyklas – salyklas, tam tikru būdu pagamintas iš alui gaminti tinkamų salyklinių grūdų (miežių, kviečių ir kitų javų). Jie turi atitikti salykliniams grūdams nustatytus reikalavimus.<text:s/></text:span></text:p>
      <text:p text:style-name="P235"><text:span text:style-name="T236">18.2</text:span><text:span text:style-name="T237">. vanduo – geriamasis vanduo, kurio rodikliai atitinka Lietuvos higienos normos HN 24: 2003</text:span><text:span text:style-name="T238"><text:s/></text:span><text:span text:style-name="T239">„Geriamojo vandens saugos ir kokybės reikalavimai „, patvirtintos Lietuvos Respublikos sveikatos apsaugos ministro 2003 m. liepos 23 d. įsakymu Nr. V-455 (Žin., 2003, Nr.<text:s/></text:span><text:a xlink:href="https://www.e-tar.lt/portal/lt/legalAct/TAR.2099D15473C7" office:target-frame-name="_blank" xlink:show="new"><text:span text:style-name="T240">79-3606</text:span></text:a><text:span text:style-name="T241">), reikalavimus;<text:s/></text:span></text:p>
      <text:p text:style-name="P242"><text:span text:style-name="T243">18.3</text:span><text:span text:style-name="T244">. apynių produktai:</text:span></text:p>
      <text:p text:style-name="P245"><text:span text:style-name="T246">18.3.1</text:span><text:span text:style-name="T247">. presuotieji apyniai – produktai, gauti iš džiovintų moteriškų vijoklinių apynių augalų (</text:span><text:span text:style-name="T248">Humulus lupulus<text:s/></text:span><text:span text:style-name="T249">L</text:span><text:span text:style-name="T250">.</text:span><text:span text:style-name="T251">) žiedynų, dar vadinamų apynių spurgais;<text:s/></text:span></text:p>
      <text:p text:style-name="P252"><text:span text:style-name="T253">18.3.2</text:span><text:span text:style-name="T254">. apynių granulės ir apynių milteliai – produktai, gauti sumalus apynius, kuriuose išlieka visi natūralūs apynių komponentai;<text:s/></text:span></text:p>
      <text:p text:style-name="P255"><text:span text:style-name="T256">18.3.3</text:span><text:span text:style-name="T257">. apynių milteliai su didesniu lupulino kiekiu – produktas, gaunamas sumalus apynius, iš kurių mechaniniu būdu buvo pašalinti lapeliai, žiedkočiai, pažiedlapiai ir stiebai;<text:s/></text:span></text:p>
      <text:p text:style-name="P258"><text:span text:style-name="T259">18.3.4</text:span><text:span text:style-name="T260">. apynių ekstraktas – koncentruotas produktas, išskiriamas iš apynių ar apynių miltelių tirpikliu ar tirpikliais;</text:span></text:p>
      <text:p text:style-name="P261"><text:span text:style-name="T262">18.3.5</text:span><text:span text:style-name="T263">. apynių produktų mišinys – dviejų ar kelių reglamento18.3.1–18.3.4 punktuose apibrėžtų produktų mišinys;</text:span></text:p>
      <text:p text:style-name="P264"><text:span text:style-name="T265">18.3.6</text:span><text:span text:style-name="T266">. apynių eterinis aliejus</text:span><text:span text:style-name="T267"><text:s/></text:span><text:span text:style-name="T268">–</text:span><text:span text:style-name="T269"><text:s/></text:span><text:span text:style-name="T270">lakieji apynių junginiai, suteikiantys apyniams būdingą kvapą;</text:span></text:p>
      <text:p text:style-name="P271"><text:span text:style-name="T272">18.3.7</text:span><text:span text:style-name="T273">. izomerizuoti apynių produktai:</text:span></text:p>
      <text:p text:style-name="P274"><text:span text:style-name="T275">18.3.7.1</text:span><text:span text:style-name="T276">. izomerizuotas apynių ekstraktas – ekstraktas, kurio beveik visos alfarūgštys yra izomerizuotos;</text:span></text:p>
      <text:p text:style-name="P277"><text:span text:style-name="T278">18.3.7.2</text:span><text:span text:style-name="T279">. izomerizuoti apynių milteliai – milteliai, kurių beveik visos alfarūgštys yra izomerizuotos;</text:span></text:p>
      <text:p text:style-name="P280"><text:span text:style-name="T281">18.3.8</text:span><text:span text:style-name="T282">. apynių natūralios kvapiosios medžiagos.</text:span></text:p>
      <text:p text:style-name="P283"><text:span text:style-name="T284">19</text:span><text:span text:style-name="T285">. Alaus mielės (toliau mielės) – tam tikrų rūšių mielės, tinkamos alaus misai fermentuoti. Tai<text:s/></text:span><text:span text:style-name="T286">Ascomycetės klasės, Sachoromycetaceas šeimos<text:s/></text:span><text:span text:style-name="T287">mikroorganizmai, kurie pagal morfologines, fiziologines bei technologines savybes skirstomi į žemutinio bei viršutinio rūgimo mieles.</text:span><text:span text:style-name="T288"><text:s/></text:span></text:p>
      <text:p text:style-name="P289"><text:span text:style-name="T290">19.1</text:span><text:span text:style-name="T291">. žemutinio rūgimo (</text:span><text:span text:style-name="T292">Saccharomyces carlsbergensis)</text:span><text:span text:style-name="T293"><text:s/>mielės</text:span><text:span text:style-name="T294"><text:s/></text:span><text:span text:style-name="T295">– mielės, kurios fermentuojant alaus misą visiškai suraugina rafinozę, geriausiai veikia 8–12<text:s/></text:span><text:span text:style-name="T296">o</text:span><text:span text:style-name="T297">C temperatūroje ir, pasibaigus fermentavimui, paprastai nusėda ant aparato dugno;</text:span></text:p>
      <text:p text:style-name="P298"><text:span text:style-name="T299">19.2</text:span><text:span text:style-name="T300">. viršutinio rūgimo (</text:span><text:span text:style-name="T301">Saccharomyces cerevisiae)</text:span><text:span text:style-name="T302"><text:s/></text:span><text:span text:style-name="T303">mielės</text:span><text:span text:style-name="T304"><text:s/></text:span><text:span text:style-name="T305">–</text:span><text:span text:style-name="T306"><text:s/></text:span><text:span text:style-name="T307">mielės, kurios fermentavimo metu suraugina apie trečdalį rafinozės, geriausiai veikia 14–25<text:s/></text:span><text:span text:style-name="T308">o</text:span><text:span text:style-name="T309">C temperatūroje ir, pasibaigus fermentavimui, paprastai pakyla į jauno alaus paviršių.</text:span></text:p>
      <text:p text:style-name="P310"><text:span text:style-name="T311">20</text:span><text:span text:style-name="T312">. Nesalyklinės žaliavos:<text:s/></text:span></text:p>
      <text:p text:style-name="P313"><text:span text:style-name="T314">20.1</text:span><text:span text:style-name="T315">. nesalyklinės grūdinės žaliavos:</text:span></text:p>
      <text:p text:style-name="P316"><text:span text:style-name="T317">20.1.1</text:span><text:span text:style-name="T318">. grūdinės žaliavos, naudojamos alaus gamybai be išankstinio sudaiginimo;</text:span></text:p>
      <text:p text:style-name="P319"><text:span text:style-name="T320">20.1.2</text:span><text:span text:style-name="T321">. ryžių, kukurūzų, žirnių ir kitos kruopos;</text:span></text:p>
      <text:p text:style-name="P322"><text:span text:style-name="T323">20.1.3</text:span><text:span text:style-name="T324">. grūdų krakmolas arba grūdų krakmolo sirupai, gauti fermentavimo būdu;</text:span></text:p>
      <text:p text:style-name="P325"><text:span text:style-name="T326">20.2</text:span><text:span text:style-name="T327">. nesalyklinės cukrinės žaliavos:</text:span></text:p>
      <text:p text:style-name="P328"><text:span text:style-name="T329">20.2.1</text:span><text:span text:style-name="T330"><text:s/>įvairių rūšių cukrūs, įskaitant invertuotąjį cukrų ir gliukozę;</text:span></text:p>
      <text:p text:style-name="P331"><text:span text:style-name="T332">20.2.2</text:span><text:span text:style-name="T333">. negrūdinio krakmolo arba inulino sirupas, gautas fermentiniu būdu;</text:span></text:p>
      <text:p text:style-name="P334"><text:span text:style-name="T335">20.2.3</text:span><text:span text:style-name="T336">. natūralus medus.</text:span></text:p>
      <text:p text:style-name="P337"><text:span text:style-name="T338">21</text:span><text:span text:style-name="T339">. Gaminant alų, išskyrus apibrėžtą reglamento 5.3 punkte, leidžiama naudoti maisto priedus, atitinkančius Lietuvos higienos normos HN 53:2003 „Leidžiami vartoti maisto priedai“, patvirtintos Lietuvos Respublikos sveikatos apsaugos ministro 2003 m. gruodžio 31 d. įsakymu Nr. V-793 (Žin., 2004, Nr.<text:s/></text:span><text:a xlink:href="https://www.e-tar.lt/portal/lt/legalAct/TAR.6DE2798D48B3" office:target-frame-name="_blank" xlink:show="new"><text:span text:style-name="T340">45-1491</text:span></text:a><text:span text:style-name="T341">), HN 53-1:2001 „Leidžiami vartoti maisto priedai</text:span><text:span text:style-name="T342">.</text:span><text:span text:style-name="T343"><text:s/>Leidžiamos vartoti kvapiosios medžiagos i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344">24-891</text:span></text:a><text:span text:style-name="T345">) ir HN 53-2:2002 „Leidžiami vartoti maisto priedai. Specifiniai saldiklių, dažiklių ir kitų maisto priedų grynumo kriterijai“, patvirtintos Lietuvos Respublikos sveikatos apsaugos ministro 2002 m. gruodžio 24 d. įsakymu Nr. 686 (Žin., 2003, Nr. 91-4135) nurodytus reikalavimus. Iš trečiųjų šalių importuojami maisto priedai turi būti registruojami Sveikatos apsaugos ministerijos nustatyta tvarka.</text:span></text:p>
      <text:p text:style-name="P346"><text:span text:style-name="T347">22</text:span><text:span text:style-name="T348">. Pagalbinės technologinio proceso medžiagos (toliau – medžiagos) – tokios medžiagos, kurios naudojamos tam tikroms alaus kokybės savybėms pasiekti bei technologijos operacijoms atlikti. Šioms medžiagoms priskiriamos skaidrinimo medžiagos, adsorbentai, stabilizatoriai, fermentai, filtravimo priedai ir kitos medžiagos. Anglies dioksidas, naudojamas alaus gamybos pusgaminių ir alaus transportavimui technologiniais vamzdynais bei išpilstymui į gabenamąją tarą, šiame reglamente priskiriamas medžiagoms. Medžiagoms priskiriamos ir reglamento 30, 33 ir 34 punktuose nurodyti priedai. Gali būti naudojamos tik Sveikatos apsaugos ministerijos įgaliotų institucijų leidžiamos pagalbinės technologinio proceso medžiagos. Alaus gamyboje naudojami iš<text:s/></text:span><text:soft-page-break/><text:span text:style-name="T349">trečiųjų šalių įvežami fermentai turi būti registruoti Sveikatos apsaugos ministerijos nustatyta tvarka.</text:span></text:p>
      <text:p text:style-name="P350"/>
      <text:p text:style-name="P351"><text:span text:style-name="T352">IV</text:span><text:span text:style-name="T353">.<text:s/></text:span><text:span text:style-name="T354">GAMYBOS TECHNOLOGIJOS IR PROCESAI</text:span></text:p>
      <text:p text:style-name="P355"/>
      <text:p text:style-name="P356"><text:span text:style-name="T357">23</text:span><text:span text:style-name="T358">. Alus gaminamas laikantis reglamento nuostatų, įmonėje patvirtintų technologinių instrukcijų ir receptūrų, taip pat maisto higienos reikalavimų. Gaminant ir tvarkant reglamento 5 punkte apibrėžtą alų, taikytini šie procesai:</text:span></text:p>
      <text:p text:style-name="P359"><text:span text:style-name="T360">23.1</text:span><text:span text:style-name="T361">. žaliavų ir medžiagų gavimas, priėmimas ir saugojimas;<text:s/></text:span></text:p>
      <text:p text:style-name="P362"><text:span text:style-name="T363">23.2</text:span><text:span text:style-name="T364">. salyklo ir grūdinių žaliavų malimas, poliravimas ar kitoks apdorojimas;</text:span></text:p>
      <text:p text:style-name="P365"><text:span text:style-name="T366">23.3</text:span><text:span text:style-name="T367">. geriamojo vandens paruošimas;<text:s/></text:span></text:p>
      <text:p text:style-name="P368"><text:span text:style-name="T369">23.4</text:span><text:span text:style-name="T370">. mentalo paruošimas, sumaišant</text:span><text:span text:style-name="T371"><text:s/></text:span><text:span text:style-name="T372">sumaltą salyklą arba salyklą ir žaliavas, nurodytas reglamento 20.1 punkte (gali būti naudojamos ir reglamento 16.4 punkte nurodytos žaliavos), su vandeniu nusistovėjimo arba pavirinimo būdu ir atliekant mentalo baltymų ir krakmolo hidrolizę;</text:span></text:p>
      <text:p text:style-name="P373"><text:span text:style-name="T374">23.4.1</text:span><text:span text:style-name="T375">. pridedant fermentų;<text:s/></text:span></text:p>
      <text:p text:style-name="P376"><text:span text:style-name="T377">23.4.2</text:span><text:span text:style-name="T378"><text:s/>nepridedant fermentų;</text:span></text:p>
      <text:p text:style-name="P379"><text:span text:style-name="T380">23.5</text:span><text:span text:style-name="T381">. mentalo filtravimas;</text:span></text:p>
      <text:p text:style-name="P382"><text:span text:style-name="T383">23.6</text:span><text:span text:style-name="T384">. misos paruošimas:<text:s/></text:span></text:p>
      <text:p text:style-name="P385"><text:span text:style-name="T386">23.6.1</text:span><text:span text:style-name="T387">. misos virimas</text:span><text:span text:style-name="T388"><text:s/></text:span><text:span text:style-name="T389">su apynių produktais;</text:span></text:p>
      <text:p text:style-name="P390"><text:span text:style-name="T391">23.6.2</text:span><text:span text:style-name="T392">. misos skaidrinimas sedimentacijos, separavimo arba apdorojimo hidrociklone būdais;</text:span></text:p>
      <text:p text:style-name="P393"><text:span text:style-name="T394">23.6.3</text:span><text:span text:style-name="T395">. misos atšaldymas iki fermentavimo temperatūros;</text:span></text:p>
      <text:p text:style-name="P396"><text:span text:style-name="T397">23.6.4</text:span><text:span text:style-name="T398">. misos aeravimas;</text:span></text:p>
      <text:p text:style-name="P399"><text:span text:style-name="T400">23.6.5</text:span><text:span text:style-name="T401">. fermentų pridėjimas į atvėsintą misą;</text:span></text:p>
      <text:p text:style-name="P402"><text:span text:style-name="T403">23.7</text:span><text:span text:style-name="T404">. gamybinių alaus mielių paruošimas ir laikymas;</text:span></text:p>
      <text:p text:style-name="P405"><text:span text:style-name="T406">23.8</text:span><text:span text:style-name="T407">. alaus misos fermentavimas mielėmis;</text:span></text:p>
      <text:p text:style-name="P408"><text:span text:style-name="T409">23.9</text:span><text:span text:style-name="T410">. mielių atskyrimas iš sufermentuotos misos;</text:span></text:p>
      <text:p text:style-name="P411"><text:span text:style-name="T412">23.10</text:span><text:span text:style-name="T413">. alaus pusgaminio nokinimas, išlaikant jauną alų izobarinėmis sąlygomis sandariai uždarytose talpose nustatytą laiką būdingoms juslinėms savybėms pasiekti ir prisotinti natūraliai susidarančiu anglies dvideginiu;</text:span></text:p>
      <text:p text:style-name="P414"><text:span text:style-name="T415">23.11</text:span><text:span text:style-name="T416">. alaus pusgaminio skaidrinimas ir stabilizavimas:</text:span></text:p>
      <text:p text:style-name="P417"><text:span text:style-name="T418">23.11.1</text:span><text:span text:style-name="T419">. šaldant alaus pusgaminį iki minusinės temperatūros,</text:span></text:p>
      <text:p text:style-name="P420"><text:span text:style-name="T421">23.11.2</text:span><text:span text:style-name="T422">. naudojant vieną ar daugiau skaidrinimo medžiagų ir adsorbentų;</text:span></text:p>
      <text:p text:style-name="P423"><text:span text:style-name="T424">23.12</text:span><text:span text:style-name="T425">. alaus pusgaminio apdorojimas adsorbentais baltymų stabilizavimui;</text:span></text:p>
      <text:p text:style-name="P426"><text:span text:style-name="T427">23.13</text:span><text:span text:style-name="T428">. alaus pusgaminio separavimas</text:span><text:span text:style-name="T429"><text:s/></text:span><text:span text:style-name="T430">ir (arba) filtravimas pridedant inertiško filtravimo priedo arba be jo;</text:span></text:p>
      <text:p text:style-name="P431"><text:span text:style-name="T432">23.14</text:span><text:span text:style-name="T433">. pridėjimas į alaus pusgaminį specialiai paruošto geriamojo vandens;</text:span></text:p>
      <text:p text:style-name="P434"><text:span text:style-name="T435">23.15</text:span><text:span text:style-name="T436">. kiti reglamento 16.4 punkte nurodytų žaliavų, naudojamų tik specialios technologijos alaus gamybai, apdorojimo procesai;</text:span></text:p>
      <text:p text:style-name="P437"><text:span text:style-name="T438">23.16</text:span><text:span text:style-name="T439">. virš alaus pusgaminio esančios erdvės užpildymas anglies dioksidu arba inertinėmis dujomis (argonu, azotu) ar dujų mišiniu, apsaugančiomis nuo sąlyčio su atmosferos deguonimi;<text:s/></text:span></text:p>
      <text:p text:style-name="P440"><text:span text:style-name="T441">23.17</text:span><text:span text:style-name="T442">. alaus pusgaminio gazavimas</text:span><text:span text:style-name="T443"><text:s/></text:span><text:span text:style-name="T444">papildomai prisotinant alų anglies dioksido;</text:span></text:p>
      <text:p text:style-name="P445"><text:span text:style-name="T446">23.18</text:span><text:span text:style-name="T447">. alaus pasterizavimas arba specialus (sterilus) filtravimas biologiniam pastovumui padidinti;</text:span><text:span text:style-name="T448"><text:s/></text:span></text:p>
      <text:p text:style-name="P449"><text:span text:style-name="T450">23.19</text:span><text:span text:style-name="T451">. skirtingų pavadinimų alaus pusgaminių maišymas iki arba po filtracijos;</text:span></text:p>
      <text:p text:style-name="P452"><text:span text:style-name="T453">23.20</text:span><text:span text:style-name="T454"><text:s/>alaus pilstymas į prekinę tarą izobarinėmis sąlygomis, slėgiui sukurti panaudojant anglies dvideginį arba inertines dujas, ir sandarus taros uždarymas;</text:span></text:p>
      <text:p text:style-name="P455"><text:span text:style-name="T456">23.21</text:span><text:span text:style-name="T457">. išpilstyto į tarą alaus ženklinimas ir apipavidalinimas;</text:span></text:p>
      <text:p text:style-name="P458"><text:span text:style-name="T459">23.22</text:span><text:span text:style-name="T460">. alaus laikymas iki pardavimo;</text:span></text:p>
      <text:p text:style-name="P461"><text:span text:style-name="T462">23.23</text:span><text:span text:style-name="T463">. alaus gabenimas.<text:s/></text:span></text:p>
      <text:p text:style-name="P464"/>
      <text:p text:style-name="P465"><text:span text:style-name="T466">V</text:span><text:span text:style-name="T467">.<text:s/></text:span><text:span text:style-name="T468">GAMYBOS TECHNOLOGIJŲ IR PROCESŲ REIKALAVIMAI<text:s/></text:span></text:p>
      <text:p text:style-name="P469"/>
      <text:p text:style-name="P470"><text:span text:style-name="T471">24</text:span><text:span text:style-name="T472">. Alaus gamybos ir tvarkymo kiekvieno proceso parametrus, naudojamą įrangą, kontrolės ir valdymo procesus nustato įmonė pagal savo gaminamo alaus rūšis, gaminamą kiekį ir kitus ypatumus, tačiau visi alaus gamybos ir tvarkymo procesai turi būti atliekami taip, kad būtų garantuotas produkto nekenksmingumas vartotojų sveikatai, o naudojamos žaliavos, medžiagos ir pagamintas alus atitiktų šio reglamento ir kitų Lietuvos Respublikoje galiojančių teisės aktų bei taikomų normatyvinių dokumentų nuostatas.<text:s/></text:span></text:p>
      <text:p text:style-name="P473"><text:span text:style-name="T474">Kiekviena įmonė privalo turėti alaus gamybos ir tvarkymo instrukcijas, patvirtintas įmonės vadovo ar jo įgalioto asmens. Technologinės instrukcijos rengiamos, tvirtinamos ir registruojamos pagal Maisto produktų gamybos technologijos instrukcijų rengimo, tvirtinimo ir registravimo taisykles, patvirtintas Žemės ir miškų ūkio ministerijos 1997 m. gegužės 12 d. įsakymu Nr. 285 (Žin., 1997, Nr.<text:s/></text:span><text:a xlink:href="https://www.e-tar.lt/portal/lt/legalAct/TAR.0CDA03AAA039" office:target-frame-name="_blank" xlink:show="new"><text:span text:style-name="T475">43-1063</text:span></text:a><text:span text:style-name="T476">), jei Lietuvos Respublikos Vyriausybė ar jos įgaliota institucija nenustato kitaip.<text:s/></text:span></text:p>
      <text:p text:style-name="P477"><text:span text:style-name="T478">Pagal patvirtintas technologines ir tvarkymo instrukcijas įmonės atsakingi asmenys žurnaluose ir (arba) kitose nustatytose formose daro įrašus apie žaliavų ir medžiagų priėmimą bei išdavimą, alaus gamybos ir tvarkymo procesų vykdymo eigą: nurodomi procesų parametrai; panaudoti žaliavų, medžiagų bei alaus gamybos pusgaminių ir nustatyto proceso pabaigoje gauto produkto kiekiai; kiti reikiami duomenys.</text:span></text:p>
      <text:p text:style-name="P479"><text:span text:style-name="T480">25</text:span><text:span text:style-name="T481">. Alus ir jo gamybai naudojamos žaliavos ir medžiagos turi būti tvarkomos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482">70-3205</text:span></text:a><text:span text:style-name="T483">) reikalavimų. Alaus ir jo gamybai naudojamų žaliavų ir medžiagų užterštumas cheminiais teršalais negali viršyti Lietuvos higienos normos HN 54:2003 „Maisto produktai. Didžiausios leidžiamos teršalų ir pesticidų likučių koncentracijos“, patvirtintos Lietuvos Respublikos sveikatos apsaugos ministro 2003 m. gruodžio 24 d. įsakymu Nr. V-773 (Žin., 2004, Nr.<text:s/></text:span><text:a xlink:href="https://www.e-tar.lt/portal/lt/legalAct/TAR.6EB361C85B1C" office:target-frame-name="_blank" xlink:show="new"><text:span text:style-name="T484">45-1487</text:span></text:a><text:span text:style-name="T485">) bei Europos Sąjungos teisės aktuose</text:span><text:span text:style-name="T486"><text:s/></text:span><text:span text:style-name="T487">nustatytųjų leidžiamų dydžių.<text:s/></text:span></text:p>
      <text:p text:style-name="P488"><text:span text:style-name="T489">26</text:span><text:span text:style-name="T490">. Gaminant reglamento 5.1 punkte apibrėžtą alų, salyklo turi būti ne mažiau kaip 70 proc. bendrojo sausųjų medžiagų kiekio. Leidžiama naudoti ne daugiau kaip 30 proc. nesalyklinių žaliavų, iš jų – ne daugiau kaip trečdalį (10 proc. nuo bendrojo sausųjų medžiagų kiekio) reglamento 20.2 punkte</text:span><text:span text:style-name="T491"><text:s/></text:span><text:span text:style-name="T492">nurodytų nesalyklinių cukrinių žaliavų.</text:span></text:p>
      <text:p text:style-name="P493"><text:span text:style-name="T494">Gaminant reglamento 5.2 punkte apibrėžtą alų, salyklo turi būti ne mažiau kaip 60 proc. bendrojo sausųjų medžiagų kiekio. Tik šio alaus gamybai leidžiama naudoti netradicines žemės ūkio kilmės žaliavas (reglamento16.4 punktas).</text:span></text:p>
      <text:p text:style-name="P495"><text:span text:style-name="T496">Gaminant reglamento 5.3 punkte apibrėžtą kaimišką alų, leidžiama pridėti ne daugiau kaip 10 proc. grūdų krakmolo sirupų, gautų fermentavimo būdu ir/ar nesalyklinių cukrinių žaliavų nuo bendrojo salyklo kiekio.</text:span></text:p>
      <text:p text:style-name="P497"><text:span text:style-name="T498">27</text:span><text:span text:style-name="T499">. Apynių granulės, apynių milteliai, kiti malti apynių produktai ir apynių ekstraktai gali būti naudojami alui gaminti, jeigu jie atitinka šiuos reikalavimus:<text:s/></text:span></text:p>
      <text:p text:style-name="P500"><text:span text:style-name="T501">27.1</text:span><text:span text:style-name="T502">. apynių granulės, apynių milteliai, kiti malti apynių produktai ir apynių ekstraktai pagaminti vien tik iš apynių;<text:s/></text:span></text:p>
      <text:p text:style-name="P503"><text:span text:style-name="T504">27.2</text:span><text:span text:style-name="T505">. apynių ekstraktai suteikia misai tas pačias skonio, aromato bei karčiąsias medžiagas kaip ir apyniai; jų dedama į misą tik prieš virimą ar virimo metu.<text:s/></text:span></text:p>
      <text:p text:style-name="P506"><text:span text:style-name="T507">28</text:span><text:span text:style-name="T508">. Izomerizuotų apynių produktų (reglamento 18.3.7 punktas) ir/ar apynių eterinio aliejaus (reglamento18.3.6 punktas), ir/ar apynių natūralių kvapiųjų medžiagų (reglamento 18.3.8 punktas) galima pridėti į alaus pusgaminį.<text:s/></text:span></text:p>
      <text:p text:style-name="P509"><text:span text:style-name="T510">29</text:span><text:span text:style-name="T511">. Jeigu fermentavimo arba nokinimo metu naudojami fermentų preparatai, fermentai turi būti inaktyvuojami, leistinu būdu (pvz., termiškai) apdorojant alaus pusgaminį.</text:span></text:p>
      <text:p text:style-name="P512"><text:span text:style-name="T513">30</text:span><text:span text:style-name="T514">. Ruošiant geriamąjį vandenį arba koreguojant misos pH leidžiama naudoti technologinėse instrukcijose nurodytą reikiamą pieno rūgšties, kalcio sulfato ir/ar kalcio chlorido kiekį.</text:span></text:p>
      <text:p text:style-name="P515"><text:span text:style-name="T516">31</text:span><text:span text:style-name="T517">. Alaus misai dažyti leidžiama naudoti tik karamelės dažus (E 150 a-d). Kvapiųjų medžiagų (išskyrus 18.3.8 punkte nurodytas medžiagas) galima pridėti tik į specialios technologijos alų, išskyrus kvietinį alų, laikantis HN 53-1:2001 „Leidžiami vartoti maisto priedai. Leidžiamos vartoti kvapiosios medžiagos ir kvapiųjų medžiagų gamybos žaliavos“. Leidžiama naudoti tik natūralias ir identiškas natūralioms kvapiąsias medžiagas.</text:span></text:p>
      <text:p text:style-name="P518"><text:span text:style-name="T519">32</text:span><text:span text:style-name="T520">. Į misą leidžiama pridėti salyklų ekstraktų</text:span><text:span text:style-name="T521">,</text:span><text:span text:style-name="T522"><text:s/>grūdų krakmolo sirupų, gautų fermentavimo būdu, reglamento 20.2 punkte nurodytų nesalyklinių cukrinių žaliavų (gali būti naudojamos ir reglamento 16.4 punkte nurodytos žaliavos); misa gali būti apdorojama fermentų preparatais bei nuskaidrinančiomis medžiagomis, išskyrus kaimišką alų.</text:span></text:p>
      <text:p text:style-name="P523"><text:span text:style-name="T524">33</text:span><text:span text:style-name="T525">. Į misą mielių rūgimui paskatinti leidžiama pridėti ne daugiau kaip 20 mg/hl cinko druskų (išreikštų cinko jonų kiekiu).<text:s/></text:span></text:p>
      <text:p text:style-name="P526"><text:span text:style-name="T527">34</text:span><text:span text:style-name="T528">. Misą leidžiama aeruoti tik filtruotu oru arba deguonimi (E 948).</text:span></text:p>
      <text:p text:style-name="P529"><text:span text:style-name="T530">35</text:span><text:span text:style-name="T531">. Gaminant kaimišką alų netaikomi reglamento 23.4.1, 23.6.1, 23.6.2, 23.6.4, 23.6.5, 23.11–23.15, 23.17–23.19 punktuose nurodyti technologijos procesai.</text:span></text:p>
      <text:p text:style-name="P532"><text:span text:style-name="T533">36</text:span><text:span text:style-name="T534">. Leidžiama į 5.1 ir 5.2 punktuose apibrėžto alaus pusgaminius pridėti ne daugiau kaip 25 tūrio proc. specialiai paruošto geriamojo vandens. Toks vanduo turi būti:</text:span></text:p>
      <text:p text:style-name="P535"><text:span text:style-name="T536">36.1</text:span><text:span text:style-name="T537">. jei reikia, suminkštintas;</text:span></text:p>
      <text:p text:style-name="P538"><text:span text:style-name="T539">36.2</text:span><text:span text:style-name="T540">. deaeruotas;</text:span></text:p>
      <text:p text:style-name="P541"><text:span text:style-name="T542">36.3</text:span><text:span text:style-name="T543">. atšaldytas iki ne didesnės kaip 5 °C temperatūros;</text:span></text:p>
      <text:p text:style-name="P544"><text:span text:style-name="T545">36.4</text:span><text:span text:style-name="T546">. jei reikia, gazuotas anglies dvideginiu;<text:s/></text:span></text:p>
      <text:p text:style-name="P547"><text:span text:style-name="T548">36.5</text:span><text:span text:style-name="T549">. biologiniais rodikliais atitinkantis alaus gamybos reikalavimus.</text:span></text:p>
      <text:p text:style-name="P550"><text:span text:style-name="T551">37</text:span><text:span text:style-name="T552">. Alui nuskaidrinti gali būti naudojamos tik tokios medžiagos, kurios veikia mechaniškai ar absorbcijos būdu ir kurios po to gali būti pašalinamos, neliekant jokių arba liekant aluje tik tokioms liekanoms, kurios nesukelia pavojaus vartotojų sveikatai ir nepakeičia alaus skonio ir kvapo.</text:span></text:p>
      <text:p text:style-name="P553"><text:span text:style-name="T554">38</text:span><text:span text:style-name="T555">. Alaus pusgaminį draudžiama saldinti, dėti kitų priedų ir/ar apdoroti kitais šiame reglamente nenustatytais būdais.</text:span></text:p>
      <text:p text:style-name="P556"><text:span text:style-name="T557">39</text:span><text:span text:style-name="T558">. Draudžiama maišyti skirtingų kategorijų (reglamento 5.1–5.3 punktai) alų, pvz., 5.1 punkte apibrėžtą alų su 5.2 ar 5.3 punktuose apibrėžtu alumi.</text:span></text:p>
      <text:p text:style-name="P559"><text:span text:style-name="T560">40</text:span><text:span text:style-name="T561">.</text:span><text:span text:style-name="T562"><text:s/></text:span><text:span text:style-name="T563">Alus, kurio kokybės rodiklių atitikimas teisės aktų reikalavimams patvirtinamas atestuotos laboratorijos išduotu kokybės dokumentu, pilstomas į stiklinius ir polietilentereftalato (PET) butelius, metalinius indelius, statines ir kitokią tarą. Alaus tara sandariai uždaroma. Tara ir jos uždarymui naudojami kamščiai turi būti pagaminti iš Lietuvos Respublikos sveikatos apsaugos ministerijos leidžiamų medžiagų, atitinkančių Lietuvos higienos normos HN 16: 2003 „Medžiagos ir gaminiai, besiliečiantys su maistu“, patvirtintos Lietuvos Respublikos sveikatos apsaugos ministro 2003 m. gruodžio 24 d. įsakymu Nr. V-771</text:span><text:span text:style-name="T564"><text:s/></text:span><text:span text:style-name="T565">(Žin., 2004, Nr.<text:s/></text:span><text:a xlink:href="https://www.e-tar.lt/portal/lt/legalAct/TAR.8146D4B7FF09" office:target-frame-name="_blank" xlink:show="new"><text:span text:style-name="T566">45-1486</text:span></text:a><text:span text:style-name="T567">) reikalavimus.</text:span></text:p>
      <text:p text:style-name="P568"><text:span text:style-name="T569">41</text:span><text:span text:style-name="T570">.</text:span><text:span text:style-name="T571"><text:s/></text:span><text:span text:style-name="T572">Alus gabenamas ir sandėliuojamas apsaugotas nuo tiesioginių saulės spindulių ir šalčio, Sandėlio patalpos turi būti vėdinamos, jų oro santykinis drėgnumas turi neviršyti 85 proc. Alų sandėliuojant, gabenant ir realizuojant būtina laikytis specifinių laikymo sąlygų, jeigu jos nustatytos alaus norminiuose dokumentuose.<text:s/></text:span></text:p>
      <text:p text:style-name="P573"><text:span text:style-name="T574">42</text:span><text:span text:style-name="T575">. Viešojo maitinimo įmonėse pilstomas alus statinėse laikomas bei pateikiamas vartotojams naudojant anglies dvideginio ar inertinių dujų spaudimą.</text:span></text:p>
      <text:p text:style-name="P576"><text:span text:style-name="T577">43</text:span><text:span text:style-name="T578">.</text:span><text:span text:style-name="T579"><text:s/></text:span><text:span text:style-name="T580">Viešojo maitinimo įmonėms draudžiama į gamintojo taroje išfasuotą alų pridėti vandens, etilo alkoholio ir (arba) kitų priedų, taip pat maišyti skirtingų pavadinimų alų.</text:span></text:p>
      <text:p text:style-name="P581"><text:span text:style-name="T582">44</text:span><text:span text:style-name="T583">.</text:span><text:span text:style-name="T584"><text:s/></text:span><text:span text:style-name="T585">Gamintojui prašant, tam tikrais atvejais, pavyzdžiui, gaminant specialios rūšies alų ar moksliniams tyrimams skirtą alų, gali būti padarytos šiame reglamente nustatytų reikalavimų išimtys.</text:span></text:p>
      <text:p text:style-name="P586"/>
      <text:p text:style-name="P587"><text:span text:style-name="T588">VI</text:span><text:span text:style-name="T589">.<text:s/></text:span><text:span text:style-name="T590">ALAUS KOKYBĖS RODIKLIAI</text:span></text:p>
      <text:p text:style-name="P591"/>
      <text:p text:style-name="P592"><text:span text:style-name="T593">45</text:span><text:span text:style-name="T594">. Kiekvienam konkretaus pavadinimo alui turi būti parengta receptūra, kurią tvirtina įmonės vadovas. Receptūroje turi būti nurodyti alaus jusliniai ir žemiau išvardyti fizikiniai bei cheminiai rodikliai:<text:s/></text:span></text:p>
      <text:p text:style-name="P595"><text:span text:style-name="T596">45.1</text:span><text:span text:style-name="T597">. sausųjų medžiagų kiekis pradinėje misoje (pradinis</text:span><text:span text:style-name="T598"><text:s/></text:span><text:span text:style-name="T599">ekstraktas), masės proc.;</text:span></text:p>
      <text:p text:style-name="P600"><text:span text:style-name="T601">45.2</text:span><text:span text:style-name="T602">. faktinė etilo alkoholio koncentracija, tūrio proc.;</text:span></text:p>
      <text:p text:style-name="P603"><text:span text:style-name="T604">45.3</text:span><text:span text:style-name="T605">. spalva, EBC vnt.;</text:span></text:p>
      <text:p text:style-name="P606"><text:span text:style-name="T607">45.4</text:span><text:span text:style-name="T608">. pH vertė arba rūgštingumas, cm</text:span><text:span text:style-name="T609">3</text:span><text:span text:style-name="T610"><text:s/>1M NaOH tirpalo 100 cm</text:span><text:span text:style-name="T611">3</text:span><text:span text:style-name="T612"><text:s/>alaus;</text:span></text:p>
      <text:p text:style-name="P613"><text:span text:style-name="T614">45.5</text:span><text:span text:style-name="T615"><text:s/>anglies dioksido kiekis buteliuose, g/dm</text:span><text:span text:style-name="T616">3</text:span><text:span text:style-name="T617">;</text:span></text:p>
      <text:p text:style-name="P618"><text:span text:style-name="T619">45.6</text:span><text:span text:style-name="T620">.</text:span><text:span text:style-name="T621"><text:s/></text:span><text:span text:style-name="T622">tinkamumo vartoti terminas;</text:span></text:p>
      <text:p text:style-name="P623"><text:span text:style-name="T624">Gali būti nurodomi ir kiti reikiami (kontroliuojami) fizikiniai bei cheminiai rodikliai (pvz., kartumo, diacetilo, reglamento 10 ir 11 punktuose nurodytų bei kt.).</text:span></text:p>
      <text:p text:style-name="P625"><text:span text:style-name="T626">46</text:span><text:span text:style-name="T627">.</text:span><text:span text:style-name="T628"><text:s/></text:span><text:span text:style-name="T629">Anglies dioksido kiekis nustatomas tik į butelius ir metalinius indelius išpilstytame aluje. Anglies dioksido aluje turi būti ne mažiau kaip 3,0 g/dm</text:span><text:span text:style-name="T630">3</text:span><text:span text:style-name="T631"><text:s/>arba 20</text:span><text:span text:style-name="T632">o</text:span><text:span text:style-name="T633">C temperatūroje anglies dioksido perteklinis slėgis buteliuose turi viršyti 90 kPa.</text:span></text:p>
      <text:p text:style-name="P634"><text:span text:style-name="T635">47</text:span><text:span text:style-name="T636">.</text:span><text:span text:style-name="T637"><text:s/></text:span><text:span text:style-name="T638">Alaus kokybės rodikliams nustatyti taikomi Lietuvoje įteisinti metodai. Ginčo atveju rezultatai tikrinami akredituotose laboratorijose; viršesniais laikomi Lietuvos Respublikos teisės aktuose įteisinti metodai.</text:span></text:p>
      <text:p text:style-name="P639"><text:span text:style-name="T640">48</text:span><text:span text:style-name="T641">.</text:span><text:span text:style-name="T642"><text:s/></text:span><text:span text:style-name="T643">Alaus fizikinių ir cheminių rodiklių nuokrypos nuo receptūroje nurodytų neturi viršyti:</text:span></text:p>
      <text:p text:style-name="P644"><text:span text:style-name="T645">48.1</text:span><text:span text:style-name="T646">. faktinė etilo alkoholio koncentracija, tūrio proc.:</text:span></text:p>
      <text:p text:style-name="P647"><text:span text:style-name="T648">48.1.1</text:span><text:span text:style-name="T649">. ± 0,5 – alui, kuriame etilo alkoholio koncentracija neviršija 5,5 tūrio proc.;</text:span></text:p>
      <text:p text:style-name="P650"><text:span text:style-name="T651">48.1.2</text:span><text:span text:style-name="T652">. ± 1,0 – alui, kuriame etilo alkoholio koncentracija didesnė kaip 5,5 tūrio proc.;</text:span></text:p>
      <text:p text:style-name="P653"><text:span text:style-name="T654">48.2</text:span><text:span text:style-name="T655">. sausųjų medžiagų kiekio pradinėje misoje, masės proc.:<text:s/></text:span></text:p>
      <text:p text:style-name="P656"><text:span text:style-name="T657">48.2.1</text:span><text:span text:style-name="T658">. kaimiškam alui ± 0,5;<text:s/></text:span></text:p>
      <text:p text:style-name="P659"><text:span text:style-name="T660">48.2.2</text:span><text:span text:style-name="T661">. kitam alui ± 0,3;</text:span></text:p>
      <text:p text:style-name="P662"><text:span text:style-name="T663">48.3</text:span><text:span text:style-name="T664">. spalvos, EBC vnt.:</text:span></text:p>
      <text:p text:style-name="P665"><text:span text:style-name="T666">48</text:span><text:span text:style-name="T667">.</text:span><text:span text:style-name="T668">3.1</text:span><text:span text:style-name="T669">. kaimiškam alui; tamsiajam alui – ± 5;</text:span></text:p>
      <text:p text:style-name="P670"><text:span text:style-name="T671">48.3.2</text:span><text:span text:style-name="T672">. kitam alui – ± 3.</text:span></text:p>
      <text:p text:style-name="P673"><text:span text:style-name="T674">49</text:span><text:span text:style-name="T675">. Reglamento 48.1–48.3 punktuose nurodytos nuokrypos turi būti taikomos nepažeidžiant tyrimų metodų, naudojamų nustatant nurodytus rodiklius, nuokrypų.</text:span></text:p>
      <text:p text:style-name="P676"><text:span text:style-name="T677">50</text:span><text:span text:style-name="T678">. Didžiausios leidžiamos neigiamos pripylimo paklaidos nuo nominaliosios butelio talpos:</text:span></text:p>
      <text:p text:style-name="P679"><text:span text:style-name="T680">50.1</text:span><text:span text:style-name="T681">. butelio tūriui esant nuo 200 cm</text:span><text:span text:style-name="T682">3</text:span><text:span text:style-name="T683"><text:s/>iki 300 cm</text:span><text:span text:style-name="T684">3</text:span><text:span text:style-name="T685"><text:s/>– 9 cm</text:span><text:span text:style-name="T686">3</text:span><text:span text:style-name="T687">;</text:span></text:p>
      <text:p text:style-name="P688"><text:span text:style-name="T689">50.2</text:span><text:span text:style-name="T690">. butelio tūriui esant didesniam kaip 300 cm</text:span><text:span text:style-name="T691">3</text:span><text:span text:style-name="T692"><text:s/>iki 500 cm</text:span><text:span text:style-name="T693">3</text:span><text:span text:style-name="T694"><text:s/>– 3 proc.;</text:span></text:p>
      <text:p text:style-name="P695"><text:span text:style-name="T696">50.3</text:span><text:span text:style-name="T697">. butelio tūriui esant didesniam kaip 500 cm</text:span><text:span text:style-name="T698">3</text:span><text:span text:style-name="T699"><text:s/>iki 1000 cm</text:span><text:span text:style-name="T700">3</text:span><text:span text:style-name="T701"><text:s/>– 15 cm</text:span><text:span text:style-name="T702">3</text:span><text:span text:style-name="T703">;</text:span></text:p>
      <text:p text:style-name="P704"><text:span text:style-name="T705">50.4</text:span><text:span text:style-name="T706">. butelio tūriui esant didesniam kaip 1000 cm</text:span><text:span text:style-name="T707">3</text:span><text:span text:style-name="T708"><text:s/>iki 10000 cm</text:span><text:span text:style-name="T709">3</text:span><text:span text:style-name="T710"><text:s/>– 1,5 proc.</text:span></text:p>
      <text:p text:style-name="P711"><text:span text:style-name="T712">51</text:span><text:span text:style-name="T713">. Statinės pripildomos alaus ne mažiau kaip 99,5 proc. jų talpos.</text:span></text:p>
      <text:p text:style-name="P714"><text:span text:style-name="T715">52</text:span><text:span text:style-name="T716">. Alaus mikrobinis užterštumas turi atitikti Lietuvos higienos normos HN 26:1998 „Maisto žaliavos ir produktai. Didžiausias leidžiamas mikrobinio užterštumo lygis“, patvirtintos Lietuvos Respublikos sveikatos apsaugos ministro 1998 m. lapkričio 10 d. įsakymu Nr. 646 (Žin., 1998, Nr.<text:s/></text:span><text:a xlink:href="https://www.e-tar.lt/portal/lt/legalAct/TAR.088586155F9A" office:target-frame-name="_blank" xlink:show="new"><text:span text:style-name="T717">99-2753</text:span></text:a><text:span text:style-name="T718">) reikalavimus.<text:s/></text:span></text:p>
      <text:p text:style-name="P719"/>
      <text:p text:style-name="P720"><text:span text:style-name="T721">VII</text:span><text:span text:style-name="T722">.<text:s/></text:span><text:span text:style-name="T723">PREKINIS PATEIKIMAS</text:span></text:p>
      <text:p text:style-name="P724"/>
      <text:p text:style-name="P725"><text:span text:style-name="T726">53</text:span><text:span text:style-name="T727">. Vartotojams skirto alaus ženklinimas, prekinis pateikimas ir reklamavimas turi atitikti toliau išvardytas nuostatas.<text:s/></text:span></text:p>
      <text:p text:style-name="P728"><text:span text:style-name="T729">54</text:span><text:span text:style-name="T730">. Alų galima laikyti pardavimui ir parduoti vartotojui, jeigu jis atitinka reglamento, receptūros ir kitų Lietuvos Respublikoje galiojančių teisės aktų bei normatyvinių dokumentų reikalavimus. Alus, parduodamas žmonėms vartoti ir priskirtas vienai iš reglamento 3, 4 ir 5 punktuose išvardytų alaus rūšių, turi atitikti tai rūšiai nustatytus reikalavimus. Jeigu gėrimas<text:s/></text:span><text:soft-page-break/><text:span text:style-name="T731">gaminamas iš alui gaminti naudojamų žaliavų, taikant reglamento 23 punkte nurodytus alaus gamybos procesus, tačiau neatitinka šiame reglamente nustatytų reikalavimų, jis negali būti apibūdinamas reglamento 5 punkte nurodytais alaus kategorijų pavadinimais.</text:span></text:p>
      <text:p text:style-name="P732"><text:span text:style-name="T733">55</text:span><text:span text:style-name="T734">. Alus ženklinamas pagal Lietuvos higienos normos HN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735">13-530</text:span></text:a><text:span text:style-name="T736">),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737">50-1927</text:span></text:a><text:span text:style-name="T738">; 2004, Nr.<text:s/></text:span><text:a xlink:href="https://www.e-tar.lt/portal/lt/legalAct/TAR.85462A0B15E0" office:target-frame-name="_blank" xlink:show="new"><text:span text:style-name="T739">76-2630</text:span></text:a><text:span text:style-name="T740">), kitų teisės aktų, reglamentuojančių alkoholinių gėrimų ženklinimą, bei šio reglamento reikalavimus. Ženklinant alų pateikiama privalomoji ir kita informacija.<text:s/></text:span></text:p>
      <text:p text:style-name="P741"><text:span text:style-name="T742">56</text:span><text:span text:style-name="T743">. Alaus etiketėje ar kitu būdu pateikiamame apibūdinime turi būti ši privalomoji informacija:</text:span></text:p>
      <text:p text:style-name="P744"><text:span text:style-name="T745">56.1</text:span><text:span text:style-name="T746">. alaus kategorija pagal reglamento 5.1–5.3 punktus;</text:span></text:p>
      <text:p text:style-name="P747"><text:span text:style-name="T748">56 2. alaus grynasis kiekis, litrais, centilitrais arba mililitrais;</text:span></text:p>
      <text:p text:style-name="P749"><text:span text:style-name="T750">56.3</text:span><text:span text:style-name="T751">. faktinė etilo alkoholio koncentracija, tūrio proc., dešimtosiomis dalimis po kablelio;</text:span></text:p>
      <text:p text:style-name="P752"><text:span text:style-name="T753">56.4</text:span><text:span text:style-name="T754">. sudedamųjų dalių (ingredientų) sąrašas ir jų kiekis pagal HN 119:2002 reikalavimus (nurodomas</text:span><text:span text:style-name="T755"><text:s/></text:span><text:span text:style-name="T756">tik šio reglamento 5.2 punkte</text:span><text:span text:style-name="T757"><text:s/></text:span><text:span text:style-name="T758">apibrėžtam alui);<text:s/></text:span></text:p>
      <text:p text:style-name="P759"><text:span text:style-name="T760">56.5</text:span><text:span text:style-name="T761">. Europos Sąjungoje įsisteigusio gamintojo, pakuotojo ar pardavėjo pavadinimas ar firmos vardas ir adresas. Lietuvoje pagaminto alaus nurodomas ir konkretus gamintojas; jei alus supakuotas (išpilstytas) kitoje įmonėje, nurodoma ir pakavimo (išpilstymo) įmonė;</text:span></text:p>
      <text:p text:style-name="P762"><text:span text:style-name="T763">56.6</text:span><text:span text:style-name="T764">. alaus kilmės šalis: nurodoma tik tuo atveju, jei nepateikus šios informacijos vartotojas būtų suklaidintas dėl tikrosios alaus kilmės šalies;</text:span></text:p>
      <text:p text:style-name="P765"><text:span text:style-name="T766">56.7</text:span><text:span text:style-name="T767">. minimalus tinkamumo vartoti terminas. Nurodomas taip: „Geriausias iki XXX“, kai datoje rašoma diena; „Geriausias iki XX pabaigos“ – kitais atvejais. Šalia šių žodžių (vietoje XXX ar XX) užrašoma data arba duodama nuoroda į tai, kurioje pakuotės vietoje ji yra;</text:span></text:p>
      <text:p text:style-name="P768"><text:span text:style-name="T769">56.8</text:span><text:span text:style-name="T770">. specialios laikymo sąlygos, jeigu jos nustatytos alaus norminiame dokumente;</text:span></text:p>
      <text:p text:style-name="P771"><text:span text:style-name="T772">56.9</text:span><text:span text:style-name="T773">. alaus partija: gali būti nenurodoma tais atvejais, kai tinkamumo vartoti terminas nurodomas nekoduota data (bent jau diena ir mėnuo) ir ji pateikiama tokia seka: diena, mėnuo, metai.</text:span></text:p>
      <text:p text:style-name="P774"><text:span text:style-name="T775">57</text:span><text:span text:style-name="T776">. Privaloma informacija nurodoma valstybine kalba. Valstybine kalba pateikiama informacija privalo atitikti gamintojo (originalo kalba) pateiktą informaciją.<text:s/></text:span></text:p>
      <text:p text:style-name="P777"><text:span text:style-name="T778">58</text:span><text:span text:style-name="T779">. Nevalstybine kalba, tačiau lotynišku šriftu gali būti nurodoma specialiai tam alui suteiktas pavadinimas (vardas), kuris yra to produkto bendrojo pavadinimo dalis.</text:span></text:p>
      <text:p text:style-name="P780"><text:span text:style-name="T781">59</text:span><text:span text:style-name="T782">. Sudedamųjų dalių sąraše, jeigu alus filtruotas, nenurodomos mielės.<text:s/></text:span></text:p>
      <text:p text:style-name="P783"><text:span text:style-name="T784">60</text:span><text:span text:style-name="T785">. Jeigu sudėtiniame alaus pavadinime (pvz., „Ventos alus“) yra žodis „alus“ ir jis atitinka reglamento 5.1 punkte</text:span><text:span text:style-name="T786"><text:s/></text:span><text:span text:style-name="T787">apibrėžtam alui keliamus reikalavimus, produkto kategorijos pagal reglamento 56.1 punktą ženklinime nurodyti nebūtina. Jei pavadinime nurodoma „kvietinis alus“, nurodyti alaus kategoriją (specialios technologijos alus) neprivaloma.</text:span></text:p>
      <text:p text:style-name="P788"><text:span text:style-name="T789">61</text:span><text:span text:style-name="T790">. Alaus apibūdinimą etiketėje ar kitu būdu ant prekinės taros pateikiamoje informacijoje galima papildyti kita informacija su sąlyga, kad toji informacija neklaidins asmenų, kuriems ji skirta. Draudžiama naudoti nuorodą į aukštos kokybės alų („Ekstra“, „Premium“, „Eksport“ ir pan.), nesant tam pagrindo.<text:s/></text:span></text:p>
      <text:p text:style-name="P791"><text:span text:style-name="T792">62</text:span><text:span text:style-name="T793">. Reglamento 56.1–56.3, 56.7 punktuose nurodyta informacija turi būti pateikiama:</text:span></text:p>
      <text:p text:style-name="P794"><text:span text:style-name="T795">62.1</text:span><text:span text:style-name="T796">. ant prekinės taros visa kartu tame pačiame matymo plote;</text:span></text:p>
      <text:p text:style-name="P797"><text:span text:style-name="T798">62.2</text:span><text:span text:style-name="T799">. aiškiais, įskaitomais ir neištrinamais ženklais, pakankamai dideliais, kad gerai išsiskirtų iš fono, kuriame jie atspausdinti, ir aiškiai skirtųsi nuo kitos rašytinės ar vaizdinės informacijos.</text:span></text:p>
      <text:p text:style-name="P800"><text:span text:style-name="T801">63</text:span><text:span text:style-name="T802">. Alaus kategoriją pagal reglamento 5 punktą nurodančių raidžių aukštis turi būti ne mažesnis kaip 3 mm.<text:s/></text:span></text:p>
      <text:p text:style-name="P803"><text:span text:style-name="T804">64</text:span><text:span text:style-name="T805">. Etiketėse nurodoma tik faktinė etilo alkoholio koncentracija. Ženklinime po skaičiaus, nurodančio faktinę etilo alkoholio koncentraciją, rašoma frazė „tūrio proc.“ arba „tūrio %“, o prieš skaičių gali būti rašoma „faktinė alkoholio koncentracija“ arba „faktinė alkoholio konc.“, arba „alk.“ Visa informacija apie alkoholio koncentraciją pateikiama ne mažesnėmis kaip 3 mm raidėmis ir skaičiais.<text:s/></text:span></text:p>
      <text:p text:style-name="P806"><text:span text:style-name="T807">65</text:span><text:span text:style-name="T808">. Reglamento 56 punkte nurodyta informacija arba jos dalis gali būti pakartota viena ar keliomis oficialiomis Europos Sąjungos kalbomis.</text:span></text:p>
      <text:p text:style-name="P809"><text:span text:style-name="T810">66</text:span><text:span text:style-name="T811">. Alaus, kurio kilmė – trečiosios šalys (ne Europos Sąjungos valstybės), ženklinime gali būti vartojama trečiosios šalies, kurioje alus buvo pagamintas, oficialioji kalba, su sąlyga, kad reglamento 57 punkte minima informacija yra pateikiama ir lietuvių kalba pagal Lietuvos Respublikoje galiojančias teisės aktų nuostatas.</text:span></text:p>
      <text:p text:style-name="P812"><text:span text:style-name="T813">67</text:span><text:span text:style-name="T814">. Alaus, kurio kilmė – Europos Sąjungos valstybės ir kuris yra skirtas įvežimui</text:span><text:span text:style-name="T815"><text:s/></text:span><text:span text:style-name="T816">į Lietuvos Respubliką, etiketėse ar kitame prekiniame apibūdinime reglamento 57 punkte minima informacija, pateikta kuria nors Europos Sąjungos oficialiąja kalba, turi būti pakartota lietuvių kalba pagal Lietuvos Respublikoje galiojančias teisės aktų nuostatas.</text:span></text:p>
      <text:p text:style-name="P817"><text:span text:style-name="T818">68</text:span><text:span text:style-name="T819">. Kai parduodamo alaus prekinė tara (pvz., buteliai) sudedama į nepermatomą pakuotę, ji turi būti paženklinta laikantis reglamento nuostatų ir papildomai turi būti nurodyta prekinės taros vienetų skaičius pakuotėje. Jei reikia, ant jos nurodomi įspėjamieji užrašai ir (arba) vaizdiniai ženklai.</text:span></text:p>
      <text:p text:style-name="P820"><text:span text:style-name="T821">69</text:span><text:span text:style-name="T822">. Kai alaus prekinį pateikimą papildo bendrovės prekiniai ženklai (firmos vardas ar prekės ženklas), tokiuose ženkluose negali būti jokių žodžių, skiemenų, ženklų ar iliustracijų, kurie galėtų būti neaiškūs asmenims, kuriems jie skirti, ar juos suklaidinti.</text:span></text:p>
      <text:p text:style-name="P823"/>
      <text:p text:style-name="P824"><text:span text:style-name="T825">VIII</text:span><text:span text:style-name="T826">.<text:s/></text:span><text:span text:style-name="T827">BAIGIAMOSIOS NUOSTATOS</text:span></text:p>
      <text:p text:style-name="P828"/>
      <text:p text:style-name="P829"><text:span text:style-name="T830">70</text:span><text:span text:style-name="T831">. Alaus gamintojai, importuotojai, įvežėjai</text:span><text:span text:style-name="T832"><text:s/></text:span><text:span text:style-name="T833">bei pardavėjai turi užtikrinti, kad jų gaminamo, importuojamo, įvežamo ir parduodamo alaus prekinis pateikimas atitiktų šio reglamento reikalavimus, išskyrus išlygas, nurodytas šio reglamento 1 punkte.<text:s/></text:span></text:p>
      <text:p text:style-name="P834"><text:span text:style-name="T835">71</text:span><text:span text:style-name="T836">. Kiekviena Lietuvos Respublikoje pagaminta ir realizuojama alaus siunta privalo turėti alaus atitiktį patvirtinančius dokumentus, išduotus Valstybinės maisto ir veterinarijos tarnybos patvirtintos laboratorijos. Laboratorijų, turinčių teisę išduoti alkoholio produktų atitiktį patvirtinančius dokumentus, sąrašas patvirtintas Valstybinės maisto ir veterinarijos tarnybos direktoriaus 2004 m. birželio 30 d. įsakymu Nr. B1-617 (Žin., 2004, Nr.<text:s/></text:span><text:a xlink:href="https://www.e-tar.lt/portal/lt/legalAct/TAR.CFA36567BDDC" office:target-frame-name="_blank" xlink:show="new"><text:span text:style-name="T837">106-3959</text:span></text:a><text:span text:style-name="T838">).</text:span></text:p>
      <text:p text:style-name="P839"><text:span text:style-name="T840">72</text:span><text:span text:style-name="T841">.</text:span><text:span text:style-name="T842"><text:s/>Alaus importuotojai kiekvienai importuojamai ir realizuojamai alaus siuntai turi turėti užsienio valstybės kompetentingos institucijos pripažintų subjektų (laboratorijos, kitos institucijos ar alkoholio produktų gamintojo) išduotus alaus atitiktį patvirtinančius dokumentus, kuriuose taip pat privalo būti pateikiami ir deklaruojami kokybės bei nekenksmingumo rodikliai.</text:span></text:p>
      <text:p text:style-name="P843"><text:span text:style-name="T844">73</text:span><text:span text:style-name="T845">. Alaus įvežėjai kiekvienai įvežtai ir realizuojamai alaus siuntai turi turėti užsienio valstybės ūkio subjektų, iš kurių alus buvo įsigytas, išduotus atitiktį patvirtinančius dokumentus.</text:span></text:p>
      <text:p text:style-name="P846"><text:span text:style-name="T847">73</text:span><text:span text:style-name="T848">. Kompetentingai institucijai pareikalavus, turi būti pateikiama informacija apie alaus gamybos technologiją ir procesus, alaus gamyboje panaudotų žaliavų ir medžiagų sudėtį, kokybę bei kilmę.</text:span></text:p>
      <text:p text:style-name="P849"><text:span text:style-name="T850">74</text:span><text:span text:style-name="T851">. Atitiktį patvirtinantieji dokumentai turi būti įforminti pagal Alkoholio produktų atitiktį patvirtinančių dokumentų įforminimo reikalavimus, patvirtintus Valstybinės maisto ir veterinarijos tarnybos direktoriaus 2004 m. birželio 28 d. įsakymu Nr. B1-599 (Žin., 2004, Nr.<text:s/></text:span><text:a xlink:href="https://www.e-tar.lt/portal/lt/legalAct/TAR.C0067196AF05" office:target-frame-name="_blank" xlink:show="new"><text:span text:style-name="T852">104-3872</text:span></text:a><text:span text:style-name="T853">), išduodami bei tvarkomi pagal Alkoholio produktų atitiktį patvirtinančių dokumentų išdavimo taisyklių, taikomų parduodant, laikant ir gabenant alkoholio produktus, patvirtintų Valstybinės maisto ir veterinarijos tarnybos direktoriaus 2004 m. birželio 15 d. įsakymu Nr. B1-579 (Žin., 2004, Nr.<text:s/></text:span><text:a xlink:href="https://www.e-tar.lt/portal/lt/legalAct/TAR.3297ADF16467" office:target-frame-name="_blank" xlink:show="new"><text:span text:style-name="T854">97-3604</text:span></text:a><text:span text:style-name="T855">), reikalavimus.</text:span></text:p>
      <text:p text:style-name="P856"><text:span text:style-name="T857">75</text:span><text:span text:style-name="T858">. Ūkio subjektai, nesilaikantys šio reglamento reikalavimų, atsako Lietuvos Respublikos teisės aktų nustatyta tvarka.</text:span></text:p>
      <text:p text:style-name="P859"><text:span text:style-name="T860">76</text:span><text:span text:style-name="T861">. Šis reglamentas parengtas pagal 1998 m. birželio 22 d. Europos Parlamento ir Tarybos direktyvos 98/34/EB, nustatančios informacijos apie standartus ir techninius reglamentus pateikimo tvarką, reikalavimus.</text:span></text:p>
      <text:p text:style-name="P862"><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4T11:32:00Z</meta:creation-date>
    <dc:date>2019-08-14T11:32:00Z</dc:date>
    <meta:template xlink:href="Normal.dotm" xlink:type="simple"/>
    <meta:editing-cycles>2</meta:editing-cycles>
    <meta:editing-duration>PT0S</meta:editing-duration>
    <meta:document-statistic meta:page-count="11" meta:paragraph-count="543" meta:word-count="4189" meta:character-count="33728" meta:row-count="1307" meta:non-whitespace-character-count="30082"/>
  </office:meta>
</office:document-meta>
</file>