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font-size-complex="9pt"/>
    </style:style>
    <style:style style:name="T20" style:parent-style-name="DefaultParagraphFont" style:family="text">
      <style:text-properties fo:color="#000000" style:font-size-complex="9p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indent="0.4923in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7" style:parent-style-name="Normal" style:family="paragraph">
      <style:paragraph-properties fo:text-align="center"/>
      <style:text-properties fo:color="#000000"/>
    </style:style>
    <style:style style:name="P1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LAIKINOSIOS KOMISIJOS KONCERNO EBSW VEIKLAI IŠTIRTI SUDARYMO</text:p>
      <text:p text:style-name="P12"/>
      <text:p text:style-name="P13">2005 m. sausio 20 d. Nr. X-95</text:p>
      <text:p text:style-name="P14">Vilnius</text:p>
      <text:p text:style-name="P15"/>
      <text:p text:style-name="P16"><text:span text:style-name="T17">Lietuvos Respublikos Seimas, atsižvelgdamas į išskirtinę žalą v</text:span><text:span text:style-name="T18">isuomenei sukėlusią koncerno EBSW ir su juo susijusių įmonių veiklą, remdamasis Lietuvos Respublikos Seimo 2004 m. gegužės 18 d. nutarimu Nr. IX-2243 „</text:span><text:span text:style-name="T19">Dėl Seimo laikinosios komisijos koncerno EBSW padarytai žalai ir ją lėmusioms priežastims ištirti sudarym</text:span><text:span text:style-name="T20">o“<text:s/></text:span><text:span text:style-name="T21">ir siekdamas išsiaiškinti ilgalaikę nekontroliuojamą ir nebaudžiamą koncerno EBSW veiklą lėmusias priežastis, tarp jų ir galimą visokeriopą korupciją,<text:s/></text:span><text:span text:style-name="T22">nutari</text:span><text:span text:style-name="T23">a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Sudaryti Seimo laikinąją komisiją koncerno EBSW veiklai ištirti (toliau –<text:s/></text:span><text:span text:style-name="T30">Komisija).</text:span></text:p>
      <text:p text:style-name="P31"/>
      <text:p text:style-name="P32"><text:span text:style-name="T33">2</text:span><text:span text:style-name="T34"><text:s/>straipsnis.</text:span></text:p>
      <text:p text:style-name="P35"><text:span text:style-name="T36">Pagal Seimo frakcijų proporcinio atstovavimo principą Komisiją sudaryti iš 12 Seimo narių:</text:span></text:p>
      <text:p text:style-name="P37"><text:span text:style-name="T38">1</text:span><text:span text:style-name="T39">) Rimantas BAŠYS;</text:span></text:p>
      <text:p text:style-name="P40"><text:span text:style-name="T41">2</text:span><text:span text:style-name="T42">) Kęstutis DAUKŠYS;</text:span></text:p>
      <text:p text:style-name="P43"><text:span text:style-name="T44">3</text:span><text:span text:style-name="T45">) Virginijus DOMARKAS;</text:span></text:p>
      <text:p text:style-name="P46"><text:span text:style-name="T47">4</text:span><text:span text:style-name="T48">) Eligijus MASIULIS;</text:span></text:p>
      <text:p text:style-name="P49"><text:span text:style-name="T50">5</text:span><text:span text:style-name="T51">) Raimundas PALAITIS;</text:span></text:p>
      <text:p text:style-name="P52"><text:span text:style-name="T53">6</text:span><text:span text:style-name="T54">)</text:span><text:span text:style-name="T55"><text:s/>Juozas PALIONIS;</text:span></text:p>
      <text:p text:style-name="P56"><text:span text:style-name="T57">7</text:span><text:span text:style-name="T58">) Jurgis RAZMA;</text:span></text:p>
      <text:p text:style-name="P59"><text:span text:style-name="T60">8</text:span><text:span text:style-name="T61">) Algis RIMAS;</text:span></text:p>
      <text:p text:style-name="P62"><text:span text:style-name="T63">9</text:span><text:span text:style-name="T64">) Viktoras RINKEVIČIUS;</text:span></text:p>
      <text:p text:style-name="P65"><text:span text:style-name="T66">10</text:span><text:span text:style-name="T67">) Kazys STARKEVIČIUS;</text:span></text:p>
      <text:p text:style-name="P68"><text:span text:style-name="T69">11</text:span><text:span text:style-name="T70">) Nijolė STEIBLIENĖ;</text:span></text:p>
      <text:p text:style-name="P71"><text:span text:style-name="T72">12</text:span><text:span text:style-name="T73">) Julius VESELKA.</text:span></text:p>
      <text:p text:style-name="P74"/>
      <text:p text:style-name="P75"><text:span text:style-name="T76">3</text:span><text:span text:style-name="T77"><text:s/>straipsnis.</text:span></text:p>
      <text:p text:style-name="P78"><text:span text:style-name="T79">Komisijos pirmininku paskirti Algį RIMĄ, pavaduotoju – Kazį<text:s/></text:span><text:span text:style-name="T80">STARKEVIČIŲ.</text:span></text:p>
      <text:p text:style-name="P81"/>
      <text:p text:style-name="P82"><text:span text:style-name="T83">4</text:span><text:span text:style-name="T84"><text:s/>straipsnis.</text:span></text:p>
      <text:p text:style-name="P85"><text:span text:style-name="T86">Pavesti Komisijai atsakyti į šiuos klausimus:</text:span></text:p>
      <text:p text:style-name="P87"><text:span text:style-name="T88">1</text:span><text:span text:style-name="T89">) Kokios įmonės ir kiek darbuotojų bei indėlininkų, įskaitant ir su EBSW koncernu susijusias įmones, tiesiogiai nukentėjo dėl šio koncerno veiklos ir tai lėmusių buvusių val</text:span><text:span text:style-name="T90">stybės pareigūnų bei politikų veiksmų ar neveikimo?</text:span></text:p>
      <text:p text:style-name="P91"><text:span text:style-name="T92">2</text:span><text:span text:style-name="T93">) Kokie teisės aktai, kurie būtų neleidę EBSW koncernui susikurti ir ilgą laiką įgyvendinti išskirtinai šiam koncernui naudingą privatizavimo mechanizmą, buvo siūlyti, bet nepriimti?</text:span></text:p>
      <text:p text:style-name="P94"><text:span text:style-name="T95">3</text:span><text:span text:style-name="T96">) Kokios Ba</text:span><text:span text:style-name="T97">udžiamojo, Baudžiamojo proceso kodeksų ir kitų įstatymų pataisos sudarė sąlygas žalingai EBSW koncerno steigėjų ir vadovų veiklai, padėjo išvengti finansinių sankcijų ir baudžiamosios atsakomybės?</text:span></text:p>
      <text:p text:style-name="P98"><text:span text:style-name="T99">4</text:span><text:span text:style-name="T100">) Kokie valstybės pareigūnai ar politikai inicijavo 2<text:s/></text:span><text:span text:style-name="T101">ir 3 punktuose minimų teisės aktų priėmimą, aktyviai jam priešinosi ar jį stabdė?</text:span></text:p>
      <text:p text:style-name="P102"><text:span text:style-name="T103">5</text:span><text:span text:style-name="T104">) Kokią informaciją apie EBSW koncerno ir su juo susijusių įmonių veiklą teikė Valstybės saugumo departamentas, kitos teisėsaugos bei ekonominę-finansinę veiklą kontroli</text:span><text:span text:style-name="T105">uojančios institucijos, kokie buvo jų pasiūlymai valstybės pareigūnams ir politikams ir kaip šie į tai reagavo?</text:span></text:p>
      <text:p text:style-name="P106"><text:span text:style-name="T107">6</text:span><text:span text:style-name="T108">) Kurie valstybės pareigūnai ir politikai bendravo su EBSW koncerno steigėjais ir vadovais remdami jų interesus?</text:span></text:p>
      <text:p text:style-name="P109"><text:span text:style-name="T110">7</text:span><text:span text:style-name="T111">) Kokios kitos svarbi</text:span><text:span text:style-name="T112">os aplinkybės, susijusios su politikų dalyvavimu, lėmė nusikalstamą EBSW koncerno veiklą?</text:span></text:p>
      <text:p text:style-name="P113"><text:span text:style-name="T114">8</text:span><text:span text:style-name="T115">) Ar šiuo metu esama organizuotai tikslingos ir visuomeniškai reikšmingos buvusių EBSW koncerno steigėjų ir svarbiausių dalyvių žalingos veiklos apraiškų?</text:span></text:p>
      <text:p text:style-name="P116"/>
      <text:p text:style-name="P117"><text:span text:style-name="T118">5</text:span><text:span text:style-name="T119"><text:s/>straipsnis.</text:span></text:p>
      <text:p text:style-name="P120"><text:span text:style-name="T121">Nustatyti, kad Komisija savo veikloje vadovaujasi Lietuvos Respublikos Seimo laikinųjų tyrimo komisijų įstatymu. Komisija tyrimo išvadas Seimui tvirtinti pateikia ne vėliau kaip per 12 mėnesių nuo jos sudarymo.<text:s/></text:span></text:p>
      <text:p text:style-name="P122"/>
      <text:p text:style-name="P123"/>
      <text:p text:style-name="P124"><text:span text:style-name="T125">LIETUVOS RESPUBLIKOS<text:s/></text:span></text:p>
      <text:p text:style-name="P126">SEIMO PIRMININKAS<text:tab/>ARTŪRAS PAULAUSKAS<text:s/></text:p>
      <text:p text:style-name="P127">______________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07T04:33:00Z</meta:creation-date>
    <dc:date>2015-09-07T04:33:00Z</dc:date>
    <meta:template xlink:href="Normal.dotm" xlink:type="simple"/>
    <meta:editing-cycles>2</meta:editing-cycles>
    <meta:editing-duration>PT0S</meta:editing-duration>
    <meta:document-statistic meta:page-count="2" meta:paragraph-count="70" meta:word-count="406" meta:character-count="3021" meta:row-count="116" meta:non-whitespace-character-count="2685"/>
  </office:meta>
</office:document-meta>
</file>