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SAUSIO 6 D. ĮSAKYMO NR. 5 „DĖL NARKOTINIŲ IR PSICHOTROPINIŲ MEDŽIAGŲ SĄRAŠŲ PATVIRTINIMO“ PAKEITIMO</text:p>
      <text:p text:style-name="P12"/>
      <text:p text:style-name="P13">2005 m. sausio 24 d. Nr. V-53</text:p>
      <text:p text:style-name="P14">Vilnius</text:p>
      <text:p text:style-name="P15"/>
      <text:p text:style-name="P16"/>
      <text:p text:style-name="P17"><text:span text:style-name="T18">Vadovaudamasis Lietuvos Respublikos narkotinių ir psichotropinių medžiagų kontrolės įstatymo (Žin., 1998, Nr.<text:s/></text:span><text:a xlink:href="https://www.e-tar.lt/portal/lt/legalAct/TAR.CF3E2829B861" office:target-frame-name="_blank" xlink:show="new"><text:span text:style-name="T19">8-161</text:span></text:a><text:span text:style-name="T20">) 4 straipsniu,</text:span></text:p>
      <text:p text:style-name="P21"><text:span text:style-name="T22">pakeičiu</text:span><text:span text:style-name="T23"><text:s/>Lietuvos Respublikos sveikatos apsaugos ministro 2000 m. sausio 6 d. įsakymą Nr. 5 „Dėl narkotinių ir psichotropinių medžiagų sąrašų patvirtinimo“ (Žin., 2000, Nr.<text:s/></text:span><text:a xlink:href="https://www.e-tar.lt/portal/lt/legalAct/TAR.7B3B40DCD13A" office:target-frame-name="_blank" xlink:show="new"><text:span text:style-name="T24">4-113</text:span></text:a><text:span text:style-name="T25">; 2001, Nr.<text:s/></text:span><text:a xlink:href="https://www.e-tar.lt/portal/lt/legalAct/TAR.9D8B6EEA6566" office:target-frame-name="_blank" xlink:show="new"><text:span text:style-name="T26">66-2428</text:span></text:a><text:span text:style-name="T27">; 2002, Nr.<text:s/></text:span><text:a xlink:href="https://www.e-tar.lt/portal/lt/legalAct/TAR.7EFA38B9302F" office:target-frame-name="_blank" xlink:show="new"><text:span text:style-name="T28">79-3362</text:span></text:a><text:span text:style-name="T29">; 2003, Nr.<text:s/></text:span><text:a xlink:href="https://www.e-tar.lt/portal/lt/legalAct/TAR.7DF86B4AFA89" office:target-frame-name="_blank" xlink:show="new"><text:span text:style-name="T30">20-869</text:span></text:a><text:span text:style-name="T31">; 2004, Nr.<text:s/></text:span><text:a xlink:href="https://www.e-tar.lt/portal/lt/legalAct/TAR.8CD8F6C61D93" office:target-frame-name="_blank" xlink:show="new"><text:span text:style-name="T32">54-1842</text:span></text:a><text:span text:style-name="T33">; 2004, Nr.<text:s/></text:span><text:a xlink:href="https://www.e-tar.lt/portal/lt/legalAct/TAR.51910A465B7E" office:target-frame-name="_blank" xlink:show="new"><text:span text:style-name="T34">166-6074</text:span></text:a><text:span text:style-name="T35">):</text:span></text:p>
      <text:p text:style-name="P36"><text:span text:style-name="T37">1</text:span><text:span text:style-name="T38">. Išbraukiu iš III sąrašo „Psichotropinės medžiagos, leidžiamos vartoti medicinos tikslams“ 1971 m. Psichotropinių medžiagų konvencijos III sąrašo žodžius „</text:span><text:span text:style-name="T39">Tramadolis</text:span><text:span text:style-name="T40"><text:s/></text:span><text:span text:style-name="T41">(Tramadol)</text:span><text:span text:style-name="T42">“ ir įrašau juos į II sąrašo „Narkotinės ir psichotropinės medžiagos, leidžiamos vartoti medicinos tikslams“ 1971 m. Psichotropinių medžiagų konvencijos II sąrašą po žodžių „</text:span><text:span text:style-name="T43">Sekobarbitalis (Sekobarbital)</text:span><text:span text:style-name="T44">“ ir visą eilutę išdėstau taip:</text:span></text:p>
      <text:p text:style-name="P45"><text:span text:style-name="T46">„Tramadolis (Tramadol)*“.</text:span></text:p>
      <text:p text:style-name="P47"><text:span text:style-name="T48">2</text:span><text:span text:style-name="T49">. Nustatau, kad įsakymas įsigalioja nuo 2005 m. balandžio 1 d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2-03T09:21:00Z</meta:creation-date>
    <dc:date>2015-12-03T09:21:00Z</dc:date>
    <meta:template xlink:href="Normal.dotm" xlink:type="simple"/>
    <meta:editing-cycles>2</meta:editing-cycles>
    <meta:editing-duration>PT0S</meta:editing-duration>
    <meta:document-statistic meta:page-count="1" meta:paragraph-count="19" meta:word-count="252" meta:character-count="1826" meta:row-count="66" meta:non-whitespace-character-count="1593"/>
  </office:meta>
</office:document-meta>
</file>