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fo:letter-spacing="0.0138in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VALSTYBINĖS MOKESČIŲ INSPEKCIJOS PRIE LIETUVOS RESPUBLIKOS FINANSŲ MINISTERIJOS VIRŠININKAS 2003 M. GRUODŽIO 10 D. ĮSAKYMO NR. V-314 „DĖL MOKESTINIŲ PRIEVOLIŲ LIKUČIŲ SUDERINIMO AKTO FR0299 FORMOS, JOS UŽPILDYMO IR PATEIKIMO TAISYKLIŲ PATVIRTINIMO“ PAKEITIMO</text:p>
      <text:p text:style-name="P12"/>
      <text:p text:style-name="P13">2005 m. sausio 21 d. Nr. VA-6</text:p>
      <text:p text:style-name="P14">Vilnius</text:p>
      <text:p text:style-name="P15"/>
      <text:p text:style-name="P16"><text:span text:style-name="T17">Vadovaudamas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8">87-2212</text:span></text:a><text:span text:style-name="T19">; 2004, Nr. 82-2966), 18.11 punktu,</text:span></text:p>
      <text:p text:style-name="P20"><text:span text:style-name="T21">pakeičiu</text:span><text:span text:style-name="T22"><text:s/>Valstybinės mokesčių inspekcijos prie Lietuvos Respublikos finansų ministerijos viršininko 2003 m. gruodžio 10 d. įsakymą Nr. V-314 „Dėl mokestinių prievolių likučių suderinimo akto FR0299 formos, jos užpildymo ir pateikimo taisyklių patvirtinimo“ (Žin., 2003, Nr.<text:s/></text:span><text:a xlink:href="https://www.e-tar.lt/portal/lt/legalAct/TAR.7837EE4AA825" office:target-frame-name="_blank" xlink:show="new"><text:span text:style-name="T23">117-5376</text:span></text:a><text:span text:style-name="T24">, toliau – Įsakymas):</text:span></text:p>
      <text:p text:style-name="P25"><text:span text:style-name="T26">1</text:span><text:span text:style-name="T27">. Papildau Įsakymą 2 punktu ir šį punktą išdėstau taip:</text:span></text:p>
      <text:p text:style-name="P28"><text:span text:style-name="T29">„</text:span><text:span text:style-name="T30">2</text:span><text:span text:style-name="T31">.<text:s/></text:span><text:span text:style-name="T32">Nustata</text:span><text:span text:style-name="T33">u, kad šiuo įsakymu patvirtintos Taisyklės yra skirtos likučių suderinimo procedūroms vykdyti informacinės sistemos programinėmis priemonėmis.“</text:span></text:p>
      <text:p text:style-name="P34"><text:span text:style-name="T35">2</text:span><text:span text:style-name="T36">. Įsakymo buvusį 2 punktą laikau 3 punktu ir jį išdėstau taip:</text:span></text:p>
      <text:p text:style-name="P37"><text:span text:style-name="T38">„</text:span><text:span text:style-name="T39">3</text:span><text:span text:style-name="T40">.Įsaka</text:span><text:span text:style-name="T41">u:</text:span></text:p>
      <text:p text:style-name="P42"><text:span text:style-name="T43">3.1</text:span><text:span text:style-name="T44">. Valstybinės mokesčių inspekcijos prie Lietuvos Respublikos finansų ministerijos (toliau – Inspekcija) Duomenų valdymo skyriui į Dokumentų formų registrą įtraukti šiuo įsakymu patvirtintą FR0299 formą.</text:span></text:p>
      <text:p text:style-name="P45"><text:span text:style-name="T46">3.2</text:span><text:span text:style-name="T47">. Inspekcijos Informacinių sistemų projektų skyriui užtikrinti, kad patvirtintos Taisyklės būtų suprogramuotos ir įdiegtos iki 2005 m. rugpjūčio 31 d.</text:span></text:p>
      <text:p text:style-name="P48"><text:span text:style-name="T49">3.3</text:span><text:span text:style-name="T50">. AVMI viršininkams užtikrinti, kad šiomis Taisyklėmis būtų vadovaujamasi atsižvelgiant į konkrečios AVMI struktūrą, funkcijų pasiskirstymą ir kad būtų naudojama FR0299 forma bei atliekama FR0299 formoje įrašytų duomenų derinimo su mokesčių mokėtojais funkcija.</text:span></text:p>
      <text:p text:style-name="P51"><text:span text:style-name="T52">3.4</text:span><text:span text:style-name="T53">. Atitinkamas veiklos sritis kuruojantiems Inspekcijos viršininko pavaduotojams ir AVMI viršininkams kontroliuoti šio įsakymo vykdymą.“</text:span></text:p>
      <text:p text:style-name="P54"><text:span text:style-name="T55">3</text:span><text:span text:style-name="T56">. Įsakymo buvusį 3 punktą laikau 4 punktu.</text:span></text:p>
      <text:p text:style-name="P57"/>
      <text:p text:style-name="P58"/>
      <text:p text:style-name="P59"/>
      <text:p text:style-name="P60"><text:span text:style-name="T61">VIRŠININKĖ</text:span><text:span text:style-name="T62"><text:tab/>VIOLETA LAT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4-02T12:03:00Z</meta:creation-date>
    <dc:date>2016-04-02T12:03:00Z</dc:date>
    <meta:template xlink:href="Normal.dotm" xlink:type="simple"/>
    <meta:editing-cycles>2</meta:editing-cycles>
    <meta:editing-duration>PT0S</meta:editing-duration>
    <meta:document-statistic meta:page-count="1" meta:paragraph-count="14" meta:word-count="295" meta:character-count="2298" meta:row-count="57" meta:non-whitespace-character-count="2017"/>
  </office:meta>
</office:document-meta>
</file>