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2 M. GEGUŽĖS 17 D. ĮSAKYMO NR. 127 „DĖL MOKESČIŲ MOKĖTOJO MOKESTINĖS NEPRIEMOKOS PERĖMIMO PROCEDŪRŲ APRAŠO PATVIRTINIMO“ PAKEITIMO</text:p>
      <text:p text:style-name="P9"/>
      <text:p text:style-name="P10">2005 m. sausio 21 d. Nr. VA-5</text:p>
      <text:p text:style-name="P11">Vilnius</text:p>
      <text:p text:style-name="P12"/>
      <text:p text:style-name="P13"><text:span text:style-name="T14">Vadovaudamasi Lietuvos Respublikos mokesčių administravimo įstatymo (Žin., 2004, Nr.<text:s/></text:span><text:a xlink:href="https://www.e-tar.lt/portal/lt/legalAct/TAR.3EB34933E485" office:target-frame-name="_blank" xlink:show="new"><text:span text:style-name="T15">63-2243</text:span></text:a><text:span text:style-name="T16">) 86 straipsniu, Mokesčių mokėtojo mokestinės nepriemokos perėmimo taisyklių, patvirtintų Lietuvos Respublikos finansų ministro 2002 m. vasario 25 d. įsakymu Nr. 51 (Žin., 2002, Nr.<text:s/></text:span><text:a xlink:href="https://www.e-tar.lt/portal/lt/legalAct/TAR.9D033312AA15" office:target-frame-name="_blank" xlink:show="new"><text:span text:style-name="T17">22-841</text:span></text:a><text:span text:style-name="T18">; 2004, Nr. 82-2967)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9">87-2212</text:span></text:a><text:span text:style-name="T20">; 2004, Nr. 82-2966), 18.11 punktu,</text:span></text:p>
      <text:p text:style-name="P21"><text:span text:style-name="T22">Pakeičiu</text:span><text:span text:style-name="T23"><text:s/>Mokesčių mokėtojo mokestinės nepriemokos perėmimo procedūrų aprašą (toliau – procedūrų aprašas), patvirtintą Valstybinės mokesčių inspekcijos prie Lietuvos Respublikos finansų ministerijos viršininko 2002 m. gegužės 17 d. įsakymu Nr. 127 (Žin., 2002, Nr.<text:s/></text:span><text:a xlink:href="https://www.e-tar.lt/portal/lt/legalAct/TAR.8439FF3BB364" office:target-frame-name="_blank" xlink:show="new"><text:span text:style-name="T24">52-2040</text:span></text:a><text:span text:style-name="T25">; 2004, Nr. 135-4923):</text:span></text:p>
      <text:p text:style-name="P26"><text:span text:style-name="T27">1</text:span><text:span text:style-name="T28">. Procedūrų aprašo 9 punktą papildau tokia trečia pastraipa:</text:span></text:p>
      <text:p text:style-name="P29"><text:span text:style-name="T30">„Sutarties ir AVMI sutikimo perimti mokesčių mokėtojo mokestinę nepriemoką pagrindu skolos perėmėjas perima nurodytą atsiskaitymo su valstybės, savivaldybių biudžetais ir valstybės pinigų fondais pažymoje (toliau – pažyma) ir iki sutarties įsigaliojimo dienos likusią nesumokėtą (neišieškotą) mokesčių mokėtojo mokestinę nepriemoką bei su ja susijusias sumas.“</text:span></text:p>
      <text:p text:style-name="P31"><text:span text:style-name="T32">2</text:span><text:span text:style-name="T33">. Procedūrų aprašo 10 punkto 1 pastraipą išdėstau taip:</text:span></text:p>
      <text:p text:style-name="P34"><text:span text:style-name="T35">„Prieš sudarydami sutartį, mokesčių mokėtojas ir skolos perėmėjas turi kreiptis į juos įregistravusias AVMI su prašymu išduoti pažymas.“</text:span></text:p>
      <text:p text:style-name="P36"><text:span text:style-name="T37">3</text:span><text:span text:style-name="T38">. Procedūrų aprašą papildau tokiu 16.6 punktu:</text:span></text:p>
      <text:p text:style-name="P39"><text:span text:style-name="T40">„</text:span><text:span text:style-name="T41">16.6</text:span><text:span text:style-name="T42">. informacija apie skolos perėmėjo ketinimus sumokėti perimtą mokestinę nepriemoką (sumokėti nedelsiant ar prašyti vietos mokesčių administratoriaus atidėti arba išdėstyti tos nepriemokos sumokėjimo terminus).“</text:span></text:p>
      <text:p text:style-name="P43"><text:span text:style-name="T44">4</text:span><text:span text:style-name="T45">. Procedūrų aprašo buvusį 16.6 punktą laikau 16.7 punktu.</text:span></text:p>
      <text:p text:style-name="P46"><text:span text:style-name="T47">5</text:span><text:span text:style-name="T48">. Procedūrų aprašo 31, 32 ir 33 punktus atitinkamai išdėstau taip:</text:span></text:p>
      <text:p text:style-name="P49"><text:span text:style-name="T50">„</text:span><text:span text:style-name="T51">31</text:span><text:span text:style-name="T52">. Skolos perėmėjui dėl perimtos mokestinės nepriemokos užvedama NIS byla (jei nebuvo užvesta). Šioje byloje kaupiami visi dokumentai, susiję su perimtos mokestinės nepriemokos išieškojimu ir sumokėjimu.</text:span></text:p>
      <text:p text:style-name="P53"><text:span text:style-name="T54">32</text:span><text:span text:style-name="T55">. Perimta mokestinė nepriemoka turi būti sumokėta į skolos perėmėją įregistravusios AVMI surenkamąją sąskaitą.</text:span></text:p>
      <text:p text:style-name="P56"><text:span text:style-name="T57">33</text:span><text:span text:style-name="T58">. Skolos perėmėjo sumokėta perimta mokestinė nepriemoka turi būti įskaityta į tuos biudžetus ir pinigų fondus, į kuriuos turėjo būti įskaitytas mokestis, sumokėjus jį mokesčių mokėtojui.“.</text:span></text:p>
      <text:p text:style-name="P59"/>
      <text:p text:style-name="P60"/>
      <text:p text:style-name="P61"/>
      <text:p text:style-name="P62"><text:span text:style-name="T63">VIRŠININKĖ</text:span><text:span text:style-name="T64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24T21:01:00Z</meta:creation-date>
    <dc:date>2016-03-24T21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393" meta:character-count="3135" meta:row-count="83" meta:non-whitespace-character-count="2765"/>
  </office:meta>
</office:document-meta>
</file>