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16in"/>
      <style:text-properties fo:color="#000000"/>
    </style:style>
    <style:style style:name="P227" style:parent-style-name="Normal" style:family="paragraph">
      <style:paragraph-properties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text-properties fo:color="#000000"/>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16in"/>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margin-left="1.6736in" fo:text-indent="-1.1812in">
        <style:tab-stops/>
      </style:paragraph-properties>
      <style:text-properties fo:font-weight="bold" style:font-weight-asian="bold"/>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family="paragraph">
      <style:paragraph-properties fo:text-align="justify"/>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indent="0.2958in">
        <style:tab-stops>
          <style:tab-stop style:type="right" style:position="6.6937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text-indent="0.2958in">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APLINKOS APSAUGOS</text:p>
      <text:p text:style-name="P14">Į S T A T Y M A S</text:p>
      <text:p text:style-name="P15"/>
      <text:p text:style-name="P16"/>
      <text:p text:style-name="P17"><text:span text:style-name="T18">I</text:span><text:span text:style-name="T19"><text:s/>SKYRIUS.</text:span></text:p>
      <text:p text:style-name="P20"><text:span text:style-name="T21">BENDRIEJI NUOSTATAI</text:span></text:p>
      <text:p text:style-name="P22"/>
      <text:p text:style-name="P23"><text:span text:style-name="T24">1</text:span><text:span text:style-name="T25"><text:s/>straipsnis.<text:s/></text:span><text:span text:style-name="T26">Pagrindinės sąvokos</text:span></text:p>
      <text:p text:style-name="P27"><text:span text:style-name="T28">Šiame įstatyme:</text:span></text:p>
      <text:p text:style-name="P29"><text:span text:style-name="T30">aplinka</text:span><text:span text:style-name="T31"><text:s/>– gamtoje funkcionuojanti sistema, kurią sudaro tarpusavyje susiję komponentai (žemės paviršius ir gelmės, oras, vanduo, dirvožemis, augalai, gyvūnai, organinės ir neorganinės medžiagos) bei juos vienijančios natūraliosios ir antropogeninės ekosistemos;</text:span></text:p>
      <text:p text:style-name="P32"><text:span text:style-name="T33">aplinkos apsauga</text:span><text:span text:style-name="T34"><text:s/>– aplinkos saugojimas nuo fizinio, cheminio, biologinio bei kitokio neigiamo poveikio, atsirandančio naudojant gamtos išteklius;</text:span></text:p>
      <text:p text:style-name="P35"><text:span text:style-name="T36">gamtos ištekliai</text:span><text:span text:style-name="T37"><text:s/>– gyvosios ar negyvosios gamtos elementai, kuriuos žmogus naudoja arba gali naudoti savo poreikiams;</text:span></text:p>
      <text:p text:style-name="P38"><text:span text:style-name="T39">ekosistema</text:span><text:span text:style-name="T40"><text:s/>– funkcinė gyvųjų ir negyvųjų elementų sistema, kurios komponentus jungia tarpusavio ryšiai, medžiagų apykaitos bei energijos pasikeitimo procesai;</text:span></text:p>
      <text:p text:style-name="P41"><text:span text:style-name="T42">aplinkos</text:span><text:span text:style-name="T43"><text:s/></text:span><text:span text:style-name="T44">kokybės</text:span><text:span text:style-name="T45"><text:s/></text:span><text:span text:style-name="T46">normatyvai</text:span><text:span text:style-name="T47"><text:s/>– kompetentingo valstybinio organo patvirtinti apribojimai, reglamentuojantys ūkinės veiklos poveikį aplinkai;</text:span></text:p>
      <text:p text:style-name="P48"><text:span text:style-name="T49">aplinkos</text:span><text:span text:style-name="T50"><text:s/></text:span><text:span text:style-name="T51">kokybės</text:span><text:span text:style-name="T52"><text:s/></text:span><text:span text:style-name="T53">standartai</text:span><text:span text:style-name="T54"><text:s/>– kompetentingo valstybinio organo patvirtinti normatyviniai techniniai dokumentai, nustatantys privalomą produkcijos bei kitokio standartizacijos objekto<text:s/></text:span><text:soft-page-break/><text:span text:style-name="T55">techninę charakteristiką (normas, sąlygas, reikalavimus), kaip būtiną prielaidą aplinkai ir žmonių sveikatai išsaugoti;</text:span></text:p>
      <text:p text:style-name="P56"><text:span text:style-name="T57">gamtos išteklių limitavimas</text:span><text:span text:style-name="T58"><text:s/>– gamtos išteklių naudojimo normų nustatymas atsižvelgiant į turimas žinias apie gamtos išteklių kiekį, jų atsinaujinimą ir išsaugojimą ateičiai;</text:span></text:p>
      <text:p text:style-name="P59"><text:span text:style-name="T60">kenksmingas poveikis aplinkai</text:span><text:span text:style-name="T61"><text:s/>– ekosistemos ar jos komponentų natūralių funkcijų susilpnėjimas arba netekimas;</text:span></text:p>
      <text:p text:style-name="P62"><text:span text:style-name="T63">ekologinis monitoringas</text:span><text:span text:style-name="T64"><text:s/>– sistemingas aplinkos bei jos komponentų būklės ir kitimo stebėjimas, antropogeninio poveikio įvertinimas ir prognozė;</text:span></text:p>
      <text:p text:style-name="P65"><text:span text:style-name="T66">ekologinė ekspertizė</text:span><text:span text:style-name="T67"><text:s/>– planuojamos, projektuojamos arba jau vykdomos ūkinės veiklos atitikimo įstatymams, aplinkos apsaugos normatyvams bei standartams, galimo ir esamo ekologinio pavojaus masto nustatymas, taip pat tokios veiklos tikslingumo ekspertizė;</text:span></text:p>
      <text:p text:style-name="P68"><text:span text:style-name="T69">ekologinė inform</text:span><text:span text:style-name="T70">acija – duomenų apie aplinkos kokybės būklę visuma;</text:span></text:p>
      <text:p text:style-name="P71"><text:span text:style-name="T72">ūkinė veikla</text:span><text:span text:style-name="T73"><text:s/>– ūkinė ir kitokia veikla, kuri turi įtakos aplinkai;</text:span></text:p>
      <text:p text:style-name="P74"><text:span text:style-name="T75">pavojingos medžiagos</text:span><text:span text:style-name="T76"><text:s/>– nuodingos, kenksmingos, degios, sprogstančios, koroziją sukeliančios ir kitos medžiagos, galinčios pakenkti žmogui ir aplinkoje vykstantiems gamtos procesams.</text:span></text:p>
      <text:p text:style-name="Normal"/>
      <text:p text:style-name="P77"><text:span text:style-name="T78">2</text:span><text:span text:style-name="T79"><text:s/>straipsnis.<text:s/></text:span><text:span text:style-name="T80">Įstatymo paskirtis</text:span></text:p>
      <text:p text:style-name="P81"><text:span text:style-name="T82">Šis įstatymas nustato pagrindines fizinių bei juridinių asmenų teises ir pareigas, užtikrinančias:</text:span></text:p>
      <text:p text:style-name="P83"><text:span text:style-name="T84">1</text:span><text:span text:style-name="T85">) Lietuvos Respublikos gyventojų teises į sveiką ir saugią aplinką;</text:span></text:p>
      <text:p text:style-name="P86"><text:span text:style-name="T87">2</text:span><text:span text:style-name="T88">) harmoningą visuomenės ir gamtos sąveikos raidą;</text:span></text:p>
      <text:p text:style-name="P89"><text:span text:style-name="T90">3</text:span><text:span text:style-name="T91">) organizmų įvairovės ir jiems būtinos gyvenamosios aplinkos išsaugojimą.</text:span></text:p>
      <text:p text:style-name="P92"><text:span text:style-name="T93">Šio įstatymo pagrindu priimami kiti gamtos išteklių naudojimą bei aplinkos apsaugą reglamentuojantys įstatymai ir norminiai aktai.</text:span></text:p>
      <text:p text:style-name="Normal"/>
      <text:p text:style-name="P94"><text:span text:style-name="T95">3</text:span><text:span text:style-name="T96"><text:s/>straipsnis.<text:s/></text:span><text:span text:style-name="T97">Aplinkos apsaugos objektas</text:span></text:p>
      <text:p text:style-name="P98"><text:span text:style-name="T99">Aplinkos apsaugos objektas yra Lietuvos Respublikos teritorijoje esanti aplinka ir Lietuvos Respublikos jurisdikcijai priklausantys gamtos ištekliai.</text:span></text:p>
      <text:p text:style-name="Normal"/>
      <text:p text:style-name="P100"><text:span text:style-name="T101">4</text:span><text:span text:style-name="T102"><text:s/>straipsnis.<text:s/></text:span><text:span text:style-name="T103">Aplinkos apsaugos principai</text:span></text:p>
      <text:p text:style-name="P104"><text:span text:style-name="T105">Aplinkos apsauga Lietuvos Respublikoje yra visos valstybės bei kiekvieno jos gyventojo rūpestis ir pareiga.</text:span></text:p>
      <text:p text:style-name="P106"><text:span text:style-name="T107">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pan></text:p>
      <text:p text:style-name="P108"><text:span text:style-name="T109">Gamtos ištekliai turi būti naudojami racionaliai ir kompleksiškai, atsižvelgiant į aplinkos išsaugojimo bei atkūrimo galimybes ir Lietuvos Respublikos gamtos bei ekonomikos ypatumus.</text:span></text:p>
      <text:p text:style-name="P110"><text:span text:style-name="T111">Aplinkos apsauga grindžiama visapusiška, teisinga ir savalaike ekologine informacija.</text:span></text:p>
      <text:p text:style-name="Normal"/>
      <text:p text:style-name="P112"><text:span text:style-name="T113">5</text:span><text:span text:style-name="T114"><text:s/>straipsnis.</text:span><text:span text:style-name="T115"><text:tab/></text:span><text:span text:style-name="T116">Lietuvos Respublikos Aukščiausiosios Tarybos kompetencija aplinkos apsaugos srityje</text:span></text:p>
      <text:p text:style-name="P117"><text:span text:style-name="T118">Lietuvos Respublikos Aukščiausioji Taryba, formuodama valstybinę aplinkos apsaugos politiką:</text:span></text:p>
      <text:p text:style-name="P119"><text:span text:style-name="T120">1</text:span><text:span text:style-name="T121">) tvirtina pagrindines aplinkos apsaugos ir gamtos išteklių naudojimo politikos kryptis;</text:span></text:p>
      <text:p text:style-name="P122"><text:span text:style-name="T123">2</text:span><text:span text:style-name="T124">) tvirtina valstybines ilgalaikes ir tikslines aplinkos apsaugos programas bei valstybės biudžeto asignavimus aplinkos apsaugos priemonėms finansuoti;</text:span></text:p>
      <text:p text:style-name="P125"><text:span text:style-name="T126">3</text:span><text:span text:style-name="T127">) formuoja valstybinių organų, įgyvendinančių aplinkos apsaugos ir gamtos išteklių naudojimo politiką, sistemą;</text:span></text:p>
      <text:p text:style-name="P128"><text:span text:style-name="T129">4</text:span><text:span text:style-name="T130">) ratifikuoja ir denonsuoja svarbiausias Lietuvos Respublikos aplinkos apsaugos bei gamtos išteklių naudojimo tarptautines sutartis.</text:span></text:p>
      <text:p text:style-name="Normal"/>
      <text:p text:style-name="P131"><text:span text:style-name="T132">6</text:span><text:span text:style-name="T133"><text:s/>straipsnis.<text:s/></text:span><text:span text:style-name="T134">Valstybinio aplinkos apsaugos valdymo sistema</text:span></text:p>
      <text:p text:style-name="P135"><text:span text:style-name="T136">Valstybinį aplinkos apsaugos valdymą Lietuvos Respublikoje pagal kompetenciją vykdo Aplinkos apsaugos departamentas, Vyriausybė ir savivaldybės. Kiekviena iš šių valstybinių institucijų atsako už įstatymų jiems priskirtų funkcijų įgyvendinimą.</text:span></text:p>
      <text:p text:style-name="P137"><text:span text:style-name="T138">Lietuvos Respublikos aplinkos apsaugos departamentas yra Lietuvos Respublikos Aukščiausiajai Tarybai atskaitinga valstybinė gamtos išteklių naudojimo reguliavimo ir aplinkos apsaugos kontrolės institucija, kuri:</text:span></text:p>
      <text:p text:style-name="P139"><text:span text:style-name="T140">1</text:span><text:span text:style-name="T141">) rengia ir, suderinusi su Lietuvos Respublikos Vyriausybe, teikia Lietuvos Respublikos Aukščiausiajai Tarybai tvirtinti pagrindines aplinkos apsaugos ir gamtos išteklių naudojimo politikos kryptis bei valstybines ilgalaikes ir tikslines aplinkos apsaugos programas;</text:span></text:p>
      <text:p text:style-name="P142"><text:span text:style-name="T143">2</text:span><text:span text:style-name="T144">) rengia ir, suderinusi su Lietuvos Respublikos Vyriausybe, tvirtina valstybinės reikšmės aplinkos apsaugos schemas, kitų aplinkos apsaugos priemonių projektus, numato jų įgyvendinimo mechanizmą;</text:span></text:p>
      <text:p text:style-name="P145"><text:span text:style-name="T146">3</text:span><text:span text:style-name="T147">) rengia aplinkos apsaugos įstatymų projektus ir pagal savo kompetenciją priima norminius aktus aplinkos apsaugos ir gamtos išteklių naudojimo klausimais; derina Lietuvos Respublikos Vyriausybės norminius aktus, susijusius su aplinkos apsauga ir gamtos išteklių naudojimu;</text:span></text:p>
      <text:p text:style-name="P148"><text:span text:style-name="T149">4</text:span><text:span text:style-name="T150">) tvirtina gamtos išteklių naudojimo limitus, numato gamtos išteklių apskaitos tvarką ir naudojimo sąlygas;</text:span></text:p>
      <text:p text:style-name="P151"><text:span text:style-name="T152">5</text:span><text:span text:style-name="T153">) organizuoja ekologinį monitoringą;</text:span></text:p>
      <text:p text:style-name="P154"><text:span text:style-name="T155">6</text:span><text:span text:style-name="T156">) rengia ir tvirtina aplinkos kokybės normatyvus ir standartus;</text:span></text:p>
      <text:p text:style-name="P157"><text:span text:style-name="T158">7</text:span><text:span text:style-name="T159">) derina ūkinės veiklos projektus, organizuoja ir atlieka valstybinę ekologinę ekspertizę;</text:span></text:p>
      <text:p text:style-name="P160"><text:span text:style-name="T161">8</text:span><text:span text:style-name="T162">) derina projektus ir pagal kompetenciją vykdo Lietuvos Respublikos tarptautines sutartis bei įsipareigojimus aplinkos apsaugos ir gamtos išteklių naudojimo klausimais. Pagal įgaliojimus pasirašo tokias sutartis;</text:span></text:p>
      <text:p text:style-name="P163"><text:span text:style-name="T164">9</text:span><text:span text:style-name="T165">) vykdo valstybinę gamtos išteklių naudojimo ir aplinkos apsaugos kontrolę bei kontroliuoja, kaip vykdomos tarptautinės sutartys ir įsipareigojimai;</text:span></text:p>
      <text:p text:style-name="P166"><text:span text:style-name="T167">10</text:span><text:span text:style-name="T168">) organizuoja ir koordinuoja tikslinius mokslo tiriamuosius darbus aplinkos apsaugos srityje;</text:span></text:p>
      <text:p text:style-name="P169"><text:span text:style-name="T170">11</text:span><text:span text:style-name="T171">) teikia Lietuvos Respublikos Aukščiausiajai Tarybai pasiūlymus dėl saugomų teritorijų steigimo, skelbia aplinkos objektus valstybiniais gamtos paminklais;</text:span></text:p>
      <text:p text:style-name="P172"><text:span text:style-name="T173">12</text:span><text:span text:style-name="T174">) vykdo kitas įstatymų numatytas funkcijas.</text:span></text:p>
      <text:p text:style-name="P175"><text:span text:style-name="T176">Lietuvos Respublikos Vyriausybė, įgyvendindama valstybinę aplinkos apsaugos politiką:</text:span></text:p>
      <text:p text:style-name="P177"><text:span text:style-name="T178">1</text:span><text:span text:style-name="T179">) rengia ir, suderinusi su Lietuvos Respublikos aplinkos apsaugos departamentu, tvirtina valstybines gamtos išteklių naudojimo ir aplinkos apsaugos programas, schemas bei norminius aktus;</text:span></text:p>
      <text:p text:style-name="P180"><text:span text:style-name="T181">2</text:span><text:span text:style-name="T182">) nustato valstybinės reikšmės programų, schemų, kitų aplinkos apsaugos projektų įgyvendinimo priemones, užtikrina jų finansavimą bei materialinį aprūpinimą, finansuoja tikslinius mokslo tiriamuosius darbus;</text:span></text:p>
      <text:p text:style-name="P183"><text:span text:style-name="T184">3</text:span><text:span text:style-name="T185">) tvarko valstybinę gamtos išteklių apskaitą ir pagal patvirtintus limitus paskirsto gamtos išteklius naudotojams;</text:span></text:p>
      <text:p text:style-name="P186"><text:span text:style-name="T187">4</text:span><text:span text:style-name="T188">) organizuoja ekologinį švietimą ir mokymą;</text:span></text:p>
      <text:p text:style-name="P189"><text:span text:style-name="T190">5</text:span><text:span text:style-name="T191">) rengia aplinkos kokybės normatyvų ir standartų projektus, skatina gamtos išteklių naudotojus diegti ekologiškas technologijas, gaminti ekologišką produkciją;</text:span></text:p>
      <text:p text:style-name="P192"><text:span text:style-name="T193">6</text:span><text:span text:style-name="T194">) suderinusi su Lietuvos Respublikos aplinkos apsaugos departamentu, sudaro Lietuvos Respublikos tarptautines gamtos išteklių naudojimo ir aplinkos apsaugos sutartis ir pagal kompetenciją jas vykdo;</text:span></text:p>
      <text:p text:style-name="P195"><text:span text:style-name="T196">7</text:span><text:span text:style-name="T197">) koordinuoja valstybės ir savivaldybių valdymo organų veiklą gamtos išteklių naudojimo ir aplinkos apsaugos srityje;</text:span></text:p>
      <text:p text:style-name="P198"><text:span text:style-name="T199">8</text:span><text:span text:style-name="T200">) atlieka kitus įstatymų numatytus veiksmus.</text:span></text:p>
      <text:p text:style-name="P201"><text:span text:style-name="T202">Savivaldybės, įgyvendindamos savo teritorijoje valstybinę aplinkos apsaugos politiką:</text:span></text:p>
      <text:p text:style-name="P203"><text:span text:style-name="T204">1</text:span><text:span text:style-name="T205">) organizuoja aplinkos apsaugos įstatymų, Aplinkos apsaugos departamento ir Vyriausybės sprendimų aplinkos apsaugos klausimais įgyvendinimą, pagal savo kompetenciją priima sprendimus Vyriausybės joms paskirtų valstybinių gamtos išteklių naudojimo bei aplinkos apsaugos klausimais ir kontroliuoja jų vykdymą;</text:span></text:p>
      <text:p text:style-name="P206"><text:span text:style-name="T207">2</text:span><text:span text:style-name="T208">) rengia, tvirtina ir įgyvendina savivaldybės aplinkos apsaugos ir gamtos išteklių naudojimo programas, schemas ir kitų aplinkos apsaugos priemonių projektus;</text:span></text:p>
      <text:p text:style-name="P209"><text:span text:style-name="T210">3</text:span><text:span text:style-name="T211">) formuoja ir disponuoja savivaldybės gamtos apsaugos fondu, nustato asignavimų aplinkos apsaugai dydį, pagrindžia finansavimo iš valstybės biudžeto būtinumą;</text:span></text:p>
      <text:p text:style-name="P212"><text:span text:style-name="T213">4</text:span><text:span text:style-name="T214">) pagal nustatytus limitus paskirsto joms priklausančius valstybinius gamtos išteklius;</text:span></text:p>
      <text:p text:style-name="P215"><text:span text:style-name="T216">5</text:span><text:span text:style-name="T217">) suderinusios su Lietuvos Respublikos Vyriausybe ir Aplinkos apsaugos departamentu, gali nustatyti savo teritorijoje griežtesnius už valstybinius aplinkos apsaugos normatyvus, steigti vietinės reikšmės saugomas teritorijas bei gamtos paminklus;</text:span></text:p>
      <text:p text:style-name="P218"><text:span text:style-name="T219">6</text:span><text:span text:style-name="T220">) atlieka kitus įstatymų numatytus veiksmus.</text:span></text:p>
      <text:p text:style-name="Normal"/>
      <text:p text:style-name="P221"><text:span text:style-name="T222">II</text:span><text:span text:style-name="T223"><text:s/>SKYRIUS.</text:span></text:p>
      <text:p text:style-name="P224"><text:span text:style-name="T225">LIETUVOS RESPUBLIKOS PILIEČIŲ IR VISUOMENINIŲ ORGANIZACIJŲ TEISĖS IR PAREIGOS</text:span></text:p>
      <text:p text:style-name="P226"/>
      <text:p text:style-name="P227"><text:span text:style-name="T228">7</text:span><text:span text:style-name="T229"><text:s/>straipsnis.<text:s/></text:span><text:span text:style-name="T230">Piliečių ir visuomeninių organizacijų teisės</text:span></text:p>
      <text:p text:style-name="P231"><text:span text:style-name="T232">Piliečiai ir visuomeninės organizacijos turi teisę:</text:span></text:p>
      <text:p text:style-name="P233"><text:span text:style-name="T234">1</text:span><text:span text:style-name="T235">) gauti teisingą ir savalaikę ekologinę informaciją;</text:span></text:p>
      <text:p text:style-name="P236"><text:span text:style-name="T237">2</text:span><text:span text:style-name="T238">) dalyvauti svarstant ir įgyvendinant ūkinės veiklos programas ir projektus;</text:span></text:p>
      <text:p text:style-name="P239"><text:span text:style-name="T240">3</text:span><text:span text:style-name="T241">) reikalauti, kad būtų nutrauktas kenksmingas ūkinės veiklos objektų poveikis aplinkai;</text:span></text:p>
      <text:p text:style-name="P242"><text:span text:style-name="T243">4</text:span><text:span text:style-name="T244">) reikalauti valstybinės ekologinės ekspertizės;</text:span></text:p>
      <text:p text:style-name="P245"><text:span text:style-name="T246">5</text:span><text:span text:style-name="T247">) atlikti visuomeninę ekologinę ekspertizę;</text:span></text:p>
      <text:p text:style-name="P248"><text:span text:style-name="T249">6</text:span><text:span text:style-name="T250">) organizuoti visuomeninę aplinkos apsaugos kontrolę;</text:span></text:p>
      <text:p text:style-name="P251"><text:span text:style-name="T252">7</text:span><text:span text:style-name="T253">) reikalauti, kad valstybinės valdžios ir valdymo institucijos organizuotų ekologinį švietimą ir mokymą, nevaržomai propaguoti aplinkos apsaugos idėjas;</text:span></text:p>
      <text:p text:style-name="P254"><text:span text:style-name="T255">8</text:span><text:span text:style-name="T256">) reikalauti nubausti asmenis, kaltus dėl kenksmingo poveikio aplinkai, ir pareigūnus, netinkamai vykdančius jiems pavestas aplinkos apsaugos funkcijas.</text:span></text:p>
      <text:p text:style-name="Normal"/>
      <text:p text:style-name="P257"><text:span text:style-name="T258">8</text:span><text:span text:style-name="T259"><text:s/>straipsnis.</text:span><text:span text:style-name="T260"><text:tab/></text:span><text:span text:style-name="T261">Valstybinės valdžios, valdymo ir kontrolės institucijų pareigos užtikrinant piliečių ir visuomeninių organizacijų teises</text:span></text:p>
      <text:p text:style-name="P262"><text:span text:style-name="T263">Valstybinės valdžios, valdymo ir kontrolės institucijos pagal savo kompetenciją privalo:</text:span></text:p>
      <text:p text:style-name="P264"><text:span text:style-name="T265">1</text:span><text:span text:style-name="T266">) stebėti aplinkos kokybės pokyčius ir informuoti apie tai visuomenę, nustatyti ekologiškai pagrįstus ir techniniu požiūriu įgyvendinamus aplinkos kokybės normatyvus bei standartus;</text:span></text:p>
      <text:p text:style-name="P267"><text:span text:style-name="T268">2</text:span><text:span text:style-name="T269">) tenkinti arba motyvuotai atmesti piliečių ir visuomeninių organizacijų pasiūlymus aplinkos apsaugos klausimais;</text:span></text:p>
      <text:p text:style-name="P270"><text:span text:style-name="T271">3</text:span><text:span text:style-name="T272">) viešai skelbti ūkinės veiklos, galinčios turėti kenksmingo poveikio aplinkai, projektus;</text:span></text:p>
      <text:p text:style-name="P273"><text:span text:style-name="T274">4</text:span><text:span text:style-name="T275">) neleisti, kad ūkinės veiklos subjektai pažeistų aplinkos apsaugos įstatymus, normatyvus ir standartus;</text:span></text:p>
      <text:p text:style-name="P276"><text:span text:style-name="T277">5</text:span><text:span text:style-name="T278">) visuomenei reikalaujant, atlikti valstybinę ekologinę ekspertizę arba motyvuotai jos atsisakyti;</text:span></text:p>
      <text:p text:style-name="P279"><text:span text:style-name="T280">6</text:span><text:span text:style-name="T281">) įvertinti visuomeninės ekologinės ekspertizės išvadas, suteikti joms privalomąjį pobūdį arba motyvuotai jas atmesti;</text:span></text:p>
      <text:p text:style-name="P282"><text:span text:style-name="T283">7</text:span><text:span text:style-name="T284">) užtikrinti, kad būtų atlyginta neteisėta veikla padaryta žala aplinkai, o kalti asmenys nubausti;</text:span></text:p>
      <text:p text:style-name="P285"><text:span text:style-name="T286">8</text:span><text:span text:style-name="T287">) organizuoti ekologinį švietimą ir mokymą;</text:span></text:p>
      <text:p text:style-name="P288"><text:span text:style-name="T289">9</text:span><text:span text:style-name="T290">) skatinti piliečius, visuomenines organizacijas dalyvauti saugant aplinką.</text:span></text:p>
      <text:p text:style-name="Normal"/>
      <text:p text:style-name="P291"><text:span text:style-name="T292">9</text:span><text:span text:style-name="T293"><text:s/>straipsnis.<text:s/></text:span><text:span text:style-name="T294">Piliečių ir visuomeninių organizacijų pareigos</text:span></text:p>
      <text:p text:style-name="P295"><text:span text:style-name="T296">Lietuvos Respublikos piliečiai ir visuomeninės organizacijos privalo saugoti aplinką, tausoti gamtos išteklius ir nepažeisti kitų gamtos išteklių naudotojų teisių bei interesų.</text:span></text:p>
      <text:p text:style-name="Normal"/>
      <text:p text:style-name="P297"><text:span text:style-name="T298">10</text:span><text:span text:style-name="T299"><text:s/>straipsnis.<text:s/></text:span><text:span text:style-name="T300">Užsienio valstybių piliečių ir asmenų be pilietybės teisės ir pareigos<text:s/></text:span></text:p>
      <text:p text:style-name="P301"><text:span text:style-name="T302">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pan></text:p>
      <text:p text:style-name="Normal"/>
      <text:p text:style-name="P303"><text:span text:style-name="T304">III</text:span><text:span text:style-name="T305"><text:s/>SKYRIUS.<text:s/></text:span></text:p>
      <text:p text:style-name="P306"><text:span text:style-name="T307">GAMTOS IŠTEKLIŲ NAUDOJIMAS IR APSKAITA</text:span></text:p>
      <text:p text:style-name="P308"/>
      <text:p text:style-name="P309"><text:span text:style-name="T310">11</text:span><text:span text:style-name="T311"><text:s/>straipsnis.<text:s/></text:span><text:span text:style-name="T312">Gamtos išteklių naudojimo objektas</text:span></text:p>
      <text:p text:style-name="P313"><text:span text:style-name="T314">Gamtos išteklių naudojimo objektas yra Lietuvos Respublikos jurisdikcijai priklausantys gamtos ištekliai.</text:span></text:p>
      <text:p text:style-name="Normal"/>
      <text:p text:style-name="P315"><text:span text:style-name="T316">12</text:span><text:span text:style-name="T317"><text:s/>straipsnis.<text:s/></text:span><text:span text:style-name="T318">Išskirtinio naudojimo objektai</text:span></text:p>
      <text:p text:style-name="P319"><text:span text:style-name="T320">Išskirtinio naudojimo objektai yra:</text:span></text:p>
      <text:p text:style-name="P321"><text:span text:style-name="T322">1</text:span><text:span text:style-name="T323">) saugomos teritorijos: valstybiniai rezervatai, nacionaliniai parkai, regioniniai parkai, gamtos draustiniai, apsauginės zonos bei juostos ir vietinės reikšmės bei specialiosios paskirties teritorijos;</text:span></text:p>
      <text:p text:style-name="P324"><text:span text:style-name="T325">2</text:span><text:span text:style-name="T326">) gamtinis karkasas, išskiriamas ir formuojamas kaip ekologinio kompensavimo teritorijų sistema, kurią sudaro saugomos ir kitos ekologiškai svarbios bei pakankamai natūralios teritorijos, palaikančios stabilų kraštovaizdį;</text:span></text:p>
      <text:p text:style-name="P327"><text:span text:style-name="T328">3</text:span><text:span text:style-name="T329">) gamtos paminklai, valstybės saugomos augalų bei gyvūnų rūšys ir bendrijos.</text:span></text:p>
      <text:p text:style-name="P330"><text:span text:style-name="T331">Išskirtinio naudojimo objektų apsaugą reglamentuoja atskiri įstatymai.</text:span></text:p>
      <text:p text:style-name="Normal"/>
      <text:p text:style-name="P332"><text:span text:style-name="T333">13</text:span><text:span text:style-name="T334"><text:s/>straipsnis.<text:s/></text:span><text:span text:style-name="T335">Valstybinė gamtos išteklių apskaita</text:span></text:p>
      <text:p text:style-name="P336"><text:span text:style-name="T337">Valstybinės gamtos išteklių apskaitos, kadastro tvarkymo ir atskaitomybės tvarką nustato Lietuvos Respublikos Vyriausybė, suderinusi su Aplinkos apsaugos departamentu.</text:span></text:p>
      <text:p text:style-name="Normal"/>
      <text:p text:style-name="P338"><text:span text:style-name="T339">14</text:span><text:span text:style-name="T340"><text:s/>straipsnis.<text:s/></text:span><text:span text:style-name="T341">Gamtos išteklių naudotojai</text:span></text:p>
      <text:p text:style-name="P342"><text:span text:style-name="T343">Gamtos išteklių naudotojais gali būti juridiniai ir fiziniai asmenys.</text:span></text:p>
      <text:p text:style-name="P344"><text:span text:style-name="T345">Gamtos išteklių naudojimo pagrindas yra nuosavybės arba naudojimosi teisė.</text:span></text:p>
      <text:p text:style-name="P346"><text:span text:style-name="T347">Gamtos išteklių naudotojai privalo:</text:span></text:p>
      <text:p text:style-name="P348"><text:span text:style-name="T349">1</text:span><text:span text:style-name="T350">) savo lėšomis įvertinti ūkinės veiklos galimą poveikį aplinkai;</text:span></text:p>
      <text:p text:style-name="P351"><text:span text:style-name="T352">2</text:span><text:span text:style-name="T353">) racionaliai ir taupiai naudoti gamtos išteklius;</text:span></text:p>
      <text:p text:style-name="P354"><text:span text:style-name="T355">3</text:span><text:span text:style-name="T356">) įgyvendinti priemones, naikinančias arba mažinančias neigiamą poveikį aplinkai;</text:span></text:p>
      <text:p text:style-name="P357"><text:span text:style-name="T358">4</text:span><text:span text:style-name="T359">) paaiškėjus, kad aplinkai gresia pavojus, imtis priemonių, kad būtų jo išvengta, o atsiradus žalingiems padariniams, neatidėliodami juos pašalinti ir informuoti atitinkamus aplinkos apsaugos pareigūnus bei institucijas;</text:span></text:p>
      <text:p text:style-name="P360"><text:span text:style-name="T361">5</text:span><text:span text:style-name="T362">) nepažeisti kitų gamtos išteklių naudotojų teisių bei teisėtų interesų;</text:span></text:p>
      <text:p text:style-name="P363"><text:span text:style-name="T364">6</text:span><text:span text:style-name="T365">) neteisėta veika padarę žalos aplinkai padarytąją žalą atlyginti;</text:span></text:p>
      <text:p text:style-name="P366"><text:span text:style-name="T367">7</text:span><text:span text:style-name="T368">) vykdyti teisėtus įgaliotų aplinkos apsaugos institucijų bei jų pareigūnų reikalavimus.</text:span></text:p>
      <text:p text:style-name="Normal"/>
      <text:p text:style-name="P369"><text:span text:style-name="T370">IV</text:span><text:span text:style-name="T371"><text:s/>SKYRIUS.<text:s/></text:span></text:p>
      <text:p text:style-name="P372"><text:span text:style-name="T373">ŪKINĖS VEIKLOS REGULIAVIMAS</text:span></text:p>
      <text:p text:style-name="P374"/>
      <text:p text:style-name="P375"><text:span text:style-name="T376">15</text:span><text:span text:style-name="T377"><text:s/>straipsnis.<text:s/></text:span><text:span text:style-name="T378">Poveikio aplinkai prognozavimas</text:span></text:p>
      <text:p text:style-name="P379"><text:span text:style-name="T380">Ūkinė veikla planuojama ir vykdoma, remiantis šiuo ir kitais įstatymais, norminiais aktais, ekologinio monitoringo, valstybinės gamtos išteklių apskaitos duomenimis, aplinkos apsaugos programomis bei schemomis, kraštotvarkos projektais bei generaliniais planais atsižvelgiant į Lietuvos Respublikos gamtos potencialą.</text:span></text:p>
      <text:p text:style-name="P381"><text:span text:style-name="T382">Juridiniai ir fiziniai asmenys, planuojantys užsiimti ūkine veikla, savo lėšomis parengia ir pateikia Lietuvos Respublikos aplinkos apsaugos departamentui dokumentaciją apie tokios veiklos galimą įtaką aplinkai.</text:span></text:p>
      <text:p text:style-name="P383"><text:span text:style-name="T384">Lietuvos Respublikos aplinkos apsaugos departamentas įvertina pateiktą dokumentaciją apie galimą ūkinės veiklos įtaką aplinkai ir pateikia motyvuotą išvadą, kuri privaloma valstybinei institucijai, išduodančiai leidimus ūkinei veiklai.</text:span></text:p>
      <text:p text:style-name="P385"><text:span text:style-name="T386">Dokumentacijos apie ūkinės veiklos galimą įtaką aplinkai rengimo tvarką nustato Lietuvos Respublikos aplinkos apsaugos departamentas, suderinęs su Lietuvos Respublikos Vyriausybe.</text:span></text:p>
      <text:p text:style-name="Normal"/>
      <text:p text:style-name="P387"><text:span text:style-name="T388">16</text:span><text:span text:style-name="T389"><text:s/>straipsnis.<text:s/></text:span><text:span text:style-name="T390">Ūkinės veiklos projektavimas</text:span></text:p>
      <text:p text:style-name="P391"><text:span text:style-name="T392">Juridiniai ir fiziniai asmenys, projektuojantys ūkinės veiklos objektų statybą, rekonstravimą ar plėtimą, privalo projektinėje dokumentacijoje numatyti aplinkos kokybės normatyvų laikymąsi užtikrinančias priemones gamtos ištekliams racionaliai naudoti, avarijoms išvengti ir jų priežastims bei padariniams pašalinti. Ši projektinė dokumentacija derinama su Lietuvos Respublikos aplinkos apsaugos departamentu arba jo įgaliota institucija.</text:span></text:p>
      <text:p text:style-name="Normal"/>
      <text:p text:style-name="P393"><text:span text:style-name="T394">17</text:span><text:span text:style-name="T395"><text:s/>straipsnis.<text:s/></text:span><text:span text:style-name="T396">Ūkinės veiklos objektų statyba, rekonstravimas ir plėtimas</text:span></text:p>
      <text:p text:style-name="P397"><text:span text:style-name="T398">Juridiniai ir fiziniai asmenys gali statyti, rekonstruoti ar plėsti ūkinės veiklos objektus tik turėdami šio įstatymo 16 straipsnio reikalavimus atitinkančią projektinę dokumentaciją.</text:span></text:p>
      <text:p text:style-name="P399"><text:span text:style-name="T400">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span></text:p>
      <text:p text:style-name="P401"><text:span text:style-name="T402">Atsakomybės taikymas neužkerta kelio šio įstatymo 6 straipsnyje nurodytoms valstybinio aplinkos apsaugos valdymo ir kontrolės institucijoms arba jų pareigūnams nustatyta tvarka sustabdyti ūkinės veiklos objektų statybos, rekonstravimo ar plėtimo darbus.</text:span></text:p>
      <text:p text:style-name="Normal"/>
      <text:p text:style-name="P403"><text:span text:style-name="T404">18</text:span><text:span text:style-name="T405"><text:s/>straipsnis.<text:s/></text:span><text:span text:style-name="T406">Pastatytų, rekonstruotų ir išplėstų ūkinės veiklos objektų priėmimas</text:span></text:p>
      <text:p text:style-name="P407"><text:span text:style-name="T408">Pastatyti, rekonstruoti ir išplėsti ūkinės veiklos objektai priimami eksploatuoti tik įvykdžius visas projektinėje dokumentacijoje numatytas aplinkos apsaugos priemones.</text:span></text:p>
      <text:p text:style-name="P409"><text:span text:style-name="T410">Priimant pastatytus, rekonstruotus, išplėstus ūkinės veiklos objektus dalyvauja Aplinkos apsaugos departamento sistemos pareigūnai.</text:span></text:p>
      <text:p text:style-name="Normal"/>
      <text:p text:style-name="P411"><text:span text:style-name="T412">19</text:span><text:span text:style-name="T413"><text:s/>straipsnis.<text:s/></text:span><text:span text:style-name="T414">Ūkinės veiklos objektų eksploatavimas</text:span></text:p>
      <text:p text:style-name="P415"><text:span text:style-name="T416">Juridiniai ir fiziniai asmenys, prieš pradėdami eksploatuoti ūkinės veiklos objektus, privalo Lietuvos Respublikos aplinkos apsaugos departamento nustatyta tvarka gauti gamtos išteklių naudojimo ir teršalų išmetimo į aplinką leidimą (ekologinį pasą-leidimą).</text:span></text:p>
      <text:p text:style-name="P417"><text:span text:style-name="T418">Juridiniai ir fiziniai asmenys ūkinės veiklos objektus eksploatuoja pagal gamtos išteklių naudojimo ir teršalų išmetimo į aplinką leidime nustatytas sąlygas ir neviršydami aplinkos kokybės normatyvų bei standartų.</text:span></text:p>
      <text:p text:style-name="P419"><text:span text:style-name="T420">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span></text:p>
      <text:p text:style-name="P421"><text:span text:style-name="T422">Juridiniai ir fiziniai asmenys, eksploatuodami ūkinės veiklos objektus, privalo tvarkyti gamtos išteklių naudojimo ir išmetamų teršalų apskaitą Lietuvos Respublikos aplinkos apsaugos departamento nustatyta tvarka.</text:span></text:p>
      <text:p text:style-name="P423"><text:span text:style-name="T424">Juridiniai ir fiziniai asmenys, eksploatuojantys ūkinės veiklos objektus, kuriems nereikalingas gamtos išteklių naudojimo ir teršalų išmetimo į aplinką leidimas, privalo laikytis tokiems objektams nustatytų aplinkos kokybės normatyvų ir standartų.</text:span></text:p>
      <text:p text:style-name="Normal"/>
      <text:p text:style-name="P425"><text:span text:style-name="T426">20</text:span><text:span text:style-name="T427"><text:s/>straipsnis.<text:s/></text:span><text:span text:style-name="T428">Pavojingų cheminių medžiagų gamyba ir naudojimas</text:span></text:p>
      <text:p text:style-name="P429"><text:span text:style-name="T430">Juridiniai ir fiziniai asmenys, naudodami pavojingas chemines medžiagas, privalo laikytis kompetentingų valstybės institucijų nustatytos šių medžiagų naudojimo, saugojimo, pervežimo ir laidojimo tvarkos. Tokios medžiagos naudojamos, saugomos, pervežamos ir laidojamos jų gamintojo ar naudotojo lėšomis.</text:span></text:p>
      <text:p text:style-name="P431"><text:span text:style-name="T432">Gaminti arba įvežti į Lietuvos Respubliką pavojingas chemines medžiagas galima tik atlikus valstybinę ekologinę ekspertizę.</text:span></text:p>
      <text:p text:style-name="P433"><text:span text:style-name="T434">Suinteresuotų žinybų parengtus pavojingų medžiagų sąrašus tvirtina bei atnaujina Lietuvos Respublikos sveikatos apsaugos ministerija ir Lietuvos Respublikos aplinkos apsaugos departamentas.</text:span></text:p>
      <text:p text:style-name="P435"><text:span text:style-name="T436">Cheminių medžiagų, žalojančių aplinką, įvežimo, gamybos, pervežimo, naudojimo, saugojimo ir laidojimo tvarką nustato Lietuvos Respublikos aplinkos apsaugos departamentas.</text:span></text:p>
      <text:p text:style-name="P437"><text:span text:style-name="T438">Įvežti, dislokuoti, gaminti masinio naikinimo cheminį ginklą Lietuvos Respublikos teritorijoje draudžiama.</text:span></text:p>
      <text:p text:style-name="Normal"/>
      <text:p text:style-name="P439"><text:span text:style-name="T440">21</text:span><text:span text:style-name="T441"><text:s/>straipsnis.<text:s/></text:span><text:span text:style-name="T442">Radioaktyviųjų medžiagų gamyba ir naudojimas</text:span></text:p>
      <text:p text:style-name="P443"><text:span text:style-name="T444">Gaminti radioaktyviąsias medžiagas, skirtas branduoliniam ginklui arba atominių elektrinių kurui, taip pat perdirbti jau panaudotus tokio kuro elementus Lietuvos Respublikos teritorijoje draudžiama.</text:span></text:p>
      <text:p text:style-name="P445"><text:span text:style-name="T446">Lietuvos Respublikoje taip pat draudžiama įvežti, dislokuoti ir gaminti branduolinį ginklą.</text:span></text:p>
      <text:p text:style-name="P447"><text:span text:style-name="T448">Radioaktyviųjų medžiagų ir atliekų apskaitos, įvežimo, naudojimo, pervežimo, laikymo ir laidojimo tvarką bei radiacinio saugumo normatyvus nustato Lietuvos Respublikos aplinkos apsaugos departamentas ir Sveikatos apsaugos ministerija.</text:span></text:p>
      <text:p text:style-name="Normal"/>
      <text:p text:style-name="P449"><text:span text:style-name="T450">22</text:span><text:span text:style-name="T451"><text:s/>straipsnis.<text:s/></text:span><text:span text:style-name="T452">Mikroorganizmų kūrimas, dauginimas ir naudojimas</text:span></text:p>
      <text:p text:style-name="P453"><text:span text:style-name="T454">Mikroorganizmų ir kitų biologinių teršimo šaltinių apskaitos, kūrimo, dauginimo, įvežimo, pervežimo, naudojimo, saugojimo ir nukenksminimo tvarką bei normatyvus nustato, Lietuvos Respublikos aplinkos apsaugos departamentas ir Sveikatos apsaugos ministerija.</text:span></text:p>
      <text:p text:style-name="P455"><text:span text:style-name="T456">Įvežti, dislokuoti ir gaminti biologinį ginklą Lietuvos Respublikos teritorijoje draudžiama.</text:span></text:p>
      <text:p text:style-name="Normal"/>
      <text:p text:style-name="P457"><text:span text:style-name="T458">23</text:span><text:span text:style-name="T459"><text:s/>straipsnis.<text:s/></text:span><text:span text:style-name="T460">Atliekų tvarkymas</text:span></text:p>
      <text:p text:style-name="P461"><text:span text:style-name="T462">Gamtos išteklių naudotojai privalo tvarkyti atliekų apskaitą, laikytis atliekų rūšiavimo, utilizavimo, laikymo, saugojimo ir nukenksminimo tvarkos. Atliekos tvarkomos, saugomos, laidojamos ir pervežamos gamintojų arba naudotojų lėšomis.</text:span></text:p>
      <text:p text:style-name="P463"><text:span text:style-name="T464">Juridiniai bei fiziniai asmenys atsako už gamybos proceso metu susidariusias atliekas tol, kol jos neperdirbtos, nenukenksmintos arba nustatyta tvarka neperduotos kitiems juridiniams bei fiziniams asmenims.</text:span></text:p>
      <text:p text:style-name="P465"><text:span text:style-name="T466">Žemės sklypus pavojingoms ir radioaktyviosioms atliekoms laikyti, saugoti bei nukenksminti nustatyta tvarka skiria Lietuvos Respublikos Vyriausybė, suderinusi su Aplinkos apsaugos departamentu.</text:span></text:p>
      <text:p text:style-name="P467"><text:span text:style-name="T468">Pavojingos ir radioaktyviosios atliekos laikomos, saugomos ir nukenksminamos specialiuose įrenginiuose ar saugyklose. Pavojingų ir radioaktyviųjų atliekų tvarkymą organizuoja Lietuvos Respublikos Vyriausybė, o kitų – savivaldybės. Atliekų tvarkymo reikalavimus nustato Aplinkos apsaugos departamentas.</text:span></text:p>
      <text:p text:style-name="P469"><text:span text:style-name="T470">Atliekas įvežti į Lietuvos Respubliką joms saugoti, nukenksminti arba laidoti draudžiama.</text:span></text:p>
      <text:p text:style-name="P471"><text:span text:style-name="T472">Pavojingų ir radioaktyviųjų medžiagų tranzitinio pervežimo tvarką reglamentuoja Lietuvos Respublikos tarptautiniai susitarimai.</text:span></text:p>
      <text:p text:style-name="Normal"/>
      <text:p text:style-name="P473"><text:span text:style-name="T474">24</text:span><text:span text:style-name="T475"><text:s/>straipsnis.<text:s/></text:span><text:span text:style-name="T476">Ypatingosios ekologinės situacijos</text:span></text:p>
      <text:p text:style-name="P477"><text:span text:style-name="T478">Ypatingoji ekologinė situacija – pavojinga aplinkos būklė, kai dėl ūkinės veiklos, avarijos ar kitokio įvykio bei gamtinių priežasčių viršijami aplinkos būklės kokybės normatyvai.</text:span></text:p>
      <text:p text:style-name="P479"><text:span text:style-name="T480">Vietovės, kuriose susidarė ypatingoji ekologinė situacija, skelbiamos ekologinio pavojaus arba ekologinės nelaimės zonomis.</text:span></text:p>
      <text:p text:style-name="P481"><text:span text:style-name="T482">Vietovę, kurioje nuolat viršijamos leistinos teršalų koncentracijos, pagal Lietuvos Respublikos aplinkos apsaugos departamento teikimą savivaldybės taryba skelbia ekologinio pavojaus zona.</text:span></text:p>
      <text:p text:style-name="P483"><text:span text:style-name="T484">Vietovę, kurioje dėl ūkinės veiklos, avarijos, kitokio poveikio ar gamtinių priežasčių negrįžtamai degradavo aplinka arba ji nebetinka žmonėms gyventi, pagal Lietuvos Respublikos aplinkos apsaugos departamento teikimą Lietuvos Respublikos Vyriausybė skelbia ekologinės nelaimės zona.</text:span></text:p>
      <text:p text:style-name="P485"><text:span text:style-name="T486">Vietovė, kuri paskelbiama ekologinės nelaimės zona, žymima specialiais ženklais.</text:span></text:p>
      <text:p text:style-name="P487"><text:span text:style-name="T488">Ekologinio pavojaus ir ekologinės nelaimės zonose sustabdoma, ribojama arba uždraudžiama neigiamos įtakos aplinkai ir žmonių sveikatai turinti veikla. Ekologinio pavojaus zonos režimą nustato savivaldybė, o ekologinės nelaimės zonos režimą – Lietuvos Respublikos Vyriausybė, suderinusi su Aplinkos apsaugos departamentu.</text:span></text:p>
      <text:p text:style-name="P489"><text:span text:style-name="T490">Ypatingųjų ekologinių situacijų metu ūkinės veiklos subjektai šalina priežastis, likviduoja padarinius, informuoja gyventojus, savivaldybes, Lietuvos Respublikos sveikatos apsaugos ministeriją, Lietuvos Respublikos Vyriausybę ir Lietuvos Respublikos aplinkos apsaugos departamentą, vykdo kitas nustatyto režimo priemones.</text:span></text:p>
      <text:p text:style-name="P491"><text:span text:style-name="T492">Lietuvos Respublikos Vyriausybė ir savivaldybės turi teisę pasitelkti specialiąsias tarnybas, organizacijas bei gyventojus ekologinių nelaimių priežastims ir padariniams likviduoti, priimti sprendimus dėl gyventojų evakuacijos.</text:span></text:p>
      <text:p text:style-name="P493"><text:span text:style-name="T494">Ekologinių nelaimių likvidavimo išlaidas atlygina kalti juridiniai ir fiziniai asmenys, o kitais atvejais – valstybė.</text:span></text:p>
      <text:p text:style-name="Normal"/>
      <text:p text:style-name="P495"><text:span text:style-name="T496">V</text:span><text:span text:style-name="T497"><text:s/>SKYRIUS.</text:span></text:p>
      <text:p text:style-name="P498">APLINKOS BŪKLĖS STEBĖJIMO IR NEIGIAMO</text:p>
      <text:p text:style-name="P499"><text:span text:style-name="T500">POVEIKIO APLINKAI RIBOJIMO SISTEMA</text:span></text:p>
      <text:p text:style-name="P501"/>
      <text:p text:style-name="P502"><text:span text:style-name="T503">25</text:span><text:span text:style-name="T504"><text:s/>straipsnis.<text:s/></text:span><text:span text:style-name="T505">Aplinkos būklės stebėjimo sistema</text:span></text:p>
      <text:p text:style-name="P506"><text:span text:style-name="T507">Aplinkai ir jos komponentų būklei stebėti Lietuvos Respublikoje sudaroma vieninga ekologinio monitoringo sistema. Savivaldybės, ministerijos, žinybos bei kiti gamtos išteklių naudotojai pagal kompetenciją vykdo municipalinį, šakinį ir įmonės monitoringą.</text:span></text:p>
      <text:p text:style-name="P508"><text:span text:style-name="T509">Įmonės, municipalinio ir kompleksinio ekologinio monitoringo turinį, struktūrą bei vykdymo tvarką nustato monitoringo nuostatai, kuriuos tvirtina Aplinkos apsaugos departamentas, suderinęs su Lietuvos Respublikos Vyriausybe.</text:span></text:p>
      <text:p text:style-name="Normal"/>
      <text:p text:style-name="P510"><text:span text:style-name="T511">26</text:span><text:span text:style-name="T512"><text:s/>straipsnis.<text:s/></text:span><text:span text:style-name="T513">Neigiamo poveikio aplinkai ribojimo sistema</text:span></text:p>
      <text:p text:style-name="P514"><text:span text:style-name="T515">Neigiamas ūkinės veiklos poveikis aplinkai ribojamas normatyvais, standartais, limitavimu, teisinėmis ir ekonominio reguliavimo priemonėmis.</text:span></text:p>
      <text:p text:style-name="P516"><text:span text:style-name="T517">Lietuvos Respublikoje nustatomi teršalų koncentracijos aplinkoje bei atskiruose aplinkos komponentuose, teršalų išmetimo į aplinką, cheminių ir kitokių aplinkai pavojingų medžiagų naudojimo, gamtos išteklių naudojimo, triukšmo, vibracijos, elektromagnetinių laukų ir kitokio poveikio, radiacinio saugumo, bendrosios antropogeninės apkrovos ir kiti aplinkos kokybės normatyvai.</text:span></text:p>
      <text:p text:style-name="P518"><text:span text:style-name="T519">Prieš naujos technologijos, gaminio ar medžiagos kūrimą, gamybos pradžią ir įdiegimą būtina atlikti ekologinę ekspertizę.</text:span></text:p>
      <text:p text:style-name="Normal"/>
      <text:p text:style-name="P520"><text:span text:style-name="T521">27</text:span><text:span text:style-name="T522"><text:s/>straipsnis.<text:s/></text:span><text:span text:style-name="T523">Ekologinė ekspertizė</text:span></text:p>
      <text:p text:style-name="P524"><text:span text:style-name="T525">Ekologinė ekspertizė gali būti valstybinė, žinybinė ir visuomeninė.</text:span></text:p>
      <text:p text:style-name="P526"><text:span text:style-name="T527">Valstybinę ekologinę ekspertizę organizuoja ir atlieka Aplinkos apsaugos departamentas. Valstybinė, žinybinė ir visuomeninė ekologinė ekspertizė atliekama ekologinės ekspertizės įstatymo ar nuostatų nustatyta tvarka.</text:span></text:p>
      <text:p text:style-name="P528"><text:span text:style-name="T529">Dalyvauti valstybinės ekologinės ekspertizės komisijos darbe gali būti kviečiami Lietuvos ir tarptautinių organizacijų specialistai.</text:span></text:p>
      <text:p text:style-name="P530"><text:span text:style-name="T531">Valstybinės ekologinės ekspertizės išvados yra privalomos visiems fiziniams ir juridiniams asmenims.</text:span></text:p>
      <text:p text:style-name="Normal"/>
      <text:p text:style-name="P532"><text:span text:style-name="T533">VI</text:span><text:span text:style-name="T534"><text:s/>SKYRIUS.<text:s/></text:span></text:p>
      <text:p text:style-name="P535"><text:span text:style-name="T536">EKONOMINIS APLINKOS APSAUGOS MECHANIZMAS</text:span></text:p>
      <text:p text:style-name="P537"/>
      <text:p text:style-name="P538"><text:span text:style-name="T539">28</text:span><text:span text:style-name="T540"><text:s/>straipsnis.<text:s/></text:span><text:span text:style-name="T541">Aplinkos apsaugos ekonominės priemonės</text:span></text:p>
      <text:p text:style-name="P542"><text:span text:style-name="T543">Ekologiniai ir ekonominiai valstybės interesai derinami taikant Lietuvos Respublikos įstatymuose bei kituose teisės aktuose įtvirtintą ekonominį aplinkos apsaugos mechanizmą. Jį sudaro:</text:span></text:p>
      <text:p text:style-name="P544"><text:span text:style-name="T545">1</text:span><text:span text:style-name="T546">) mokesčiai už gamtos išteklių naudojimą;</text:span></text:p>
      <text:p text:style-name="P547"><text:span text:style-name="T548">2</text:span><text:span text:style-name="T549">) mokesčiai už aplinkos teršimą;</text:span></text:p>
      <text:p text:style-name="P550"><text:span text:style-name="T551">3</text:span><text:span text:style-name="T552">) kreditavimo reguliavimas;</text:span></text:p>
      <text:p text:style-name="P553"><text:span text:style-name="T554">4</text:span><text:span text:style-name="T555">) valstybės subsidijos;</text:span></text:p>
      <text:p text:style-name="P556"><text:span text:style-name="T557">5</text:span><text:span text:style-name="T558">) kainų politika;</text:span></text:p>
      <text:p text:style-name="P559"><text:span text:style-name="T560">6</text:span><text:span text:style-name="T561">) ekonominės sankcijos ir nuostolių kompensavimas;</text:span></text:p>
      <text:p text:style-name="P562"><text:span text:style-name="T563">7</text:span><text:span text:style-name="T564">) kiti ekologiniai mokesčiai ir priemonės.</text:span></text:p>
      <text:p text:style-name="Normal"/>
      <text:p text:style-name="P565"><text:span text:style-name="T566">29</text:span><text:span text:style-name="T567"><text:s/>straipsnis.<text:s/></text:span><text:span text:style-name="T568">Aplinkos apsaugos ekonominių priemonių įgyvendinimo būdai</text:span></text:p>
      <text:p text:style-name="P569"><text:span text:style-name="T570">Mažaatliekių technologijų diegimas, ekologiškos produkcijos gamyba skatinami mažinant mokesčius, teikiant kreditavimo lengvatas bei valstybės subsidijas.</text:span></text:p>
      <text:p text:style-name="Normal"/>
      <text:p text:style-name="P571"><text:span text:style-name="T572">30</text:span><text:span text:style-name="T573"><text:s/>straipsnis.<text:s/></text:span><text:span text:style-name="T574">Aplinkos apsaugos priemonių valstybinis finansavimas</text:span></text:p>
      <text:p text:style-name="P575"><text:span text:style-name="T576">Aplinkos apsaugos priemones pagal atitinkamus norminius aktus finansuoja gamtos išteklių naudotojai, valstybė bei savivaldybės.</text:span></text:p>
      <text:p text:style-name="P577"><text:span text:style-name="T578">Aplinkos apsaugai skiriamos valstybės biudžeto lėšos naudojamos pagal Lietuvos Respublikos Vyriausybės ir Aplinkos apsaugos departamento nustatytas prioritetines kryptis ir programas.</text:span></text:p>
      <text:p text:style-name="P579"><text:span text:style-name="T580">Valstybinis gamtos apsaugos fondas ir savivaldybių gamtos apsaugos fondai yra papildomi aplinkos apsaugos finansavimo šaltiniai.</text:span></text:p>
      <text:p text:style-name="P581"><text:span text:style-name="T582">Valstybinio gamtos apsaugos fondo sudarymo ir disponavimo juo tvarką nustato Lietuvos Respublikos Aukščiausioji Taryba.</text:span></text:p>
      <text:p text:style-name="Normal"/>
      <text:p text:style-name="P583"><text:span text:style-name="T584">VII</text:span><text:span text:style-name="T585"><text:s/>SKYRIUS.<text:s/></text:span></text:p>
      <text:p text:style-name="P586">ATSAKOMYBĖ UŽ APLINKOS APSAUGOS ĮSTATYMO PAŽEIDIMUS</text:p>
      <text:p text:style-name="P587"><text:span text:style-name="T588">IR GINČŲ APLINKOS APSAUGOS KLAUSIMAIS SPRENDIMAS</text:span></text:p>
      <text:p text:style-name="P589"/>
      <text:p text:style-name="P590"><text:span text:style-name="T591">31</text:span><text:span text:style-name="T592"><text:s/>straipsnis.<text:s/></text:span><text:span text:style-name="T593">Teisinė atsakomybė</text:span></text:p>
      <text:p text:style-name="P594"><text:span text:style-name="T595">Juridiniai ir fiziniai asmenys, pažeidę aplinkos apsaugos teisės normų reikalavimus, traukiami drausminėn, administracinėn, materialinėn ir baudžiamojon atsakomybėn pagal Lietuvos Respublikos įstatymus.</text:span></text:p>
      <text:p text:style-name="Normal"/>
      <text:p text:style-name="P596"><text:span text:style-name="T597">32</text:span><text:span text:style-name="T598"><text:s/>straipsnis.<text:s/></text:span><text:span text:style-name="T599">Neteisėta veika padarytos žalos aplinkai atlyginimo būdai</text:span></text:p>
      <text:p text:style-name="P600"><text:span text:style-name="T601">Juridiniai ir fiziniai asmenys, neteisėta veika padarę žalos aplinkai, žmonių sveikatai ir gyvybei, kitų juridinių ir fizinių asmenų turtui bei interesams, privalo atlyginti visus nuostolius ir, esant galimybei, atstatyti aplinkos objekto būklę.</text:span></text:p>
      <text:p text:style-name="P602"><text:span text:style-name="T603">Nuostolių aplinkai apskaičiavimo metodikas ir taksas nustato Lietuvos Respublikos Vyriausybė, suderinusi su Aplinkos apsaugos departamentu.</text:span></text:p>
      <text:p text:style-name="Normal"/>
      <text:p text:style-name="P604"><text:span text:style-name="T605">33</text:span><text:span text:style-name="T606"><text:s/>straipsnis.<text:s/></text:span><text:span text:style-name="T607">Ieškiniai dėl neteisėta veika padarytos žalos atlyginimo</text:span></text:p>
      <text:p text:style-name="P608"><text:span text:style-name="T609">Pareikšti ieškinius dėl neteisėta veika padarytos žalos turi teisę:</text:span></text:p>
      <text:p text:style-name="P610"><text:span text:style-name="T611">1</text:span><text:span text:style-name="T612">) juridiniai ir fiziniai asmenys, kurių sveikatai, turtui ar interesams padaryta žalos;</text:span></text:p>
      <text:p text:style-name="P613"><text:span text:style-name="T614">2</text:span><text:span text:style-name="T615">) Lietuvos Respublikos aplinkos apsaugos departamento pareigūnai, prokuroras ir kitos organizacijos, kai padaryta žalos valstybės interesams.</text:span></text:p>
      <text:p text:style-name="Normal"/>
      <text:p text:style-name="P616"><text:span text:style-name="T617">34</text:span><text:span text:style-name="T618"><text:s/>straipsnis.<text:s/></text:span><text:span text:style-name="T619">Ginčų aplinkos apsaugos klausimais sprendimas</text:span></text:p>
      <text:p text:style-name="P620"><text:span text:style-name="T621">Ginčus aplinkos apsaugos klausimais pagal savo kompetenciją sprendžia savivaldybės, Lietuvos Respublikos Vyriausybė, Aplinkos apsaugos departamentas, Aukščiausioji Taryba, arbitražas ir teismas įstatymų nustatyta tvarka.</text:span></text:p>
      <text:p text:style-name="P622"><text:span text:style-name="T623">Ginčai tarp Lietuvos Respublikos ir užsienio valstybių juridinių bei fizinių asmenų sprendžiami Lietuvos Respublikos įstatymų nustatyta tvarka, jeigu Lietuvos Respublikos tarptautinėse sutartyse nenumatyta kitko.</text:span></text:p>
      <text:p text:style-name="Normal"/>
      <text:p text:style-name="P624"><text:span text:style-name="T625">VIII</text:span><text:span text:style-name="T626"><text:s/>SKYRIUS.<text:s/></text:span></text:p>
      <text:p text:style-name="P627">LIETUVOS RESPUBLIKOS TARPTAUTINIS</text:p>
      <text:p text:style-name="P628"><text:span text:style-name="T629">BENDRADARBIAVIMAS APLINKOS APSAUGOS SRITYJE</text:span></text:p>
      <text:p text:style-name="P630"/>
      <text:p text:style-name="P631"><text:span text:style-name="T632">35</text:span><text:span text:style-name="T633"><text:s/>straipsnis.</text:span><text:span text:style-name="T634"><text:tab/></text:span><text:span text:style-name="T635">Lietuvos Respublikos tarptautinis bendradarbiavimas aplinkos apsaugos klausimais</text:span></text:p>
      <text:p text:style-name="P636"><text:span text:style-name="T637">Lietuvos Respublika, vadovaudamasi visuotinai pripažintais ir skelbiamais tarptautiniais aplinkos apsaugos principais, sudaro tarptautines sutartis aplinkos apsaugos klausimais, dalyvauja tarptautinių aplinkos apsaugos organizacijų veikloje.</text:span></text:p>
      <text:p text:style-name="P638"><text:span text:style-name="T639">Bendradarbiaudama su kitomis valstybėmis aplinkos apsaugos klausimais, Lietuvos Respublika:</text:span></text:p>
      <text:p text:style-name="P640"><text:span text:style-name="T641">1</text:span><text:span text:style-name="T642">) siekia regioninio ir visuotinio ekologinio saugumo;</text:span></text:p>
      <text:p text:style-name="P643"><text:span text:style-name="T644">2</text:span><text:span text:style-name="T645">) sprendžia regionines bei globalines aplinkos apsaugos problemas;</text:span></text:p>
      <text:p text:style-name="P646"><text:span text:style-name="T647">3</text:span><text:span text:style-name="T648">) teikia suinteresuotoms šalims objektyvią informaciją apie ekologinę situaciją Lietuvoje;</text:span></text:p>
      <text:p text:style-name="P649"><text:span text:style-name="T650">4</text:span><text:span text:style-name="T651">) tvarko ir reguliuoja bendrus gamtos išteklių klausimus;</text:span></text:p>
      <text:p text:style-name="P652"><text:span text:style-name="T653">5</text:span><text:span text:style-name="T654">) prisideda likviduojant neigiamus ekologinių nelaimių bei avarijų padarinius;</text:span></text:p>
      <text:p text:style-name="P655"><text:span text:style-name="T656">6</text:span><text:span text:style-name="T657">) plėtoja mokslo ir techninius ryšius;</text:span></text:p>
      <text:p text:style-name="P658"><text:span text:style-name="T659">7</text:span><text:span text:style-name="T660">) vykdo kitus tarptautinius įsipareigojimus aplinkos apsaugos klausimais.</text:span></text:p>
      <text:p text:style-name="Normal"/>
      <text:p text:style-name="P661"><text:span text:style-name="T662">36</text:span><text:span text:style-name="T663"><text:s/>straipsnis.</text:span><text:span text:style-name="T664"><text:tab/></text:span><text:span text:style-name="T665">Lietuvos Respublikos aplinkos apsaugos įstatymų santykis su tarptautinėmis aplinkos apsaugos sutartimis</text:span></text:p>
      <text:p text:style-name="P666"><text:span text:style-name="T667">Lietuvos Respublikos įstatymai turi atitikti Lietuvos ratifikuotas tarptautines sutartis aplinkos apsaugos klausimais ir visuotinai pripažintas tarptautines aplinkos apsaugos normas.</text:span></text:p>
      <text:p text:style-name="P668"><text:span text:style-name="T669">Lietuvos Respublikos tarptautinėse sutartyse aplinkos apsaugos klausimais įtvirtinamos taisyklės turi atitikti Lietuvos Respublikoje nustatytus aplinkos kokybės normatyvus ir standartus.</text:span></text:p>
      <text:p text:style-name="P670"/>
      <text:p text:style-name="Normal"/>
      <text:p text:style-name="P671">LIETUVOS RESPUBLIKOS<text:s/></text:p>
      <text:p text:style-name="P672">AUKŠČIAUSIOSIOS TARYBOS<text:s/></text:p>
      <text:p text:style-name="P673">PIRMININKO PAVADUOTOJAS<text:tab/>BRONISLOVAS KUZMICKAS</text:p>
      <text:p text:style-name="P674"/>
      <text:p text:style-name="P675">Vilnius, 1992 m. sausio 21 d.</text:p>
      <text:p text:style-name="P676"><text:span text:style-name="T677">Nr. I-2223</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5T11:34:00Z</meta:creation-date>
    <dc:date>2024-07-25T11:34:00Z</dc:date>
    <meta:template xlink:href="Normal.dotm" xlink:type="simple"/>
    <meta:editing-cycles>2</meta:editing-cycles>
    <meta:editing-duration>PT0S</meta:editing-duration>
    <meta:document-statistic meta:page-count="3" meta:paragraph-count="224" meta:word-count="3727" meta:character-count="29592" meta:row-count="636" meta:non-whitespace-character-count="26089"/>
  </office:meta>
</office:document-meta>
</file>