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5 m. sausio 24 d. Nr. 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2">108-3463</text:span></text:a><text:span text:style-name="T23">; 2002, Nr.<text:s/></text:span><text:a xlink:href="https://www.e-tar.lt/portal/lt/legalAct/TAR.B09D9653141A" office:target-frame-name="_blank" xlink:show="new"><text:span text:style-name="T24">93-3987</text:span></text:a><text:span text:style-name="T25">; 2004, Nr.<text:s/></text:span><text:a xlink:href="https://www.e-tar.lt/portal/lt/legalAct/TAR.A0EF2086813E" office:target-frame-name="_blank" xlink:show="new"><text:span text:style-name="T26">56-1944</text:span></text:a><text:span text:style-name="T27">, Nr.<text:s/></text:span><text:a xlink:href="https://www.e-tar.lt/portal/lt/legalAct/TAR.62F84F217615" office:target-frame-name="_blank" xlink:show="new"><text:span text:style-name="T28">107-3989</text:span></text:a><text:span text:style-name="T29">):</text:span></text:p>
      <text:p text:style-name="P30"><text:span text:style-name="T31">1</text:span><text:span text:style-name="T32">. Papildyti šiuo 3.45</text:span><text:span text:style-name="T33">1</text:span><text:span text:style-name="T34"><text:s/>punktu:</text:span></text:p>
      <text:p text:style-name="P35"><text:span text:style-name="T36">„</text:span><text:span text:style-name="T37">3.45</text:span><text:span text:style-name="T38">1</text:span><text:span text:style-name="T39">. licencijos verstis tabako auginimu išdavimą 1000 litų“.</text:span></text:p>
      <text:p text:style-name="P40"><text:span text:style-name="T41">2</text:span><text:span text:style-name="T42">. Papildyti šiuo 4.291</text:span><text:span text:style-name="T43">1</text:span><text:span text:style-name="T44"><text:s/>punktu:</text:span></text:p>
      <text:p text:style-name="P45"><text:span text:style-name="T46">„</text:span><text:span text:style-name="T47">4.291</text:span><text:span text:style-name="T48">1</text:span><text:span text:style-name="T49">. licencijos verstis tabako auginimu papildymą sandėlių ir auginimo vietų adresais (už kiekvieną papildomą įrašą), šios licencijos patikslinimą, kai keičiami rekvizitai, priklausantys nuo ūkininko ar įmonės 100 litų“.</text:span></text:p>
      <text:p text:style-name="P50"><text:span text:style-name="T51">3</text:span><text:span text:style-name="T52">. Išdėstyti 4.292 punktą taip:</text:span></text:p>
      <text:p text:style-name="P53"><text:span text:style-name="T54">„</text:span><text:span text:style-name="T55">4.292</text:span><text:span text:style-name="T56">. licencijos verstis tabako auginimu, gaminti alkoholio produktus ir tabako gaminius, verstis alkoholio produktų ir tabako gaminių didmenine prekyba dublikato išdavimą 100 litų“.</text:span></text:p>
      <text:p text:style-name="P57"><text:span text:style-name="T58">4</text:span><text:span text:style-name="T59">. Įrašyti po 4.296 punkto vietoj pastraipos „Krašto apsaugos ministerijos“ pastraipą „Lietuvos Respublikos ginklų fondo prie Lietuvos Respublikos Vyriausybės“.</text:span></text:p>
      <text:p text:style-name="P60"><text:span text:style-name="T61">5</text:span><text:span text:style-name="T62">. Išdėstyti 4.297 punktą taip:</text:span></text:p>
      <text:p text:style-name="P63"><text:span text:style-name="T64">„</text:span><text:span text:style-name="T65">4.297</text:span><text:span text:style-name="T66">. leidimo eksportuoti (išvežti) iš Lietuvos Respublikos, leidimo importuoti (įvežti) į Lietuvos Respubliką, leidimo vežti per Lietuvos Respubliką tranzitu sprogmenis, priskirtus pirmosios pavojingumo klasės kroviniams (išskyrus civilines pirotechnikos priemones), išdavimą 50 litų“.</text:span></text:p>
      <text:p text:style-name="P67"><text:span text:style-name="T68">6</text:span><text:span text:style-name="T69">. Įrašyti po 4.297 punkto pastraipą „Krašto apsaugos ministerijos“.</text:span></text:p>
      <text:p text:style-name="P70"><text:span text:style-name="T71">7</text:span><text:span text:style-name="T72">. Pripažinti netekusia galios 4.298 punkto 1 pastabą.</text:span></text:p>
      <text:p text:style-name="P73"><text:span text:style-name="T74">8</text:span><text:span text:style-name="T75">. Papildyti šiuo 4.452</text:span><text:span text:style-name="T76">1</text:span><text:span text:style-name="T77"><text:s/>punktu:</text:span></text:p>
      <text:p text:style-name="P78"><text:span text:style-name="T79">„</text:span><text:span text:style-name="T80">4.452-1</text:span><text:span text:style-name="T81">. žvejybos laivo, kurio BT mažesnis kaip 500 tonų, plaukiojančio Baltijos jūroje, kapitono ar budinčiojo kapitono padėjėjo jūrinio laipsnio diplomo išdavimą 45 litai“.</text:span></text:p>
      <text:p text:style-name="P82"><text:span text:style-name="T83">9</text:span><text:span text:style-name="T84">. Papildyti šiuo 4.452</text:span><text:span text:style-name="T85">2</text:span><text:span text:style-name="T86"><text:s/>punktu:</text:span></text:p>
      <text:p text:style-name="P87"><text:span text:style-name="T88">„</text:span><text:span text:style-name="T89">4.452</text:span><text:span text:style-name="T90">2</text:span><text:span text:style-name="T91">. žvejybos laivo, kurio BT mažesnis kaip 500 tonų, plaukiojančio Baltijos jūroje, kapitono ar budinčiojo kapitono padėjėjo jūrinio laipsnio diplomo dublikato (vietoj pamestojo ar sugadintojo) išdavimą 30 litų“.</text:span></text:p>
      <text:p text:style-name="P92"/>
      <text:p text:style-name="P93"/>
      <text:p text:style-name="P94"/>
      <text:p text:style-name="P95">MINISTRAS PIRMININKAS<text:tab/>ALGIRDAS BRAZAUSKAS</text:p>
      <text:p text:style-name="P96"/>
      <text:p text:style-name="P97"/>
      <text:p text:style-name="P98"/>
      <text:p text:style-name="P99">FINANSŲ MINISTRAS<text:tab/>ALGIRDAS BUTKEVIČI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6T11:04:00Z</meta:creation-date>
    <dc:date>2017-11-16T11:04:00Z</dc:date>
    <meta:template xlink:href="Normal.dotm" xlink:type="simple"/>
    <meta:editing-cycles>2</meta:editing-cycles>
    <meta:editing-duration>PT0S</meta:editing-duration>
    <meta:document-statistic meta:page-count="1" meta:paragraph-count="101" meta:word-count="355" meta:character-count="2731" meta:row-count="130" meta:non-whitespace-character-count="2477"/>
  </office:meta>
</office:document-meta>
</file>