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fo:letter-spacing="0.0416in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  <style:text-properties fo:color="#000000" style:font-size-complex="6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break-before="page"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3.543in"/>
      <style:text-properties fo:color="#000000" style:font-size-complex="11pt"/>
    </style:style>
    <style:style style:name="P72" style:parent-style-name="Normal" style:family="paragraph">
      <style:paragraph-properties fo:text-indent="3.543in"/>
      <style:text-properties fo:color="#000000" style:font-size-complex="11pt"/>
    </style:style>
    <style:style style:name="P73" style:parent-style-name="Normal" style:family="paragraph">
      <style:paragraph-properties fo:text-indent="3.543in"/>
      <style:text-properties fo:color="#000000" style:font-size-complex="11pt"/>
    </style:style>
    <style:style style:name="P74" style:parent-style-name="Normal" style:family="paragraph">
      <style:paragraph-properties fo:text-indent="3.543in"/>
      <style:text-properties fo:color="#000000" style:font-size-complex="11pt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center"/>
      <style:text-properties fo:color="#000000" style:font-size-complex="6pt"/>
    </style:style>
    <style:style style:name="P248" style:parent-style-name="Normal" style:family="paragraph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 IR<text:s/></text:span></text:p>
      <text:p text:style-name="P12">LIETUVOS RESPUBLIKOS APLINKOS MINISTRAS</text:p>
      <text:p text:style-name="P13"/>
      <text:p text:style-name="P14">Į S A K Y M A S</text:p>
      <text:p text:style-name="P15">DĖL 1992 M. TARPVALSTYBINIŲ VANDENTAKIŲ IR TARPTAUTINIŲ EŽERŲ APSAUGOS IR NAUDOJIMO KONVENCIJOS VANDENS IR SVEIKATOS PROTOKOLO ĮGYVENDINIMO METMENŲ PATVIRTINIMO</text:p>
      <text:p text:style-name="P16"/>
      <text:p text:style-name="P17">2005 m. sausio 12 d. Nr. V-14/D1-22</text:p>
      <text:p text:style-name="P18">Vilnius</text:p>
      <text:p text:style-name="P19"/>
      <text:p text:style-name="P20"><text:span text:style-name="T21">Vykdydami Nacionalinės aplinkos sveikatinimo veiksmų 2003–2006 metų programos įgyvendinimo 2004 metų priemonių, patvirtintų Lietuvos Respublikos Vyriausybės 20</text:span><text:span text:style-name="T22">04 m. kovo 24 d. nutarimu Nr. 321 (Žin., 2004, Nr.<text:s/></text:span><text:a xlink:href="https://www.e-tar.lt/portal/lt/legalAct/TAR.C56834441C54" office:target-frame-name="_blank" xlink:show="new"><text:span text:style-name="T23">46-1516</text:span></text:a><text:span text:style-name="T24">), 3 krypties priemonę:</text:span></text:p>
      <text:p text:style-name="P25"><text:span text:style-name="T26">1</text:span><text:span text:style-name="T27">.<text:s/></text:span><text:span text:style-name="T28">Tvirtiname</text:span><text:span text:style-name="T29"><text:s/>1992 m. Tarpvalstybinių vandentakių ir tarptautinių ežerų apsaugos ir naudoji</text:span><text:span text:style-name="T30">mo konvencijos Vandens ir sveikatos protokolo įgyvendinimo metmenis (pridedama).</text:span></text:p>
      <text:p text:style-name="P31"><text:span text:style-name="T32">2</text:span><text:span text:style-name="T33">.<text:s/></text:span><text:span text:style-name="T34">Nustatome</text:span><text:span text:style-name="T35">, kad:</text:span></text:p>
      <text:p text:style-name="P36"><text:span text:style-name="T37">2.1</text:span><text:span text:style-name="T38">. Sveikatos apsaugos ministerija:</text:span></text:p>
      <text:p text:style-name="P39"><text:span text:style-name="T40">2.1.1</text:span><text:span text:style-name="T41">. pagal savo kompetenciją dalyvauja įgyvendinant 1992 m. Tarpvalstybinių vandentakių ir tarptautinių ežerų</text:span><text:span text:style-name="T42"><text:s/>apsaugos ir naudojimo konvencijos Vandens ir sveikatos protokolą;</text:span></text:p>
      <text:p text:style-name="P43"><text:span text:style-name="T44">2.1.2</text:span><text:span text:style-name="T45">. teikia Vandens ir sveikatos protokolo sekretoriatui ataskaitas apie 1992 m. Tarpvalstybinių vandentakių ir tarptautinių ežerų apsaugos ir naudojimo konvencijos Vandens ir<text:s/></text:span><text:span text:style-name="T46">sveikatos protokolo įgyvendinimą Lietuvoje.</text:span></text:p>
      <text:p text:style-name="P47"><text:span text:style-name="T48">2.2</text:span><text:span text:style-name="T49">. Aplinkos ministerija pagal savo kompetenciją:</text:span></text:p>
      <text:p text:style-name="P50"><text:span text:style-name="T51">2.2.1</text:span><text:span text:style-name="T52">. dalyvauja įgyvendinant 1992 m. Tarpvalstybinių vandentakių ir tarptautinių ežerų apsaugos ir naudojimo konvencijos Vandens ir sveikatos protokolą;</text:span></text:p>
      <text:p text:style-name="P53"><text:span text:style-name="T54">2.2.2</text:span><text:span text:style-name="T55">. teikia Sveikatos apsaugos ministerijai šio įsakymo 2.1.2 punkte numatytoms ataskaitoms parengti būtiną informaciją.</text:span></text:p>
      <text:p text:style-name="P56"><text:span text:style-name="T57">3</text:span><text:span text:style-name="T58">.<text:s/></text:span><text:span text:style-name="T59">Pavedame</text:span><text:span text:style-name="T60"><text:s/>Sveikatos apsaugos ministerijos ir Aplinkos ministerijos sekretoriams pagal administravimo sritis šio įsakym</text:span><text:span text:style-name="T61">o vykdymo kontrolę.</text:span></text:p>
      <text:p text:style-name="P62"/>
      <text:p text:style-name="P63"/>
      <text:p text:style-name="P64">SVEIKATOS APSAUGOS MINISTRAS<text:tab/>ŽILVINAS PADAIGA</text:p>
      <text:p text:style-name="P65"/>
      <text:p text:style-name="P66">APLINKOS MINISTRAS<text:tab/>ARŪNAS KUNDROTAS</text:p>
      <text:p text:style-name="P67">______________</text:p>
      <text:p text:style-name="P68"/>
      <text:soft-page-break/>
      <text:p text:style-name="P69"><text:span text:style-name="T70">PATVIRTINTA</text:span></text:p>
      <text:p text:style-name="P71">Lietuvos Respublikos sveikatos apsaugos<text:s/></text:p>
      <text:p text:style-name="P72">ministro ir Lietuvos Respublikos<text:s/></text:p>
      <text:p text:style-name="P73">aplinkos ministro<text:s/></text:p>
      <text:p text:style-name="P74">2005 m. sausio 12 d.<text:s/></text:p>
      <text:p text:style-name="P75"><text:span text:style-name="T76">įsakymu Nr. V-14/D1-22</text:span></text:p>
      <text:p text:style-name="P77"/>
      <text:p text:style-name="P78"><text:span text:style-name="T79">1992 M. TARPVALSTYBINIŲ VANDENTAKIŲ IR TARPTAUTINIŲ EŽERŲ APSAUGOS IR NAUDOJIMO KONVENCIJOS VANDENS IR SVEIKATOS PROTOKOLO ĮGYVENDINIMO METMENY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1992 m. Tarpvalstybinių vandentakių ir tarptautini</text:span><text:span text:style-name="T89">ų ežerų apsaugos ir naudojimo konvencijos Vandens ir sveikatos protokolo įgyvendinimo metmenys (toliau – Metmenys) nustato 1992 m. Tarpvalstybinių vandentakių ir tarptautinių ežerų apsaugos ir naudojimo konvencijos Vandens ir sveikatos protokolo (toliau –<text:s/></text:span><text:span text:style-name="T90">Protokolas) įgyvendinimo uždavinius, kryptis bei etapus.</text:span></text:p>
      <text:p text:style-name="P91"><text:span text:style-name="T92">2</text:span><text:span text:style-name="T93">. Šiuose Metmenyse vartojamos sąvokos ir jų apibrėžimai:</text:span></text:p>
      <text:p text:style-name="P94"><text:span text:style-name="T95">2.1</text:span><text:span text:style-name="T96">.<text:s/></text:span><text:span text:style-name="T97">liga, susijusi su vandeniu</text:span><text:span text:style-name="T98"><text:s/>– sveikatos sutrikimai, kuriuos tiesiogiai ar netiesiogiai sukėlė bet kurių vandenų būklė arba kiekio ar kokybės pokyčiai;</text:span></text:p>
      <text:p text:style-name="P99"><text:span text:style-name="T100">2.2</text:span><text:span text:style-name="T101">.<text:s/></text:span><text:span text:style-name="T102">centralizuota sistema</text:span><text:span text:style-name="T103"><text:s/>– sistema, skirta aprūpinti geriamuoju vandeniu tam tikrą skaičių namų ūkių arba įmonių, ir (ar) nuot</text:span><text:span text:style-name="T104">ekų tvarkymo sistema, kuri aptarnauja tam tikrą skaičių namų ūkių ar įmonių ir, jei reikia, užtikrina pramoninių nuotekų surinkimą, transportavimą, valymą bei šalinimą ar pakartotinį jų panaudojimą;</text:span></text:p>
      <text:p text:style-name="P105"><text:span text:style-name="T106">2.3</text:span><text:span text:style-name="T107">.<text:s/></text:span><text:span text:style-name="T108">nuotekų tvarkymas<text:s/></text:span><text:span text:style-name="T109">– dėl žmogaus veiklos susidara</text:span><text:span text:style-name="T110">nčių nuotekų surinkimas, transportavimas, valymas, šalinimas ar pakartotinis panaudojimas per centralizuotas sistemas arba per įrenginius, naudojamus individualiuose namų ūkiuose ar atskirose įmonėse;</text:span></text:p>
      <text:p text:style-name="P111"><text:span text:style-name="T112">2.4</text:span><text:span text:style-name="T113">.<text:s/></text:span><text:span text:style-name="T114">vandenų valdymo planas<text:s/></text:span><text:span text:style-name="T115">– tam tikroje teritorij</text:span><text:span text:style-name="T116">oje esančių paviršinių ar požeminių vandens telkinių valdymo, apsaugos ir (ar) naudojimo veiksmų arba priemonių visuma;</text:span></text:p>
      <text:p text:style-name="P117"><text:span text:style-name="T118">2.5</text:span><text:span text:style-name="T119">.<text:s/></text:span><text:span text:style-name="T120">Protokolo šalis</text:span><text:span text:style-name="T121"><text:s/>– valstybė, kurioje šis Protokolas galioja;</text:span></text:p>
      <text:p text:style-name="P122"><text:span text:style-name="T123">2.6</text:span><text:span text:style-name="T124">.<text:s/></text:span><text:span text:style-name="T125">šalių pasitarimas</text:span><text:span text:style-name="T126"><text:s/>– reguliariai rengiamas Protokolo šalių<text:s/></text:span><text:span text:style-name="T127">susitikimas, kuriame jos nagrinėja ir kontroliuoja Protokolo įgyvendinimo eigą;</text:span></text:p>
      <text:p text:style-name="P128"><text:span text:style-name="T129">2.7</text:span><text:span text:style-name="T130">.<text:s/></text:span><text:span text:style-name="T131">Protokolo sekretoriatas<text:s/></text:span><text:span text:style-name="T132">– Europos ekonomikos reikalų komisijos vykdomasis sekretorius ir Pasaulio sveikatos organizacijos Europos regioninio biuro regioninis direktori</text:span><text:span text:style-name="T133">us.</text:span></text:p>
      <text:p text:style-name="P134"/>
      <text:p text:style-name="P135"><text:span text:style-name="T136">II</text:span><text:span text:style-name="T137">.<text:s/></text:span><text:span text:style-name="T138">PROTOKOLO ĮGYVENDINIMO UŽDAVINIAI</text:span></text:p>
      <text:p text:style-name="P139"/>
      <text:p text:style-name="P140"><text:span text:style-name="T141">3</text:span><text:span text:style-name="T142">. Protokolo įgyvendinimo uždaviniai – užtikrinti:</text:span></text:p>
      <text:p text:style-name="P143"><text:span text:style-name="T144">3.1</text:span><text:span text:style-name="T145">. pakankamą geros kokybės geriamojo vandens be jokių mikroorganizmų, parazitų ir medžiagų, kurių kiekis ar koncentracija kelia potencialią<text:s/></text:span><text:span text:style-name="T146">grėsmę žmonių sveikatai, tiekimą. Tai apima geriamojo vandens šaltinių apsaugą, geriamojo vandens paruošimą bei centralizuotų sistemų kūrimą, tobulinimą ir priežiūrą;</text:span></text:p>
      <text:p text:style-name="P147"><text:span text:style-name="T148">3.2</text:span><text:span text:style-name="T149">. nuotekų tvarkymą įrengiant, tobulinant ir prižiūrint centralizuotas nuotekų tvar</text:span><text:span text:style-name="T150">kymo sistemas, atitinkančias žmogaus sveikatos ir aplinkos apsaugos lygį užtikrinančius standartus;</text:span></text:p>
      <text:p text:style-name="P151"><text:span text:style-name="T152">3.3</text:span><text:span text:style-name="T153">. efektyvią geriamojo vandens šaltinių ir su jais susijusių vandens ekosistemų apsaugą nuo teršimo iš įvairių šaltinių (pramonės, žemės ūkio ir pan.)</text:span><text:span text:style-name="T154">. To siekiama efektyviai sumažinant nuotekose ir emisijose esančių medžiagų, laikomų pavojingomis žmogaus sveikatai ir vandens ekosistemoms, kiekius;</text:span></text:p>
      <text:p text:style-name="P155"><text:span text:style-name="T156">3.4</text:span><text:span text:style-name="T157">. būtinas priemones siekiant apsaugoti žmonių sveikatą nuo ligų, kylančių naudojant vandenį<text:s/></text:span><text:span text:style-name="T158">rekreaciniais tikslais, akvakultūrai, moliuskų ir vėžiagyvių veisimui ir rinkimui naudojant nuotekas žemės ūkyje;</text:span></text:p>
      <text:p text:style-name="P159"><text:span text:style-name="T160">3.5</text:span><text:span text:style-name="T161">. efektyvių sistemų, leidžiančių stebėti ir laiku reaguoti į situacijas, kurios gali sukelti ligų, susijusių su vandeniu, protrūkius ar</text:span><text:span text:style-name="T162"><text:s/>pavienius tų ligų atvejus, sukūrimą.</text:span></text:p>
      <text:p text:style-name="P163"/>
      <text:p text:style-name="P164"><text:span text:style-name="T165">III</text:span><text:span text:style-name="T166">.<text:s/></text:span><text:span text:style-name="T167">PROTOKOLO ĮGYVENDINIMO KRYPTYS</text:span></text:p>
      <text:p text:style-name="P168"/>
      <text:p text:style-name="P169"><text:span text:style-name="T170">4</text:span><text:span text:style-name="T171">. Atsižvelgiant į Protokolo įgyvendinimo uždavinius, nustatomos tokios Protokolo įgyvendinimo kryptys:</text:span></text:p>
      <text:p text:style-name="P172"><text:span text:style-name="T173">4.1</text:span><text:span text:style-name="T174">. sudaryti teisines, administracines ir ekonomines sąlygas,</text:span><text:span text:style-name="T175"><text:s/>kurios būtų stabilios ir skatintų šių Metmenų 3 punkte nustatytų uždavinių įgyvendinimą;</text:span></text:p>
      <text:p text:style-name="P176"><text:span text:style-name="T177">4.2</text:span><text:span text:style-name="T178">. nacionaliniu lygmeniu sukurti mechanizmus kompetentingų institucijų veiklai koordinuoti bei ryšiams tarpvalstybiniu lygmeniu su kitomis šalimis palaikyti;</text:span></text:p>
      <text:p text:style-name="P179"><text:span text:style-name="T180">4.3</text:span><text:span text:style-name="T181">. rengti programas arba numatyti priemones atitinkamose kitais tikslais rengiamose programose;</text:span></text:p>
      <text:p text:style-name="P182"><text:span text:style-name="T183">4.4</text:span><text:span text:style-name="T184">. siekiant užtikrinti geros kokybės geriamojo vandens tiekimą, tobulinti ir remti teisinę bei organizacinę struktūrą geriamojo vandens kokybės stebės</text:span><text:span text:style-name="T185">enai ir standartų laikymuisi užtikrinti;</text:span></text:p>
      <text:p text:style-name="P186"><text:span text:style-name="T187">4.5</text:span><text:span text:style-name="T188">. tobulinti rodiklių, padedančių nustatyti, stebėti ir kontroliuoti ligų, susijusių su vandeniu, plitimą, sistemą;</text:span></text:p>
      <text:p text:style-name="P189"><text:span text:style-name="T190">4.6</text:span><text:span text:style-name="T191">. sukurti ligų, susijusių su vandeniu, protrūkių priežiūros ir prevencijos sistemas, k</text:span><text:span text:style-name="T192">urios apimtų:</text:span></text:p>
      <text:p text:style-name="P193"><text:span text:style-name="T194">4.6.1</text:span><text:span text:style-name="T195">. ligų, susijusių su vandeniu, ir šių ligų protrūkių stebėseną;</text:span></text:p>
      <text:p text:style-name="P196"><text:span text:style-name="T197">4.6.2</text:span><text:span text:style-name="T198">. informacijos pateikimą valstybės įgaliotoms institucijoms apie ligų, susijusių su vandeniu, protrūkius ir kilusią ligų plitimo grėsmę;</text:span></text:p>
      <text:p text:style-name="P199"><text:span text:style-name="T200">4.6.3</text:span><text:span text:style-name="T201">. informacijos p</text:span><text:span text:style-name="T202">ateikimą gyventojams apie ligų, susijusių su vandeniu, protrūkius ir priemones, kurių jie turėtų imtis, kad būtų išvengta žalos jų sveikatai arba ji būtų sumažinta;</text:span></text:p>
      <text:p text:style-name="P203"><text:span text:style-name="T204">4.6.4</text:span><text:span text:style-name="T205">. rekomendacijų pateikimą atitinkamoms valstybės institucijoms, prireikus ir visuo</text:span><text:span text:style-name="T206">menei apie prevencinius ir susidariusiai padėčiai ištaisyti reikalingus veiksmus;</text:span></text:p>
      <text:p text:style-name="P207"><text:span text:style-name="T208">4.7</text:span><text:span text:style-name="T209">. tarpvalstybiniu ir nacionaliniu lygmeniu parengti vandenų valdymo planus. Tokie planai gali būti sudedamoji kitų atitinkamų planų, programų ar dokumentų, rengiamų<text:s/></text:span><text:span text:style-name="T210">kitais tikslais, dalis;</text:span></text:p>
      <text:p text:style-name="P211"><text:span text:style-name="T212">4.8</text:span><text:span text:style-name="T213">. analizuoti vandens ir sveikatos rodiklių kitimo tendencijas nacionaliniu lygmeniu ir atlikti palyginamąją analizę teritoriniu principu;</text:span></text:p>
      <text:p text:style-name="P214"><text:span text:style-name="T215">4.9</text:span><text:span text:style-name="T216">. kaupti ir analizuoti duomenis, susijusius su Protokolo įgyvendinimu, bei<text:s/></text:span><text:span text:style-name="T217">vertinti pasiektą pažangą;</text:span></text:p>
      <text:p text:style-name="P218"><text:span text:style-name="T219">4.10</text:span><text:span text:style-name="T220">. periodiškai skelbti pažangos įvertinimo rezultatus. Tokių duomenų skelbimo periodiškumą nustato šalių pasitarimas.</text:span></text:p>
      <text:p text:style-name="P221"/>
      <text:p text:style-name="P222"><text:span text:style-name="T223">IV</text:span><text:span text:style-name="T224">.<text:s/></text:span><text:span text:style-name="T225">PROTOKOLO ĮGYVENDINIMO ETAPAI</text:span></text:p>
      <text:p text:style-name="P226"/>
      <text:p text:style-name="P227"><text:span text:style-name="T228">5</text:span><text:span text:style-name="T229">. Protokolas įgyvendinamas dviem etapais:</text:span></text:p>
      <text:p text:style-name="P230"><text:span text:style-name="T231">5.1</text:span><text:span text:style-name="T232">.<text:s/></text:span><text:span text:style-name="T233">pirmuoju etapu – 2005–2008 metais vykdomos šių Metmenų 4.1– 4.6 punktuose numatytos kryptys;</text:span></text:p>
      <text:p text:style-name="P234"><text:span text:style-name="T235">5.2</text:span><text:span text:style-name="T236">. antruoju etapu – nuo 2009 metų vykdomos 4.7– 4.10 punktuose numatytos kryptys.</text:span></text:p>
      <text:p text:style-name="P237"/>
      <text:p text:style-name="P238"><text:span text:style-name="T239">V</text:span><text:span text:style-name="T240">.<text:s/></text:span><text:span text:style-name="T241">BAIGIAMOSIOS NUOSTATOS</text:span></text:p>
      <text:p text:style-name="P242"/>
      <text:p text:style-name="P243"><text:span text:style-name="T244">6</text:span><text:span text:style-name="T245">. Protokolo sekretoriatui pagal ša</text:span><text:span text:style-name="T246">lių pasitarimo nustatytas gaires bus teikiamos ataskaitos apie sukauptus ir išanalizuotus duomenis bei įvertintą pasiektą pažangą. Šalių pasitarimas, remdamasis šiomis ataskaitomis, įvertina Protokolo šalies pažangą.</text:span></text:p>
      <text:p text:style-name="P247">______________</text:p>
      <text:p text:style-name="P2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8-10T22:10:00Z</meta:creation-date>
    <dc:date>2015-08-10T22:10:00Z</dc:date>
    <meta:template xlink:href="Normal.dotm" xlink:type="simple"/>
    <meta:editing-cycles>2</meta:editing-cycles>
    <meta:editing-duration>PT0S</meta:editing-duration>
    <meta:document-statistic meta:page-count="3" meta:paragraph-count="157" meta:word-count="1040" meta:character-count="7852" meta:row-count="580" meta:non-whitespace-character-count="6969"/>
  </office:meta>
</office:document-meta>
</file>