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sausio 21 d. Nr. 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; Nr.<text:s/></text:span><text:a xlink:href="https://www.e-tar.lt/portal/lt/legalAct/TAR.8F56CDF98BBC" office:target-frame-name="_blank" xlink:show="new"><text:span text:style-name="T27">171-6333</text:span></text:a><text:span text:style-name="T28">), po 4.472 punkto įrašius pastraipą „Studijų kokybės vertinimo centro“, 4.473 ir 4.</text:span><text:span text:style-name="T29">474 punktus ir išdėsčius juos taip:</text:span></text:p>
      <text:p text:style-name="P30"><text:span text:style-name="T31">„Studijų kokybės vertinimo centro</text:span></text:p>
      <text:p text:style-name="P32"><text:span text:style-name="T33">4.473</text:span><text:span text:style-name="T34">. užsienyje įgytos kvalifikacijos vertinimą<text:s/></text:span><text:span text:style-name="T35"><text:tab/>70 litų</text:span></text:p>
      <text:p text:style-name="P36"><text:span text:style-name="T37">Pastabos:<text:s/></text:span></text:p>
      <text:p text:style-name="P38"><text:span text:style-name="T39">1</text:span><text:span text:style-name="T40">. Valstybės rinkliava už skubų (per 5 darbo dienas) užsienyje įgytos kvalifikacijos vertinimą didinama 100 p</text:span><text:span text:style-name="T41">rocentų.</text:span></text:p>
      <text:p text:style-name="P42"><text:span text:style-name="T43">2</text:span><text:span text:style-name="T44">. Valstybės rinkliava už užsienyje įgytos kvalifikacijos vertinimą lietuvių kilmės asmenims, pateikusiems lietuvių kilmę ar teisės į Lietuvos Respublikos pilietybę išsaugojimą patvirtinančius dokumentus, mažinama 100 procentų.</text:span></text:p>
      <text:p text:style-name="P45"><text:span text:style-name="T46">4.474</text:span><text:span text:style-name="T47">. asme</text:span><text:span text:style-name="T48">ns, kurio užsienyje įgyta aukštojo mokslo kvalifikacija įvertinta su sąlyga, egzaminavimą:</text:span></text:p>
      <text:p text:style-name="P49"><text:span text:style-name="T50">4.474.1</text:span><text:span text:style-name="T51">. pirmąjį<text:s/></text:span><text:span text:style-name="T52"><text:tab/>250 litų</text:span></text:p>
      <text:p text:style-name="P53"><text:span text:style-name="T54">4.474.2</text:span><text:span text:style-name="T55">. pakartotinį<text:s/></text:span><text:span text:style-name="T56"><text:tab/>210 litų“.</text:span></text:p>
      <text:p text:style-name="P57"/>
      <text:p text:style-name="P58"/>
      <text:p text:style-name="P59"><text:span text:style-name="T60">MINISTRAS PIRMININKAS</text:span><text:span text:style-name="T61"><text:tab/>ALGIRDAS BRAZAUSKAS</text:span></text:p>
      <text:p text:style-name="P62"/>
      <text:p text:style-name="P63">FINANSŲ MINISTRAS<text:tab/>ALGIRDAS BUTKEVIČIU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6:24:00Z</meta:creation-date>
    <dc:date>2015-09-09T16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2" meta:character-count="1747" meta:row-count="73" meta:non-whitespace-character-count="1539"/>
  </office:meta>
</office:document-meta>
</file>