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fo:break-before="page" fo:margin-left="3.5437in">
        <style:tab-stops/>
      </style:paragraph-properties>
    </style:style>
    <style:style style:name="T101" style:parent-style-name="DefaultParagraphFont" style:family="text">
      <style:text-properties fo:color="#000000"/>
    </style:style>
    <style:style style:name="P102" style:parent-style-name="Normal" style:family="paragraph">
      <style:paragraph-properties fo:text-indent="3.543in"/>
      <style:text-properties fo:color="#000000"/>
    </style:style>
    <style:style style:name="P103" style:parent-style-name="Normal" style:family="paragraph">
      <style:paragraph-properties fo:text-indent="3.543in"/>
      <style:text-properties fo:color="#000000"/>
    </style:style>
    <style:style style:name="P104" style:parent-style-name="Normal" style:family="paragraph">
      <style:paragraph-properties fo:text-align="center"/>
      <style:text-properties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center"/>
      <style:text-properties fo:font-weight="bold" style:font-weight-asian="bold" fo:color="#000000"/>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center"/>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P280" style:parent-style-name="Normal" style:family="paragraph">
      <style:paragraph-properties fo:text-align="center"/>
    </style:style>
    <style:style style:name="T281"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UŽSIENYJE ĮGYTŲ KVALIFIKACIJŲ, SUTEIKIANČIŲ TEISĘ Į AUKŠTĄJĮ MOKSLĄ, BEI AUKŠTOJO MOKSLO KVALIFIKACIJŲ VERTINIMO IR AKADEMINIO PRIPAŽINIMO NUOSTATŲ PATVIRTINIMO</text:p>
      <text:p text:style-name="P16"/>
      <text:p text:style-name="P17">2005 m. sausio 21 d. Nr. 60</text:p>
      <text:p text:style-name="P18">Vilnius</text:p>
      <text:p text:style-name="P19"/>
      <text:p text:style-name="P20"><text:span text:style-name="T21">Vadovaudamasi Lietuvos Respublikos įstatymo „Dėl Europos Tarybos ir UNESCO kvalifikacijų, susijusių su aukštuoju mokslu, pripažinimo Europos regiono valstybėse konvencijos ratifikavimo“ (Žin., 1998, Nr.<text:s/></text:span><text:a xlink:href="https://www.e-tar.lt/portal/lt/legalAct/TAR.8984F661528B" office:target-frame-name="_blank" xlink:show="new"><text:span text:style-name="T22">110-3022</text:span></text:a><text:span text:style-name="T23">) 2 straipsniu, Lietuvos Respublikos aukštojo mokslo įstatymo (Žin., 2000, Nr.<text:s/></text:span><text:a xlink:href="https://www.e-tar.lt/portal/lt/legalAct/TAR.E064628D5A4F" office:target-frame-name="_blank" xlink:show="new"><text:span text:style-name="T24">27-715</text:span></text:a><text:span text:style-name="T25">) 3 straipsnio 3 dalimi, Lietuvos Respublikos Vyriausybė<text:s/></text:span><text:span text:style-name="T26">nutari</text:span><text:span text:style-name="T27">a:</text:span></text:p>
      <text:p text:style-name="P28"><text:span text:style-name="T29">1</text:span><text:span text:style-name="T30">. Patvirtinti Užsienyje įgytų kvalifikacijų, suteikiančių teisę į aukštąjį mokslą, bei aukštojo mokslo kvalifikacijų vertinimo ir akademinio pripažinimo nuostatus (pridedama).</text:span></text:p>
      <text:p text:style-name="P31"><text:span text:style-name="T32">2</text:span><text:span text:style-name="T33">. Paskirti:</text:span></text:p>
      <text:p text:style-name="P34"><text:span text:style-name="T35">2.1</text:span><text:span text:style-name="T36">. Studijų kokybės vertinimo centrą:</text:span></text:p>
      <text:p text:style-name="P37"><text:span text:style-name="T38">2.1.1</text:span><text:span text:style-name="T39">. institucija, vykdančia užsienyje įgytų kvalifikacijų, suteikiančių teisę į aukštąjį mokslą, bei aukštojo mokslo kvalifikacijų vertinimą;</text:span></text:p>
      <text:p text:style-name="P40"><text:span text:style-name="T41">2.1.2</text:span><text:span text:style-name="T42">. Europos nacionalinių akademinio mobilumo ir pripažinimo informacijos centrų tinklo (ENIC) nariu;</text:span></text:p>
      <text:p text:style-name="P43"><text:span text:style-name="T44">2.2</text:span><text:span text:style-name="T45">. Švietimo ir mokslo ministeriją institucija, vykdančia užsienyje įgytų kvalifikacijų akademinį pripažinimą.</text:span></text:p>
      <text:p text:style-name="P46"><text:span text:style-name="T47">3</text:span><text:span text:style-name="T48">. Pavesti:</text:span></text:p>
      <text:p text:style-name="P49"><text:span text:style-name="T50">3.1</text:span><text:span text:style-name="T51">. Švietimo ir mokslo ministerijai per 3 mėnesius nuo šio nutarimo įsigaliojimo dienos parengti ir patvirtinti:</text:span></text:p>
      <text:p text:style-name="P52"><text:span text:style-name="T53">3.1.1</text:span><text:span text:style-name="T54">. paraiškų dėl užsienyje įgytos kvalifikacijos, suteikiančios teisę į aukštąjį mokslą, bei aukštojo mokslo kvalifikacijos vertinimo ir akademinio pripažinimo formas;</text:span></text:p>
      <text:p text:style-name="P55"><text:span text:style-name="T56">3.1.2</text:span><text:span text:style-name="T57">. Užsienyje įgytų kvalifikacijų, suteikiančių teisę į aukštąjį mokslą, bei aukštojo mokslo kvalifikacijų vertinimo ir akademinio pripažinimo apeliacinės komisijos nuostatus;</text:span></text:p>
      <text:p text:style-name="P58"><text:span text:style-name="T59">3.1.3</text:span><text:span text:style-name="T60">. papildomų kursų asmenims, siekiantiems užsienyje įgytų kvalifikacijų, suteikiančių teisę į aukštąjį mokslą, akademinio pripažinimo Lietuvoje, organizavimo tvarkos aprašą;</text:span></text:p>
      <text:p text:style-name="P61"><text:span text:style-name="T62">3.2</text:span><text:span text:style-name="T63">. Studijų kokybės vertinimo centrui:</text:span></text:p>
      <text:p text:style-name="P64"><text:span text:style-name="T65">3.2.1</text:span><text:span text:style-name="T66">. vykdyti nacionalinio akademinio pripažinimo informacijos centro (NARIC) funkcijas;</text:span></text:p>
      <text:p text:style-name="P67"><text:span text:style-name="T68">3.2.2</text:span><text:span text:style-name="T69">. teikti informaciją atitinkamoms institucijoms ir suinteresuotiems asmenims, atlikti kitas teisės aktuose numatytas funkcijas, kad užsienyje būtų įvertintos ir pripažintos Lietuvos Respublikoje suteiktos aukštojo mokslo kvalifikacijos;</text:span></text:p>
      <text:p text:style-name="P70"><text:span text:style-name="T71">3.2.3</text:span><text:span text:style-name="T72">. per 3 mėnesius nuo šio nutarimo įsigaliojimo dienos parengti ir patvirtinti kvalifikacinių egzaminų asmenims, siekiantiems užsienyje įgytų kvalifikacijų, suteikiančių teisę į aukštąjį mokslą, ar aukštojo mokslo kvalifikacijų akademinio pripažinimo Lietuvoje, organizavimo tvarkos aprašą.</text:span></text:p>
      <text:p text:style-name="P73"><text:span text:style-name="T74">4</text:span><text:span text:style-name="T75">. Pripažinti netekusiais galios:</text:span></text:p>
      <text:p text:style-name="P76"><text:span text:style-name="T77">4.1</text:span><text:span text:style-name="T78">. Lietuvos Respublikos Vyriausybės 1999 m. gruodžio 23 d. nutarimą Nr. 1460 „Dėl Lietuvos Respublikos įstatymo „Dėl Europos Tarybos ir UNESCO kvalifikacijų, susijusių su aukštuoju mokslu, pripažinimo Europos regiono valstybėse konvencijos ratifikavimo“ įgyvendinimo“ (Žin., 1999, Nr.<text:s/></text:span><text:a xlink:href="https://www.e-tar.lt/portal/lt/legalAct/TAR.C79B277AD2B6" office:target-frame-name="_blank" xlink:show="new"><text:span text:style-name="T79">110-3231</text:span></text:a><text:span text:style-name="T80">);</text:span></text:p>
      <text:p text:style-name="P81"><text:span text:style-name="T82">4.2</text:span><text:span text:style-name="T83">. Lietuvos Respublikos Vyriausybės 2000 m. rugsėjo 7 d. nutarimą Nr. 1060 „Dėl Lietuvos Respublikos Vyriausybės 1999 m. gruodžio 23 d. nutarimo Nr. 1460 „Dėl Lietuvos<text:s/></text:span><text:soft-page-break/><text:span text:style-name="T84">Respublikos įstatymo „Dėl Europos Tarybos ir UNESCO kvalifikacijų, susijusių su aukštuoju mokslu, pripažinimo Europos regiono valstybėse konvencijos ratifikavimo“ įgyvendinimo“ dalinio pakeitimo“ (Žin., 2000, Nr.<text:s/></text:span><text:a xlink:href="https://www.e-tar.lt/portal/lt/legalAct/TAR.DF6A692D5990" office:target-frame-name="_blank" xlink:show="new"><text:span text:style-name="T85">77-2334</text:span></text:a><text:span text:style-name="T86">);</text:span></text:p>
      <text:p text:style-name="P87"><text:span text:style-name="T88">4.3</text:span><text:span text:style-name="T89">. Lietuvos Respublikos Vyriausybės 2002 m. rugsėjo 11 d. nutarimo Nr. 1432 „Dėl kai kurių Lietuvos Respublikos Vyriausybės nutarimų pakeitimo, susijusio su Mokslo ir studijų departamento prie Švietimo ir mokslo ministerijos reorganizavimu“ (Žin., 2002, Nr.<text:s/></text:span><text:a xlink:href="https://www.e-tar.lt/portal/lt/legalAct/TAR.E333C81FFFF4" office:target-frame-name="_blank" xlink:show="new"><text:span text:style-name="T90">91-3896</text:span></text:a><text:span text:style-name="T91">), 7 punktą.</text:span></text:p>
      <text:p text:style-name="P92"/>
      <text:p text:style-name="P93"/>
      <text:p text:style-name="P94"/>
      <text:p text:style-name="P95">MINISTRAS PIRMININKAS<text:tab/>ALGIRDAS BRAZAUSKAS</text:p>
      <text:p text:style-name="P96"/>
      <text:p text:style-name="P97"/>
      <text:p text:style-name="P98"/>
      <text:p text:style-name="P99">ŠVIETIMO IR MOKSLO MINISTRAS<text:tab/>REMIGIJUS MOTUZAS</text:p>
      <text:soft-page-break/>
      <text:p text:style-name="P100"><text:span text:style-name="T101">PATVIRTINTA</text:span></text:p>
      <text:p text:style-name="P102">Lietuvos Respublikos Vyriausybės</text:p>
      <text:p text:style-name="P103">2005 m. sausio 21 d. nutarimu Nr. 60</text:p>
      <text:p text:style-name="P104"/>
      <text:p text:style-name="P105"><text:span text:style-name="T106">UŽSIENYJE ĮGYTŲ KVALIFIKACIJŲ, SUTEIKIANČIŲ TEISĘ Į AUKŠTĄJĮ MOKSLĄ, BEI AUKŠTOJO MOKSLO KVALIFIKACIJŲ VERTINIMO IR AKADEMINIO</text:span></text:p>
      <text:p text:style-name="P107"><text:span text:style-name="T108">PRIPAŽINIMO NUOSTATAI</text:span></text:p>
      <text:p text:style-name="P109"/>
      <text:p text:style-name="P110"><text:span text:style-name="T111">I</text:span><text:span text:style-name="T112">.<text:s/></text:span><text:span text:style-name="T113">BENDROSIOS NUOSTATOS</text:span></text:p>
      <text:p text:style-name="P114"/>
      <text:p text:style-name="P115"><text:span text:style-name="T116">1</text:span><text:span text:style-name="T117">. Užsienyje įgytų kvalifikacijų, suteikiančių teisę į aukštąjį mokslą, bei aukštojo mokslo kvalifikacijų vertinimo ir akademinio pripažinimo nuostatai (toliau vadinama – šie Nuostatai) reglamentuoja užsienyje įgytų kvalifikacijų, suteikiančių teisę į aukštąjį mokslą, bei aukštojo mokslo kvalifikacijų (toliau bendrai vadinama – užsienyje įgyta kvalifikacija) vertinimą ir akademinį pripažinimą Lietuvos Respublikoje.</text:span></text:p>
      <text:p text:style-name="P118"><text:span text:style-name="T119">2</text:span><text:span text:style-name="T120">. Pripažįstama, kad užsienyje įgyta kvalifikacija atitinka tam tikrą kvalifikaciją, teikiamą Lietuvos Respublikoje, jeigu vadovaujantis kvalifikacijos vertinimu negalima nurodyti esminių skirtumų tarp teisės aktų nustatytų reikalavimų įgyti minėtą kvalifikaciją Lietuvos Respublikoje.</text:span></text:p>
      <text:p text:style-name="P121"><text:span text:style-name="T122">3</text:span><text:span text:style-name="T123">. Užsienyje įgytų mokslo laipsnių ir pedagoginių vardų atitiktis mokslo laipsniams ir pedagoginiams vardams, suteiktiems Lietuvos Respublikoje, nustatoma vadovaujantis Lietuvos Respublikos Vyriausybės 1992 m. liepos 15 d. nutarimu Nr. 549 „Dėl mokslo laipsnių ir pedagoginių mokslo vardų nostrifikavimo ir diplomų (atestatų) registravimo“ (Žin., 1992, Nr.<text:s/></text:span><text:a xlink:href="https://www.e-tar.lt/portal/lt/legalAct/TAR.3882FC59D350" office:target-frame-name="_blank" xlink:show="new"><text:span text:style-name="T124">27-788</text:span></text:a><text:span text:style-name="T125">).</text:span></text:p>
      <text:p text:style-name="P126"><text:span text:style-name="T127">4</text:span><text:span text:style-name="T128">. Užsienyje baigtų dalinių studijų vertinimas ir akademinis pripažinimas atliekamas pagal Lietuvos Respublikos švietimo ir mokslo ministerijos (toliau vadinama – Švietimo ir mokslo ministerija) nustatytą studijų rezultatų įskaitymo tvarką.</text:span></text:p>
      <text:p text:style-name="P129"/>
      <text:p text:style-name="P130"><text:span text:style-name="T131">II</text:span><text:span text:style-name="T132">.<text:s/></text:span><text:span text:style-name="T133">SVARBIAUSIOS SĄVOKOS</text:span></text:p>
      <text:p text:style-name="P134"/>
      <text:p text:style-name="P135"><text:span text:style-name="T136">5</text:span><text:span text:style-name="T137">. Šiuose Nuostatuose vartojamos sąvokos:</text:span></text:p>
      <text:p text:style-name="P138">Akademinis užsienyje įgytos kvalifikacijos pripažinimas (toliau vadinama – pripažinimas) – šių Nuostatų nustatyta tvarka priimtas sprendimas dėl užsienyje įgytos kvalifikacijos pripažinimo, liudijantis, kad ši kvalifikacija atitinka reikalavimus, nustatytus kvalifikacijai, kurią įgiję asmenys Lietuvos Respublikoje turi teisę studijuoti, verstis profesine veikla ar dirbti pagal profesiją, kai teisė verstis ja ar darbas pagal ją nėra reglamentuojami Lietuvos Respublikos teisės aktais.</text:p>
      <text:p text:style-name="P139">Aukštojo mokslo kvalifikacija – išsilavinimas, įgytas institucijoje, teisės aktų nustatyta tvarka turinčioje teisę teikti aukštąjį išsilavinimą, taip pat išsilavinimo dokumentas, liudijantis sėkmingai baigtą aukštojo mokslo studijų programą.</text:p>
      <text:p text:style-name="P140">Dalinės studijos – įvertinta ir dokumentu patvirtinta užsienyje baigta aukštojo mokslo studijų programos dalis, kuri liudija įgytas žinias ir gebėjimus.</text:p>
      <text:p text:style-name="P141">Išsilavinimo dokumentas – teisės aktų nustatyta tvarka išduotas diplomas ar kitas pažymėjimas, liudijantis sėkmingai baigtą studijų ar mokymo programą.</text:p>
      <text:p text:style-name="P142">Kvalifikacija, suteikianti teisę į aukštąjį mokslą, – išsilavinimas, įgytas institucijoje, teisės aktų nustatyta tvarka turinčioje teisę vykdyti mokymo programas, taip pat išsilavinimo dokumentas, liudijantis sėkmingai baigtą mokymo programą, suteikiantys teisę į aukštojo mokslo studijas.</text:p>
      <text:p text:style-name="P143">Pareiškėjas – asmuo, siekiantis, kad jo užsienyje įgyta kvalifikacija būtų įvertinta arba pripažinta Lietuvos Respublikoje, ir pateikęs atitinkamą prašymą.</text:p>
      <text:p text:style-name="P144">Užsienyje įgytos kvalifikacijos vertinimas (toliau vadinama – vertinimas) – šių Nuostatų nustatyta tvarka vykdomas užsienyje įgytos kvalifikacijos vertės ir lygmens nustatymas, taip pat užsienyje įgytos kvalifikacijos mokymosi (studijų) rezultatų, apimties (trukmės), turinio, pasiekimų vertinimo reikalavimų palyginimas su atitinkamais reikalavimais, nustatytais Lietuvos Respublikoje.</text:p>
      <text:p text:style-name="P145"/>
      <text:p text:style-name="P146"><text:span text:style-name="T147">III</text:span><text:span text:style-name="T148">.<text:s/></text:span><text:span text:style-name="T149">VERTINIMĄ IR PRIPAŽINIMĄ VYKDANČIOS INSTITUCIJOS</text:span></text:p>
      <text:p text:style-name="P150"/>
      <text:p text:style-name="P151"><text:span text:style-name="T152">6</text:span><text:span text:style-name="T153">. Užsienyje įgytų kvalifikacijų atitiktį kvalifikacijoms, įgytoms Lietuvos Respublikoje baigus vidurinio ugdymo ar aukštojo mokslo studijų programas, vertina Studijų kokybės vertinimo centras.</text:span></text:p>
      <text:p text:style-name="P154"><text:span text:style-name="T155">7</text:span><text:span text:style-name="T156">. Studijų kokybės vertinimo centras, vertindamas užsienyje įgytas kvalifikacijas, turi teisę pasitelkti atitinkamų sričių ekspertus ir priimdamas sprendimus dėl užsienyje įgytų kvalifikacijų vertinimo remtis ekspertų pateiktomis išvadomis ir pasiūlymais.</text:span></text:p>
      <text:p text:style-name="P157"><text:span text:style-name="T158">8</text:span><text:span text:style-name="T159">. Pripažinimą vykdo Švietimo ir mokslo ministerija, remdamasi Studijų kokybės vertinimo centro atliktu kvalifikacijos vertinimu.</text:span></text:p>
      <text:p text:style-name="P160"><text:span text:style-name="T161">9</text:span><text:span text:style-name="T162">. Suinteresuotų asmenų prašymu Studijų kokybės vertinimo centras teikia informaciją ir rekomendacijas, susijusias su užsienyje įgytų kvalifikacijų vertinimu ir pripažinimu Lietuvos Respublikoje.</text:span></text:p>
      <text:p text:style-name="P163"/>
      <text:p text:style-name="P164"><text:span text:style-name="T165">IV</text:span><text:span text:style-name="T166">.<text:s/></text:span><text:span text:style-name="T167">PATEIKTINI DOKUMENTAI</text:span></text:p>
      <text:p text:style-name="P168"/>
      <text:p text:style-name="P169"><text:span text:style-name="T170">10</text:span><text:span text:style-name="T171">. Pareiškėjas arba jo įgaliotas asmuo Studijų kokybės vertinimo centrui pateikia šiuos dokumentus:</text:span></text:p>
      <text:p text:style-name="P172"><text:span text:style-name="T173">10.1</text:span><text:span text:style-name="T174">. Švietimo ir mokslo ministerijos nustatytos formos paraišką (-as) dėl vertinimo ir (ar) pripažinimo;</text:span></text:p>
      <text:p text:style-name="P175"><text:span text:style-name="T176">10.2</text:span><text:span text:style-name="T177">. išsilavinimo dokumentą arba nustatytąja tvarka patvirtintą išsilavinimo dokumento kopiją;</text:span></text:p>
      <text:p text:style-name="P178"><text:span text:style-name="T179">10.3</text:span><text:span text:style-name="T180">. išsilavinimo dokumento priedą (-us) arba nustatytąja tvarka patvirtintą (-as) išsilavinimo dokumento priedo (-ų) kopiją (-as);</text:span></text:p>
      <text:p text:style-name="P181"><text:span text:style-name="T182">10.4</text:span><text:span text:style-name="T183">. asmens tapatybę liudijantį dokumentą arba jo kopiją (įgaliotas asmuo papildomai pateikia nustatytąja tvarka patvirtintą įgaliojimą);</text:span></text:p>
      <text:p text:style-name="P184"><text:span text:style-name="T185">10.5</text:span><text:span text:style-name="T186">. dokumentą, patvirtinantį, kad vadovaujantis Lietuvos Respublikos Vyriausybės 2000 m. gruodžio 15 d. nutarimu Nr. 1458 „Dėl valstybės rinkliavos objektų sąrašo, šios rinkliavos dydžių ir mokėjimo ir grąžinimo taisyklių patvirtinimo“ (Žin., 2000, Nr.<text:s/></text:span><text:a xlink:href="https://www.e-tar.lt/portal/lt/legalAct/TAR.E3A145C8DD49" office:target-frame-name="_blank" xlink:show="new"><text:span text:style-name="T187">108-3463</text:span></text:a><text:span text:style-name="T188">; 2004, Nr.<text:s/></text:span><text:a xlink:href="https://www.e-tar.lt/portal/lt/legalAct/TAR.62F84F217615" office:target-frame-name="_blank" xlink:show="new"><text:span text:style-name="T189">107-3989</text:span></text:a><text:span text:style-name="T190">) sumokėta valstybės rinkliava už Studijų kokybės vertinimo centro organizuojamą užsienyje įgytos kvalifikacijos vertinimą;</text:span></text:p>
      <text:p text:style-name="P191"><text:span text:style-name="T192">10.6</text:span><text:span text:style-name="T193">. kitus papildomus dokumentus vertinimą ir (ar) pripažinimą vykdančios institucijos nurodymu.</text:span></text:p>
      <text:p text:style-name="P194"/>
      <text:p text:style-name="P195"><text:span text:style-name="T196">V</text:span><text:span text:style-name="T197">.<text:s/></text:span><text:span text:style-name="T198">SPRENDIMŲ DĖL VERTINIMO IR PRIPAŽINIMO PRIĖMIMAS</text:span></text:p>
      <text:p text:style-name="P199"/>
      <text:p text:style-name="P200"><text:span text:style-name="T201">11</text:span><text:span text:style-name="T202">. Studijų kokybės vertinimo centras išnagrinėja pateiktus dokumentus ir nustato esminius skirtumus tarp užsienyje įgytos kvalifikacijos mokymosi (studijų) rezultatų, apimties (trukmės), turinio, pasiekimų vertinimo reikalavimų ir atitinkamų reikalavimų, nustatytų Lietuvos Respublikoje.</text:span></text:p>
      <text:p text:style-name="P203"><text:span text:style-name="T204">12</text:span><text:span text:style-name="T205">. Įtarus, kad užsienyje įgytos kvalifikacijos įgijimą patvirtinantis dokumentas gali būti suklastotas, vertinimo procedūra sustabdoma ir dokumentai perduodami institucijai, kompetentingai tirti atitinkamas bylas. Jeigu atsisakoma kelti baudžiamąją arba administracinę bylą ar asmuo atleidžiamas nuo baudžiamosios arba administracinės atsakomybės, vertinimo procedūra tęsiama. Vertinimo procedūros sustabdymo laikotarpis neįskaitomas į vertinimo laikotarpį, nurodytą šių Nuostatų 13 punkte.</text:span></text:p>
      <text:p text:style-name="P206"><text:span text:style-name="T207">13</text:span><text:span text:style-name="T208">. Vertinimas turi būti atliktas ne vėliau kaip per 3 mėnesius nuo visų dokumentų, nurodytų šių Nuostatų 10 punkte, pateikimo dienos. Šis terminas Studijų kokybės vertinimo centro vadovo sprendimu gali būti pratęsiamas (tačiau ne ilgiau kaip 3 mėnesiams), jeigu trūksta informacijos apie vertinamą užsienyje įgytą kvalifikaciją. Pareiškėjo pageidavimu vertinimas Studijų kokybės<text:s/></text:span><text:soft-page-break/><text:span text:style-name="T209">vertinimo centro vadovo sprendimu gali būti atliktas skubos tvarka (per 5 darbo dienas), jeigu netrūksta informacijos apie vertinamą užsienyje įgytą kvalifikaciją.</text:span></text:p>
      <text:p text:style-name="P210"><text:span text:style-name="T211">14</text:span><text:span text:style-name="T212">. Studijų kokybės vertinimo centras priima vieną iš šių sprendimų:</text:span></text:p>
      <text:p text:style-name="P213"><text:span text:style-name="T214">14.1</text:span><text:span text:style-name="T215">. vertinti užsienyje įgytą kvalifikaciją kaip lygiavertę atitinkamai kvalifikacijai, teikiamai Lietuvos Respublikoje;</text:span></text:p>
      <text:p text:style-name="P216"><text:span text:style-name="T217">14.2</text:span><text:span text:style-name="T218">. vertinti užsienyje įgytą kvalifikaciją kaip lygiavertę atitinkamai kvalifikacijai, teikiamai Lietuvos Respublikoje, su sąlyga, jeigu kvalifikacijos turėtojas įvykdys konkrečius papildomus reikalavimus (išlaikys kvalifikacinį egzaminą ir (ar) baigs papildomus kursus);</text:span></text:p>
      <text:p text:style-name="P219"><text:span text:style-name="T220">14.3</text:span><text:span text:style-name="T221">. vertinti užsienyje įgytą kvalifikaciją kaip nelygiavertę atitinkamai kvalifikacijai, teikiamai Lietuvos Respublikoje.</text:span></text:p>
      <text:p text:style-name="P222"><text:span text:style-name="T223">15</text:span><text:span text:style-name="T224">. Sprendimas dėl vertinimo įforminamas Studijų kokybės vertinimo centro pažyma apie užsienyje įgytos kvalifikacijos įvertinimą, kuri tvirtinama Studijų kokybės vertinimo centro vadovo parašu ir šio centro antspaudu, ir išduodama pareiškėjui.</text:span></text:p>
      <text:p text:style-name="P225"><text:span text:style-name="T226">16</text:span><text:span text:style-name="T227">. Studijų kokybės vertinimo centras, priimdamas šių Nuostatų 14.2 punkte nurodytą sprendimą, taip pat pateikia pareiškėjui informaciją (rekomendaciją) apie papildomų reikalavimų įgyvendinimo galimybes.</text:span></text:p>
      <text:p text:style-name="P228"><text:span text:style-name="T229">17</text:span><text:span text:style-name="T230">. Kvalifikacinį egzaminą, nurodytą šių Nuostatų 14.2 punkte, organizuoja Studijų kokybės vertinimo centras savo nustatyta tvarka. Pareiškėjas gali laikyti kvalifikacinį egzaminą tik sumokėjęs Lietuvos Respublikos Vyriausybės nustatyto dydžio valstybės rinkliavą už Studijų kokybės vertinimo centro organizuojamą asmens, kurio užsienyje įgyta kvalifikacija įvertinta su sąlyga, egzaminavimą, ir pateikęs šiam centrui tai patvirtinantį dokumentą.</text:span></text:p>
      <text:p text:style-name="P231"><text:span text:style-name="T232">18</text:span><text:span text:style-name="T233">. Papildomi kursai organizuojami:</text:span></text:p>
      <text:p text:style-name="P234"><text:span text:style-name="T235">18.1</text:span><text:span text:style-name="T236">. pagal neformaliojo švietimo programas – asmenims, užsienyje įgijusiems kvalifikacijas, suteikiančias teisę į aukštąjį mokslą. Šių kursų organizavimo tvarką nustato Švietimo ir mokslo ministerija;</text:span></text:p>
      <text:p text:style-name="P237"><text:span text:style-name="T238">18.2</text:span><text:span text:style-name="T239">. pagal nenuosekliųjų studijų programas aukštosiose mokyklose, vykdančiose atitinkamos studijų krypties ir pakopos studijų programas, – asmenims, užsienyje įgijusiems aukštojo mokslo kvalifikacijas. Šių kursų organizavimo tvarką nustato aukštosios mokyklos.</text:span></text:p>
      <text:p text:style-name="P240"><text:span text:style-name="T241">19</text:span><text:span text:style-name="T242">. Pareiškėjas, baigęs papildomus kursus, pateikia Studijų kokybės vertinimo centrui dokumentus, patvirtinančius papildomų kursų baigimą.</text:span></text:p>
      <text:p text:style-name="P243"><text:span text:style-name="T244">20</text:span><text:span text:style-name="T245">. Tais atvejais, kai pareiškėjas siekia užsienyje įgytos kvalifikacijos pripažinimo, Studijų kokybės vertinimo centras per 5 darbo dienas nuo sprendimo dėl vertinimo priėmimo persiunčia Švietimo ir mokslo ministerijai pažymos apie užsienyje įgytos kvalifikacijos įvertinimą kopiją, dokumentus, nurodytus šių Nuostatų 10 punkte, ir dokumentus, patvirtinančius papildomų reikalavimų įvykdymą.</text:span></text:p>
      <text:p text:style-name="P246"><text:span text:style-name="T247">21</text:span><text:span text:style-name="T248">. Sprendimas dėl užsienyje įgytos kvalifikacijos pripažinimo turi būti priimamas per mėnesį nuo tos dienos, kai Švietimo ir mokslo ministerija gauna dokumentus, nurodytus šių Nuostatų 20 punkte (į šį laiką neįskaitomas laikotarpis, kai nagrinėjama apeliacija dėl vertinimo šių Nuostatų 25 ir 26 punktuose nustatyta tvarka). Šis terminas švietimo ir mokslo ministro sprendimu gali būti pratęsiamas (tačiau ne ilgiau kaip 3 mėnesiams), jeigu sprendimui dėl užsienyje įgytos kvalifikacijos pripažinimo priimti reikia papildomų dokumentų apie pripažįstamą kvalifikaciją.</text:span></text:p>
      <text:p text:style-name="P249"><text:span text:style-name="T250">22</text:span><text:span text:style-name="T251">. Švietimo ir mokslo ministerija, vadovaudamasi pažyma apie užsienyje įgytos kvalifikacijos įvertinimą ir kitais pateiktais dokumentais, priima vieną iš šių sprendimų:</text:span></text:p>
      <text:p text:style-name="P252"><text:span text:style-name="T253">22.1</text:span><text:span text:style-name="T254">. pripažinti užsienyje įgytą kvalifikaciją atitinkančia tam tikrą kvalifikaciją, teikiamą Lietuvos Respublikoje;</text:span></text:p>
      <text:p text:style-name="P255"><text:span text:style-name="T256">22.2</text:span><text:span text:style-name="T257">. nepripažinti užsienyje įgytos kvalifikacijos atitinkančia tam tikrą kvalifikaciją, teikiamą Lietuvos Respublikoje.</text:span></text:p>
      <text:p text:style-name="P258"><text:span text:style-name="T259">23</text:span><text:span text:style-name="T260">. Sprendimas dėl užsienyje įgytos kvalifikacijos pripažinimo įforminamas švietimo ir mokslo ministro įsakymu, kuris išsiunčiamas Studijų kokybės vertinimo centrui.</text:span></text:p>
      <text:p text:style-name="P261"><text:span text:style-name="T262">24</text:span><text:span text:style-name="T263">. Studijų kokybės vertinimo centras išduoda pareiškėjui švietimo ir mokslo ministro įsakymo dėl užsienyje įgytos kvalifikacijos pripažinimo kopiją.</text:span></text:p>
      <text:p text:style-name="P264"/>
      <text:p text:style-name="P265"><text:span text:style-name="T266">VI</text:span><text:span text:style-name="T267">.<text:s/></text:span><text:span text:style-name="T268">BAIGIAMOSIOS NUOSTATOS</text:span></text:p>
      <text:p text:style-name="P269"/>
      <text:p text:style-name="P270"><text:span text:style-name="T271">25</text:span><text:span text:style-name="T272">. Pareiškėjas, nesutinkantis su sprendimu dėl kvalifikacijos vertinimo ir (ar) pripažinimo, gali per 14 dienų nuo sprendimo gavimo dienos pateikti apeliaciją švietimo ir mokslo ministro sudarytai Užsienyje įgytų kvalifikacijų, suteikiančių teisę į aukštąjį mokslą, bei aukštojo mokslo kvalifikacijų vertinimo ir akademinio pripažinimo apeliacinei komisijai (toliau vadinama – Apeliacinė komisija), veikiančiai pagal Švietimo ir mokslo ministerijos patvirtintus nuostatus.</text:span></text:p>
      <text:p text:style-name="P273"><text:span text:style-name="T274">26</text:span><text:span text:style-name="T275">. Pareiškėjas, nesutinkantis su Apeliacinės komisijos sprendimu, gali jį skųsti teismui Lietuvos Respublikos administracinių bylų teisenos įstatymo (Žin., 1999, Nr.<text:s/></text:span><text:a xlink:href="https://www.e-tar.lt/portal/lt/legalAct/TAR.67B5099C5848" office:target-frame-name="_blank" xlink:show="new"><text:span text:style-name="T276">13-308</text:span></text:a><text:span text:style-name="T277">; 2000, Nr.<text:s/></text:span><text:a xlink:href="https://www.e-tar.lt/portal/lt/legalAct/TAR.78FAC7B20AD8" office:target-frame-name="_blank" xlink:show="new"><text:span text:style-name="T278">85-2566</text:span></text:a><text:span text:style-name="T279">) nustatyta tvarka.</text:span></text:p>
      <text:p text:style-name="P280"><text:span text:style-name="T28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10T14:32:00Z</meta:creation-date>
    <dc:date>2017-01-10T14:32:00Z</dc:date>
    <meta:template xlink:href="Normal.dotm" xlink:type="simple"/>
    <meta:editing-cycles>2</meta:editing-cycles>
    <meta:editing-duration>PT0S</meta:editing-duration>
    <meta:document-statistic meta:page-count="6" meta:paragraph-count="220" meta:word-count="2374" meta:character-count="15905" meta:row-count="654" meta:non-whitespace-character-count="13751"/>
  </office:meta>
</office:document-meta>
</file>