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ab-stops>
          <style:tab-stop style:type="right" style:position="6.0625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2005 METŲ PASKELBIMO DIDŽIOJO VILNIAUS SEIMO IR PARLAMENTINĖS TRADICIJOS METAIS</text:p>
      <text:p text:style-name="P12"/>
      <text:p text:style-name="P13">2005 m. sausio 20 d. Nr. X-94</text:p>
      <text:p text:style-name="P14">Vilnius</text:p>
      <text:p text:style-name="P15"/>
      <text:p text:style-name="P16"><text:span text:style-name="T17">Lietuvos Respublikos Seimas, atsižvelgdamas į tai,</text:span><text:span text:style-name="T18"><text:s/>kad Didysis Vilniaus seimas suvienijo Lietuvos visuomenę, jo nutarimai turėjo didelę reikšmę Lietuvos valstybės atkūrimui ir padarė pradžią parlamentarizmui, kurį sutvirtino Lietuvos Steigiamasis Seimas ir toliau plėtoja mūsų nepriklausomos Lietuvos valst</text:span><text:span text:style-name="T19">ybės Seimas,<text:s/></text:span><text:span text:style-name="T20">nutari</text:span><text:span text:style-name="T21">a:</text:span></text:p>
      <text:p text:style-name="P22"/>
      <text:p text:style-name="P23"><text:span text:style-name="T24">1</text:span><text:span text:style-name="T25"><text:s/>straipsnis.</text:span></text:p>
      <text:p text:style-name="P26"><text:span text:style-name="T27">Paskelbti 2005 metus Didžiojo Vilniaus seimo ir parlamentinės tradicijos metais.</text:span></text:p>
      <text:p text:style-name="P28"/>
      <text:p text:style-name="P29"><text:span text:style-name="T30">2</text:span><text:span text:style-name="T31"><text:s/>straipsnis.</text:span></text:p>
      <text:p text:style-name="P32"><text:span text:style-name="T33">Prašyti Vyriausybę padėti Lituanistikos tradicijų ir paveldo įprasminimo komisijai įgyvendinti Lietuviškos spaudo</text:span><text:span text:style-name="T34">s lotyniškais rašmenimis atgavimo 100-mečio minėjimo renginių programą – skirti lėšų Didžiojo Vilniaus seimo 100-mečiui, Lietuvos Steigiamojo Seimo pirmojo posėdžio 85-osioms metinėms ir nepriklausomos Lietuvos valstybės atkūrimo 15-osioms metinėms paminėt</text:span><text:span text:style-name="T35">i.</text:span></text:p>
      <text:p text:style-name="P36"/>
      <text:p text:style-name="P37"/>
      <text:p text:style-name="P38"><text:span text:style-name="T39">LIETUVOS RESPUBLIKOS</text:span></text:p>
      <text:p text:style-name="P40">SEIMO PIRMININKAS<text:tab/>ARTŪRAS PAUL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20:06:00Z</meta:creation-date>
    <dc:date>2015-07-06T20:06:00Z</dc:date>
    <meta:template xlink:href="Normal" xlink:type="simple"/>
    <meta:editing-cycles>2</meta:editing-cycles>
    <meta:editing-duration>PT0S</meta:editing-duration>
    <meta:document-statistic meta:page-count="1" meta:paragraph-count="15" meta:word-count="134" meta:character-count="1062" meta:row-count="44" meta:non-whitespace-character-count="943"/>
  </office:meta>
</office:document-meta>
</file>