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 IR 10 STRAIPSNIŲ PAKEITIMO</text:p>
      <text:p text:style-name="P12"/>
      <text:p text:style-name="P13">2005 m. sausio 20 d. Nr. X-92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4 straipsnyje išbraukti Aidą GEDVILĄ, įrašy</text:span><text:span text:style-name="T33">ti Saulių GIRDAUSKĄ ir šį straipsnį išdėstyti taip:</text:span></text:p>
      <text:p text:style-name="P34"/>
      <text:p text:style-name="P35"><text:span text:style-name="T36">„</text:span><text:span text:style-name="T37">4</text:span><text:span text:style-name="T38"><text:s/>straipsnis.</text:span></text:p>
      <text:p text:style-name="P39"><text:span text:style-name="T40">Patvirtinti šios sudėties Seimo Ekonomikos komitetą:</text:span></text:p>
      <text:p text:style-name="P41"><text:span text:style-name="T42">1</text:span><text:span text:style-name="T43">) Zigmantas BALČYTIS;</text:span></text:p>
      <text:p text:style-name="P44"><text:span text:style-name="T45">2</text:span><text:span text:style-name="T46">) Saulius BUCEVIČIUS:</text:span></text:p>
      <text:p text:style-name="P47"><text:span text:style-name="T48">3</text:span><text:span text:style-name="T49">) Audrius ENDZINAS;</text:span></text:p>
      <text:p text:style-name="P50"><text:span text:style-name="T51">4</text:span><text:span text:style-name="T52">) Ramūnas GARBARAVIČIUS;</text:span></text:p>
      <text:p text:style-name="P53"><text:span text:style-name="T54">5</text:span><text:span text:style-name="T55">) Saulius GIRDAUSKAS;</text:span></text:p>
      <text:p text:style-name="P56"><text:span text:style-name="T57">6</text:span><text:span text:style-name="T58">) Vaclovas KARBAUSKIS;</text:span></text:p>
      <text:p text:style-name="P59"><text:span text:style-name="T60">7</text:span><text:span text:style-name="T61">) Eligijus MASIULIS;</text:span></text:p>
      <text:p text:style-name="P62"><text:span text:style-name="T63">8</text:span><text:span text:style-name="T64">) Vytas NAVICKAS;</text:span></text:p>
      <text:p text:style-name="P65"><text:span text:style-name="T66">9</text:span><text:span text:style-name="T67">) Edmundas PUPINIS;</text:span></text:p>
      <text:p text:style-name="P68"><text:span text:style-name="T69">10</text:span><text:span text:style-name="T70">) Jurgis RAZMA;</text:span></text:p>
      <text:p text:style-name="P71"><text:span text:style-name="T72">11</text:span><text:span text:style-name="T73">) Viačeslav ŠKIL;</text:span></text:p>
      <text:p text:style-name="P74"><text:span text:style-name="T75">12</text:span><text:span text:style-name="T76">) Viktor USPASKICH;</text:span></text:p>
      <text:p text:style-name="P77"><text:span text:style-name="T78">13</text:span><text:span text:style-name="T79">) Birutė VĖSAITĖ;</text:span></text:p>
      <text:p text:style-name="P80"><text:span text:style-name="T81">14</text:span><text:span text:style-name="T82">) Julius VESELKA;</text:span></text:p>
      <text:p text:style-name="P83"><text:span text:style-name="T84">15</text:span><text:span text:style-name="T85">) Pranas VILKAS.“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10 straipsnyje išbraukti Saulių GIRDAUSKĄ, įrašyti Vytautą KAMBLEVIČIŲ ir šį straipsnį išdėstyti taip:</text:span></text:p>
      <text:p text:style-name="P92"/>
      <text:p text:style-name="P93"><text:span text:style-name="T94">„</text:span><text:span text:style-name="T95">10</text:span><text:span text:style-name="T96"><text:s/>straipsnis.</text:span></text:p>
      <text:p text:style-name="P97"><text:span text:style-name="T98">Patvirtinti šios sudėties Seimo Švietimo, mokslo ir kultūros komitetą:</text:span></text:p>
      <text:p text:style-name="P99"><text:span text:style-name="T100">1</text:span><text:span text:style-name="T101">) Julius DAUTARTAS;</text:span></text:p>
      <text:p text:style-name="P102"><text:span text:style-name="T103">2</text:span><text:span text:style-name="T104">) Vydas GEDVILA</text:span><text:span text:style-name="T105">S;</text:span></text:p>
      <text:p text:style-name="P106"><text:span text:style-name="T107">3</text:span><text:span text:style-name="T108">) Povilas JAKUČIONIS;</text:span></text:p>
      <text:p text:style-name="P109"><text:span text:style-name="T110">4</text:span><text:span text:style-name="T111">) Vytautas KAMBLEVIČIUS;</text:span></text:p>
      <text:p text:style-name="P112"><text:span text:style-name="T113">5</text:span><text:span text:style-name="T114">) Marija Aušrinė PAVILIONIENĖ;</text:span></text:p>
      <text:p text:style-name="P115"><text:span text:style-name="T116">6</text:span><text:span text:style-name="T117">) Audronė PITRĖNIENĖ;</text:span></text:p>
      <text:p text:style-name="P118"><text:span text:style-name="T119">7</text:span><text:span text:style-name="T120">) Valerijus SIMULIK;</text:span></text:p>
      <text:p text:style-name="P121"><text:span text:style-name="T122">8</text:span><text:span text:style-name="T123">) Gintaras STEPONAVIČIUS;</text:span></text:p>
      <text:p text:style-name="P124"><text:span text:style-name="T125">9</text:span><text:span text:style-name="T126">) Dalia TEIŠERSKYTĖ;</text:span></text:p>
      <text:p text:style-name="P127"><text:span text:style-name="T128">10</text:span><text:span text:style-name="T129">) Roma ŽAKAITIENĖ;</text:span></text:p>
      <text:p text:style-name="P130"><text:span text:style-name="T131">11</text:span><text:span text:style-name="T132">) Edvardas<text:s/></text:span><text:span text:style-name="T133">ŽAKARIS.“</text:span></text:p>
      <text:p text:style-name="P134"/>
      <text:p text:style-name="P135"><text:span text:style-name="T136">3</text:span><text:span text:style-name="T137"><text:s/>straipsnis.</text:span></text:p>
      <text:p text:style-name="P138"><text:span text:style-name="T139">Nutarimas įsigalioja nuo priėmimo.</text:span></text:p>
      <text:p text:style-name="P140"/>
      <text:p text:style-name="P141"/>
      <text:p text:style-name="P142"><text:span text:style-name="T143">LIETUVOS RESPUBLIKOS<text:s/></text:span></text:p>
      <text:p text:style-name="P144">SEIMO PIRMININKAS<text:tab/>ARTŪRAS PAULAUSKAS<text:s/></text:p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4:21:00Z</meta:creation-date>
    <dc:date>2015-09-07T04:21:00Z</dc:date>
    <meta:template xlink:href="Normal.dotm" xlink:type="simple"/>
    <meta:editing-cycles>2</meta:editing-cycles>
    <meta:editing-duration>PT0S</meta:editing-duration>
    <meta:document-statistic meta:page-count="2" meta:paragraph-count="63" meta:word-count="227" meta:character-count="1591" meta:row-count="178" meta:non-whitespace-character-count="1427"/>
  </office:meta>
</office:document-meta>
</file>