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justify" fo:text-indent="0.4923in"/>
      <style:text-properties fo:color="#000000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R. BUDBERGYTĖS SKYRIMO LIETUVOS RESPUBLIKOS VALSTYBĖS KONTROLIERE</text:p>
      <text:p text:style-name="P12"/>
      <text:p text:style-name="P13">2005 m. sausio 20 d. Nr. X-88</text:p>
      <text:p text:style-name="P14">Vilnius</text:p>
      <text:p text:style-name="P15"/>
      <text:p text:style-name="P16"><text:span text:style-name="T17">Lietuvos Respublikos Seimas, vadovaudamasis Lietuvos Respublikos</text:span><text:span text:style-name="T18"><text:s/>Konstitucijos 67 straipsnio 11 punktu, 133 straipsniu ir atsižvelgdamas į Respublikos Prezidento 2005 m. sausio 11 d. dekretą Nr. 190 „Dėl teikimo Lietuvos Respublikos Seimui skirti R. Budbergytę Lietuvos Respublikos valstybės kontroliere“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</text:span><text:span text:style-name="T25">.</text:span></text:p>
      <text:p text:style-name="P26"><text:span text:style-name="T27">Skirti Rasą<text:s/></text:span><text:span text:style-name="T28">Budbergytę</text:span><text:span text:style-name="T29"><text:s/>Lietuvos Respublikos valstybės kontroliere penkeriems metams nuo 2005 m. vasario 4 d.</text:span></text:p>
      <text:p text:style-name="P30"/>
      <text:p text:style-name="P31"><text:span text:style-name="T32">2</text:span><text:span text:style-name="T33"><text:s/>straipsnis</text:span><text:span text:style-name="T34">.</text:span></text:p>
      <text:p text:style-name="P35"><text:span text:style-name="T36">Nutarimas įsigalioja nuo priėmimo.</text:span></text:p>
      <text:p text:style-name="P37"/>
      <text:p text:style-name="P38"/>
      <text:p text:style-name="P39"><text:span text:style-name="T40">LIETUVOS RESPUBLIKOS<text:s/></text:span></text:p>
      <text:p text:style-name="P41">SEIMO PIRMININKAS<text:tab/>ARTŪRAS PAULAUSKAS<text:s/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4T22:02:00Z</meta:creation-date>
    <dc:date>2015-09-04T22:02:00Z</dc: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736" meta:row-count="23" meta:non-whitespace-character-count="642"/>
  </office:meta>
</office:document-meta>
</file>