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. PILIPAVIČIENĖS SKYRIMO SEIMO KONTROLIERE</text:p>
      <text:p text:style-name="P12"/>
      <text:p text:style-name="P13">2005 m. sausio 20 d. Nr. X-90</text:p>
      <text:p text:style-name="P14">Vilnius</text:p>
      <text:p text:style-name="P15"/>
      <text:p text:style-name="P16"><text:span text:style-name="T17">Lietuvos Respublikos Seimas, vadovaudamasis Seimo kontrolierių įstatymo 7 straipsniu i</text:span><text:span text:style-name="T18">r atsižvelgdamas į Seimo Pirmininko teikimą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skirti Virginiją<text:s/></text:span><text:span text:style-name="T27">Pilipavičienę<text:s/></text:span><text:span text:style-name="T28">Seimo kontroliere apskričių viršininkų administracijų bei savivaldybių institucijų ir įstaigų pareigūnų veiklai tirti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<text:s/></text:span><text:span text:style-name="T35">įsigalioja nuo priėmimo.</text:span></text:p>
      <text:p text:style-name="P36"/>
      <text:p text:style-name="P37"/>
      <text:p text:style-name="P38"><text:span text:style-name="T39">LIETUVOS RESPUBLIKOS<text:s/></text:span></text:p>
      <text:p text:style-name="P40">SEIMO PIRMININKAS<text:tab/>ARTŪRAS PAULAUSKAS<text:s/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9T08:41:00Z</meta:creation-date>
    <dc:date>2015-06-19T08:41:00Z</dc:date>
    <meta:template xlink:href="Normal" xlink:type="simple"/>
    <meta:editing-cycles>2</meta:editing-cycles>
    <meta:editing-duration>PT0S</meta:editing-duration>
    <meta:document-statistic meta:page-count="1" meta:paragraph-count="15" meta:word-count="76" meta:character-count="574" meta:row-count="39" meta:non-whitespace-character-count="513"/>
  </office:meta>
</office:document-meta>
</file>