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style:snap-to-layout-grid="false" fo:text-align="center"/>
      <style:text-properties fo:color="#000000" style:font-size-complex="12pt"/>
    </style:style>
    <style:style style:name="P10" style:parent-style-name="Normal" style:family="paragraph">
      <style:paragraph-properties style:snap-to-layout-grid="false" fo:text-align="center"/>
      <style:text-properties fo:font-weight="bold" style:font-weight-asian="bold" fo:color="#000000" style:font-size-complex="12pt"/>
    </style:style>
    <style:style style:name="P11" style:parent-style-name="Normal" style:family="paragraph">
      <style:paragraph-properties style:snap-to-layout-grid="false" fo:text-align="center"/>
      <style:text-properties fo:font-weight="bold" style:font-weight-asian="bold" fo:color="#000000" style:font-size-complex="12pt"/>
    </style:style>
    <style:style style:name="P12" style:parent-style-name="Normal" style:family="paragraph">
      <style:paragraph-properties style:snap-to-layout-grid="false" fo:text-align="center"/>
      <style:text-properties fo:color="#000000" style:font-size-complex="12pt"/>
    </style:style>
    <style:style style:name="P13" style:parent-style-name="Normal" style:family="paragraph">
      <style:paragraph-properties style:snap-to-layout-grid="false" fo:text-align="center"/>
      <style:text-properties fo:color="#000000" style:font-size-complex="12pt"/>
    </style:style>
    <style:style style:name="P14" style:parent-style-name="Normal" style:family="paragraph">
      <style:paragraph-properties style:snap-to-layout-grid="false" fo:text-align="center"/>
      <style:text-properties fo:color="#000000" style:font-size-complex="12pt"/>
    </style:style>
    <style:style style:name="P15" style:parent-style-name="Normal" style:family="paragraph">
      <style:paragraph-properties style:snap-to-layout-grid="false" fo:text-align="center"/>
      <style:text-properties fo:color="#000000" style:font-size-complex="12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style="italic" style:font-style-asian="italic" style:font-style-complex="italic"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snap-to-layout-grid="false" fo:text-align="justify" fo:text-indent="0.4923in"/>
      <style:text-properties fo:color="#000000" style:font-size-complex="12pt"/>
    </style:style>
    <style:style style:name="P33" style:parent-style-name="Normal" style:family="paragraph">
      <style:paragraph-properties style:snap-to-layout-grid="false" fo:text-align="justify" fo:text-indent="0.4923in"/>
      <style:text-properties fo:color="#000000" style:font-size-complex="12pt"/>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snap-to-layout-grid="false" fo:text-align="center"/>
    </style:style>
    <style:style style:name="T36" style:parent-style-name="DefaultParagraphFont" style:family="text">
      <style:text-properties fo:color="#000000" style:font-size-complex="12pt"/>
    </style:style>
    <style:style style:name="P37" style:parent-style-name="Normal" style:family="paragraph">
      <style:paragraph-properties fo:break-before="page" style:snap-to-layout-grid="false" fo:text-align="center"/>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style:snap-to-layout-grid="false" fo:text-align="center"/>
      <style:text-properties fo:font-weight="bold" style:font-weight-asian="bold" fo:color="#000000" style:font-size-complex="12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font-style="italic" style:font-style-asian="italic" style:font-style-complex="italic"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snap-to-layout-grid="false" fo:text-align="justify" fo:text-indent="0.4923in"/>
      <style:text-properties fo:color="#000000" style:font-size-complex="12pt"/>
    </style:style>
    <style:style style:name="P48" style:parent-style-name="Normal" style:family="paragraph">
      <style:paragraph-properties style:snap-to-layout-grid="false" fo:text-align="justify" fo:text-indent="0.4923in"/>
      <style:text-properties fo:color="#000000" style:font-size-complex="12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style="italic" style:font-style-asian="italic" style:font-style-complex="italic" fo:color="#000000" style:font-size-complex="12pt"/>
    </style:style>
    <style:style style:name="T56" style:parent-style-name="DefaultParagraphFont" style:family="text">
      <style:text-properties fo:font-style="italic" style:font-style-asian="italic" style:font-style-complex="italic" fo:color="#000000" style:font-size-complex="12pt"/>
    </style:style>
    <style:style style:name="P57" style:parent-style-name="Normal" style:family="paragraph">
      <style:paragraph-properties style:snap-to-layout-grid="false" fo:text-align="justify" fo:text-indent="0.4923in"/>
      <style:text-properties fo:color="#000000" style:font-size-complex="12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snap-to-layout-grid="false" fo:text-align="justify" fo:text-indent="0.4923in"/>
      <style:text-properties fo:color="#000000" style:font-size-complex="12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font-style="italic" style:font-style-asian="italic" style:font-style-complex="italic" fo:color="#000000" style:font-size-complex="12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style:font-style-complex="italic" fo:color="#000000" style:font-size-complex="12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font-size-complex="12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style:font-style-complex="italic" fo:color="#000000" style:font-size-complex="12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style:font-style-complex="italic" fo:color="#000000" style:font-size-complex="12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style:font-style-complex="italic" fo:color="#000000" style:font-size-complex="12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style:font-style-complex="italic" fo:color="#000000" style:font-size-complex="12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fo:color="#000000" style:font-size-complex="12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style:font-style-complex="italic" fo:color="#000000" style:font-size-complex="12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style:font-style-complex="italic" fo:color="#000000" style:font-size-complex="12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style:font-style-complex="italic" fo:color="#000000" style:font-size-complex="12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font-style="italic" style:font-style-asian="italic" style:font-style-complex="italic" fo:color="#000000" style:font-size-complex="12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style:font-style-complex="italic" fo:color="#000000" style:font-size-complex="12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style:font-style-complex="italic" fo:color="#000000" style:font-size-complex="12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style:font-style-complex="italic" fo:color="#000000" style:font-size-complex="12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style:font-style-complex="italic" fo:color="#000000" style:font-size-complex="12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style:font-style-complex="italic" fo:color="#000000" style:font-size-complex="12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style:font-style-complex="italic" fo:color="#000000" style:font-size-complex="12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style:font-style-complex="italic" fo:color="#000000" style:font-size-complex="12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tyle-complex="italic" fo:color="#000000" style:font-size-complex="12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style:font-style-complex="italic" fo:color="#000000" style:font-size-complex="12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style:font-style-complex="italic" fo:color="#000000" style:font-size-complex="12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style:font-style-complex="italic" fo:color="#000000" style:font-size-complex="12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font-style="italic" style:font-style-asian="italic" style:font-style-complex="italic" fo:color="#000000" style:font-size-complex="12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style:font-style-complex="italic" fo:color="#000000" style:font-size-complex="12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font-style="italic" style:font-style-asian="italic" style:font-style-complex="italic" fo:color="#000000" style:font-size-complex="12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fo:color="#000000" style:font-size-complex="12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style:font-style-complex="italic" fo:color="#000000" style:font-size-complex="12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style:font-style-complex="italic" fo:color="#000000" style:font-size-complex="12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style:font-style-complex="italic" fo:color="#000000" style:font-size-complex="12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style:font-style-complex="italic" fo:color="#000000" style:font-size-complex="12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style:font-style-complex="italic" fo:color="#000000" style:font-size-complex="12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font-style="italic" style:font-style-asian="italic" style:font-style-complex="italic" fo:color="#000000" style:font-size-complex="12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style:font-style-complex="italic" fo:color="#000000" style:font-size-complex="12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style:font-style-complex="italic" fo:color="#000000" style:font-size-complex="12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style:font-style-complex="italic" fo:color="#000000" style:font-size-complex="12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style:font-style-complex="italic" fo:color="#000000" style:font-size-complex="12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font-style="italic" style:font-style-asian="italic" style:font-style-complex="italic" fo:color="#000000" style:font-size-complex="12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font-style="italic" style:font-style-asian="italic" style:font-style-complex="italic" fo:color="#000000" style:font-size-complex="12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style:font-style-complex="italic" fo:color="#000000" style:font-size-complex="12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style:font-style-complex="italic" fo:color="#000000" style:font-size-complex="12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font-style="italic" style:font-style-asian="italic" style:font-style-complex="italic" fo:color="#000000" style:font-size-complex="12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font-style="italic" style:font-style-asian="italic" style:font-style-complex="italic" fo:color="#000000" style:font-size-complex="12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font-style="italic" style:font-style-asian="italic" style:font-style-complex="italic" fo:color="#000000" style:font-size-complex="12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style:font-style-complex="italic" fo:color="#000000" style:font-size-complex="12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style:font-style-complex="italic" fo:color="#000000" style:font-size-complex="12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style:font-style-complex="italic" fo:color="#000000" style:font-size-complex="12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font-style="italic" style:font-style-asian="italic" style:font-style-complex="italic" fo:color="#000000" style:font-size-complex="12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style:font-style-complex="italic" fo:color="#000000" style:font-size-complex="12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font-style="italic" style:font-style-asian="italic" style:font-style-complex="italic" fo:color="#000000" style:font-size-complex="12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style:font-style-complex="italic" fo:color="#000000" style:font-size-complex="12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style:font-style-complex="italic" fo:color="#000000" style:font-size-complex="12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style:font-style-complex="italic" fo:color="#000000" style:font-size-complex="12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style:font-style-complex="italic" fo:color="#000000" style:font-size-complex="12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style:font-style-complex="italic" fo:color="#000000" style:font-size-complex="12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style:font-style-complex="italic" fo:color="#000000" style:font-size-complex="12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font-style="italic" style:font-style-asian="italic" style:font-style-complex="italic" fo:color="#000000" style:font-size-complex="12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style:font-style-complex="italic" fo:color="#000000" style:font-size-complex="12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style:font-style-complex="italic" fo:color="#000000" style:font-size-complex="12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font-style="italic" style:font-style-asian="italic" style:font-style-complex="italic" fo:color="#000000" style:font-size-complex="12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font-style="italic" style:font-style-asian="italic" style:font-style-complex="italic" fo:color="#000000" style:font-size-complex="12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font-style="italic" style:font-style-asian="italic" style:font-style-complex="italic" fo:color="#000000" style:font-size-complex="12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style:font-style-complex="italic" fo:color="#000000" style:font-size-complex="12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style:font-style-complex="italic" fo:color="#000000" style:font-size-complex="12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style:font-style-complex="italic" fo:color="#000000" style:font-size-complex="12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style:font-style-complex="italic" fo:color="#000000" style:font-size-complex="12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style:font-style-complex="italic" fo:color="#000000" style:font-size-complex="12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font-style="italic" style:font-style-asian="italic" style:font-style-complex="italic" fo:color="#000000" style:font-size-complex="12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font-style="italic" style:font-style-asian="italic" style:font-style-complex="italic" fo:color="#000000" style:font-size-complex="12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font-style="italic" style:font-style-asian="italic" style:font-style-complex="italic" fo:color="#000000" style:font-size-complex="12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font-style="italic" style:font-style-asian="italic" style:font-style-complex="italic" fo:color="#000000" style:font-size-complex="12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font-style="italic" style:font-style-asian="italic" style:font-style-complex="italic" fo:color="#000000" style:font-size-complex="12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font-style="italic" style:font-style-asian="italic" style:font-style-complex="italic" fo:color="#000000" style:font-size-complex="12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style:font-style-complex="italic" fo:color="#000000" style:font-size-complex="12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font-style="italic" style:font-style-asian="italic" style:font-style-complex="italic" fo:color="#000000" style:font-size-complex="12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style:font-style-complex="italic" fo:color="#000000" style:font-size-complex="12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font-style="italic" style:font-style-asian="italic" style:font-style-complex="italic" fo:color="#000000" style:font-size-complex="12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style:font-style-complex="italic" fo:color="#000000" style:font-size-complex="12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font-style="italic" style:font-style-asian="italic" style:font-style-complex="italic" fo:color="#000000" style:font-size-complex="12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style:font-style-complex="italic" fo:color="#000000" style:font-size-complex="12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font-style="italic" style:font-style-asian="italic" style:font-style-complex="italic" fo:color="#000000" style:font-size-complex="12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style:font-style-complex="italic" fo:color="#000000" style:font-size-complex="12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font-style="italic" style:font-style-asian="italic" style:font-style-complex="italic" fo:color="#000000" style:font-size-complex="12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font-style="italic" style:font-style-asian="italic" style:font-style-complex="italic" fo:color="#000000" style:font-size-complex="12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style:font-style-complex="italic" fo:color="#000000" style:font-size-complex="12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style:font-style-complex="italic" fo:color="#000000" style:font-size-complex="12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style:font-style-complex="italic" fo:color="#000000" style:font-size-complex="12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font-style="italic" style:font-style-asian="italic" style:font-style-complex="italic" fo:color="#000000" style:font-size-complex="12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font-style="italic" style:font-style-asian="italic" style:font-style-complex="italic" fo:color="#000000" style:font-size-complex="12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style:font-style-complex="italic" fo:color="#000000" style:font-size-complex="12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style:font-style-complex="italic" fo:color="#000000" style:font-size-complex="12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font-style="italic" style:font-style-asian="italic" style:font-style-complex="italic" fo:color="#000000" style:font-size-complex="12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style:font-style-complex="italic" fo:color="#000000" style:font-size-complex="12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font-style="italic" style:font-style-asian="italic" style:font-style-complex="italic" fo:color="#000000" style:font-size-complex="12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font-style="italic" style:font-style-asian="italic" style:font-style-complex="italic" fo:color="#000000" style:font-size-complex="12p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font-style="italic" style:font-style-asian="italic" style:font-style-complex="italic" fo:color="#000000" style:font-size-complex="12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font-style="italic" style:font-style-asian="italic" style:font-style-complex="italic" fo:color="#000000" style:font-size-complex="12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font-style="italic" style:font-style-asian="italic" style:font-style-complex="italic" fo:color="#000000" style:font-size-complex="12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style:font-style-complex="italic" fo:color="#000000" style:font-size-complex="12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font-style="italic" style:font-style-asian="italic" style:font-style-complex="italic" fo:color="#000000" style:font-size-complex="12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style:font-style-complex="italic" fo:color="#000000" style:font-size-complex="12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style:font-style-complex="italic" fo:color="#000000" style:font-size-complex="12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style:font-style-complex="italic" fo:color="#000000" style:font-size-complex="12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font-style="italic" style:font-style-asian="italic" style:font-style-complex="italic" fo:color="#000000" style:font-size-complex="12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style:font-style-complex="italic" fo:color="#000000" style:font-size-complex="12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font-style="italic" style:font-style-asian="italic" style:font-style-complex="italic" fo:color="#000000" style:font-size-complex="12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font-style="italic" style:font-style-asian="italic" style:font-style-complex="italic" fo:color="#000000" style:font-size-complex="12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font-style="italic" style:font-style-asian="italic" style:font-style-complex="italic" fo:color="#000000" style:font-size-complex="12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style:font-style-complex="italic" fo:color="#000000" style:font-size-complex="12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font-style="italic" style:font-style-asian="italic" style:font-style-complex="italic" fo:color="#000000" style:font-size-complex="12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font-style="italic" style:font-style-asian="italic" style:font-style-complex="italic" fo:color="#000000" style:font-size-complex="12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font-style="italic" style:font-style-asian="italic" style:font-style-complex="italic" fo:color="#000000" style:font-size-complex="12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style:font-style-complex="italic" fo:color="#000000" style:font-size-complex="12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font-style="italic" style:font-style-asian="italic" style:font-style-complex="italic" fo:color="#000000" style:font-size-complex="12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style:font-style-complex="italic" fo:color="#000000" style:font-size-complex="12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font-style="italic" style:font-style-asian="italic" style:font-style-complex="italic" fo:color="#000000" style:font-size-complex="12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style:font-style-complex="italic" fo:color="#000000" style:font-size-complex="12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font-style="italic" style:font-style-asian="italic" style:font-style-complex="italic" fo:color="#000000" style:font-size-complex="12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font-style="italic" style:font-style-asian="italic" style:font-style-complex="italic" fo:color="#000000" style:font-size-complex="12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style:font-style-complex="italic" fo:color="#000000" style:font-size-complex="12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style:font-style-complex="italic" fo:color="#000000" style:font-size-complex="12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style:font-style-complex="italic" fo:color="#000000" style:font-size-complex="12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font-style="italic" style:font-style-asian="italic" style:font-style-complex="italic" fo:color="#000000" style:font-size-complex="12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style:font-style-complex="italic" fo:color="#000000" style:font-size-complex="12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style:font-style-complex="italic" fo:color="#000000" style:font-size-complex="12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style:font-style-complex="italic" fo:color="#000000" style:font-size-complex="12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font-style="italic" style:font-style-asian="italic" style:font-style-complex="italic" fo:color="#000000" style:font-size-complex="12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font-style="italic" style:font-style-asian="italic" style:font-style-complex="italic" fo:color="#000000" style:font-size-complex="12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style:font-style-complex="italic" fo:color="#000000" style:font-size-complex="12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font-style="italic" style:font-style-asian="italic" style:font-style-complex="italic" fo:color="#000000" style:font-size-complex="12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font-style="italic" style:font-style-asian="italic" style:font-style-complex="italic" fo:color="#000000" style:font-size-complex="12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font-style="italic" style:font-style-asian="italic" style:font-style-complex="italic" fo:color="#000000" style:font-size-complex="12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font-style="italic" style:font-style-asian="italic" style:font-style-complex="italic" fo:color="#000000" style:font-size-complex="12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font-style="italic" style:font-style-asian="italic" style:font-style-complex="italic" fo:color="#000000" style:font-size-complex="12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font-style="italic" style:font-style-asian="italic" style:font-style-complex="italic" fo:color="#000000" style:font-size-complex="12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font-style="italic" style:font-style-asian="italic" style:font-style-complex="italic" fo:color="#000000" style:font-size-complex="12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style:font-style-complex="italic" fo:color="#000000" style:font-size-complex="12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font-style="italic" style:font-style-asian="italic" style:font-style-complex="italic" fo:color="#000000" style:font-size-complex="12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style:font-style-complex="italic" fo:color="#000000" style:font-size-complex="12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font-style="italic" style:font-style-asian="italic" style:font-style-complex="italic" fo:color="#000000" style:font-size-complex="12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style:font-style-complex="italic" fo:color="#000000" style:font-size-complex="12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font-style="italic" style:font-style-asian="italic" style:font-style-complex="italic" fo:color="#000000" style:font-size-complex="12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font-style="italic" style:font-style-asian="italic" style:font-style-complex="italic" fo:color="#000000" style:font-size-complex="12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font-style="italic" style:font-style-asian="italic" style:font-style-complex="italic" fo:color="#000000" style:font-size-complex="12p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font-style="italic" style:font-style-asian="italic" style:font-style-complex="italic" fo:color="#000000" style:font-size-complex="12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font-style="italic" style:font-style-asian="italic" style:font-style-complex="italic" fo:color="#000000" style:font-size-complex="12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font-style="italic" style:font-style-asian="italic" style:font-style-complex="italic" fo:color="#000000" style:font-size-complex="12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font-style="italic" style:font-style-asian="italic" style:font-style-complex="italic" fo:color="#000000" style:font-size-complex="12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font-style="italic" style:font-style-asian="italic" style:font-style-complex="italic" fo:color="#000000" style:font-size-complex="12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font-style="italic" style:font-style-asian="italic" style:font-style-complex="italic" fo:color="#000000" style:font-size-complex="12p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font-style="italic" style:font-style-asian="italic" style:font-style-complex="italic" fo:color="#000000" style:font-size-complex="12p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font-style="italic" style:font-style-asian="italic" style:font-style-complex="italic" fo:color="#000000" style:font-size-complex="12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font-style="italic" style:font-style-asian="italic" style:font-style-complex="italic" fo:color="#000000" style:font-size-complex="12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font-style="italic" style:font-style-asian="italic" style:font-style-complex="italic" fo:color="#000000" style:font-size-complex="12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font-style="italic" style:font-style-asian="italic" style:font-style-complex="italic" fo:color="#000000" style:font-size-complex="12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font-style="italic" style:font-style-asian="italic" style:font-style-complex="italic" fo:color="#000000" style:font-size-complex="12p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font-style="italic" style:font-style-asian="italic" style:font-style-complex="italic" fo:color="#000000" style:font-size-complex="12p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style:font-style-complex="italic" fo:color="#000000" style:font-size-complex="12p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font-style="italic" style:font-style-asian="italic" style:font-style-complex="italic" fo:color="#000000" style:font-size-complex="12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style:font-style-complex="italic" fo:color="#000000" style:font-size-complex="12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font-style="italic" style:font-style-asian="italic" style:font-style-complex="italic" fo:color="#000000" style:font-size-complex="12p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font-style="italic" style:font-style-asian="italic" style:font-style-complex="italic" fo:color="#000000" style:font-size-complex="12p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font-style="italic" style:font-style-asian="italic" style:font-style-complex="italic" fo:color="#000000" style:font-size-complex="12p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font-style="italic" style:font-style-asian="italic" style:font-style-complex="italic" fo:color="#000000" style:font-size-complex="12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font-style="italic" style:font-style-asian="italic" style:font-style-complex="italic" fo:color="#000000" style:font-size-complex="12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font-style="italic" style:font-style-asian="italic" style:font-style-complex="italic" fo:color="#000000" style:font-size-complex="12p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font-style="italic" style:font-style-asian="italic" style:font-style-complex="italic" fo:color="#000000" style:font-size-complex="12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font-style="italic" style:font-style-asian="italic" style:font-style-complex="italic" fo:color="#000000" style:font-size-complex="12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font-style="italic" style:font-style-asian="italic" style:font-style-complex="italic" fo:color="#000000" style:font-size-complex="12p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font-style="italic" style:font-style-asian="italic" style:font-style-complex="italic" fo:color="#000000" style:font-size-complex="12p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font-style="italic" style:font-style-asian="italic" style:font-style-complex="italic" fo:color="#000000" style:font-size-complex="12p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font-style="italic" style:font-style-asian="italic" style:font-style-complex="italic" fo:color="#000000" style:font-size-complex="12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font-style="italic" style:font-style-asian="italic" style:font-style-complex="italic" fo:color="#000000" style:font-size-complex="12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font-style="italic" style:font-style-asian="italic" style:font-style-complex="italic" fo:color="#000000" style:font-size-complex="12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font-style="italic" style:font-style-asian="italic" style:font-style-complex="italic" fo:color="#000000" style:font-size-complex="12p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font-style="italic" style:font-style-asian="italic" style:font-style-complex="italic" fo:color="#000000" style:font-size-complex="12p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font-style="italic" style:font-style-asian="italic" style:font-style-complex="italic" fo:color="#000000" style:font-size-complex="12p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font-style="italic" style:font-style-asian="italic" style:font-style-complex="italic" fo:color="#000000" style:font-size-complex="12p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font-style="italic" style:font-style-asian="italic" style:font-style-complex="italic" fo:color="#000000" style:font-size-complex="12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font-style="italic" style:font-style-asian="italic" style:font-style-complex="italic" fo:color="#000000" style:font-size-complex="12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font-style="italic" style:font-style-asian="italic" style:font-style-complex="italic" fo:color="#000000" style:font-size-complex="12p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font-style="italic" style:font-style-asian="italic" style:font-style-complex="italic" fo:color="#000000" style:font-size-complex="12p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font-style="italic" style:font-style-asian="italic" style:font-style-complex="italic" fo:color="#000000" style:font-size-complex="12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font-style="italic" style:font-style-asian="italic" style:font-style-complex="italic" fo:color="#000000" style:font-size-complex="12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font-style="italic" style:font-style-asian="italic" style:font-style-complex="italic" fo:color="#000000" style:font-size-complex="12p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2pt"/>
    </style:style>
    <style:style style:name="T710" style:parent-style-name="DefaultParagraphFont" style:family="text">
      <style:text-properties fo:font-style="italic" style:font-style-asian="italic" style:font-style-complex="italic" fo:color="#000000" style:font-size-complex="12p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font-style="italic" style:font-style-asian="italic" style:font-style-complex="italic" fo:color="#000000" style:font-size-complex="12p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font-style="italic" style:font-style-asian="italic" style:font-style-complex="italic" fo:color="#000000" style:font-size-complex="12p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font-style="italic" style:font-style-asian="italic" style:font-style-complex="italic" fo:color="#000000" style:font-size-complex="12p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font-style="italic" style:font-style-asian="italic" style:font-style-complex="italic" fo:color="#000000" style:font-size-complex="12p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font-style="italic" style:font-style-asian="italic" style:font-style-complex="italic" fo:color="#000000" style:font-size-complex="12p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font-style="italic" style:font-style-asian="italic" style:font-style-complex="italic" fo:color="#000000" style:font-size-complex="12p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font-style="italic" style:font-style-asian="italic" style:font-style-complex="italic" fo:color="#000000" style:font-size-complex="12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font-style="italic" style:font-style-asian="italic" style:font-style-complex="italic" fo:color="#000000" style:font-size-complex="12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font-style="italic" style:font-style-asian="italic" style:font-style-complex="italic" fo:color="#000000" style:font-size-complex="12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font-style="italic" style:font-style-asian="italic" style:font-style-complex="italic" fo:color="#000000" style:font-size-complex="12p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font-style="italic" style:font-style-asian="italic" style:font-style-complex="italic" fo:color="#000000" style:font-size-complex="12p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font-style="italic" style:font-style-asian="italic" style:font-style-complex="italic" fo:color="#000000" style:font-size-complex="12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font-style="italic" style:font-style-asian="italic" style:font-style-complex="italic" fo:color="#000000" style:font-size-complex="12p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font-style="italic" style:font-style-asian="italic" style:font-style-complex="italic" fo:color="#000000" style:font-size-complex="12p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font-style="italic" style:font-style-asian="italic" style:font-style-complex="italic" fo:color="#000000" style:font-size-complex="12p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font-style="italic" style:font-style-asian="italic" style:font-style-complex="italic" fo:color="#000000" style:font-size-complex="12p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font-style="italic" style:font-style-asian="italic" style:font-style-complex="italic" fo:color="#000000" style:font-size-complex="12p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font-style="italic" style:font-style-asian="italic" style:font-style-complex="italic" fo:color="#000000" style:font-size-complex="12p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font-style="italic" style:font-style-asian="italic" style:font-style-complex="italic" fo:color="#000000" style:font-size-complex="12p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font-style="italic" style:font-style-asian="italic" style:font-style-complex="italic" fo:color="#000000" style:font-size-complex="12p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font-style="italic" style:font-style-asian="italic" style:font-style-complex="italic" fo:color="#000000" style:font-size-complex="12p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font-style="italic" style:font-style-asian="italic" style:font-style-complex="italic" fo:color="#000000" style:font-size-complex="12p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font-style="italic" style:font-style-asian="italic" style:font-style-complex="italic" fo:color="#000000" style:font-size-complex="12p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font-style="italic" style:font-style-asian="italic" style:font-style-complex="italic" fo:color="#000000" style:font-size-complex="12p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font-style="italic" style:font-style-asian="italic" style:font-style-complex="italic" fo:color="#000000" style:font-size-complex="12p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font-style="italic" style:font-style-asian="italic" style:font-style-complex="italic" fo:color="#000000" style:font-size-complex="12p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font-style="italic" style:font-style-asian="italic" style:font-style-complex="italic" fo:color="#000000" style:font-size-complex="12p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font-style="italic" style:font-style-asian="italic" style:font-style-complex="italic" fo:color="#000000" style:font-size-complex="12p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font-style="italic" style:font-style-asian="italic" style:font-style-complex="italic" fo:color="#000000" style:font-size-complex="12p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font-style="italic" style:font-style-asian="italic" style:font-style-complex="italic" fo:color="#000000" style:font-size-complex="12p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font-style="italic" style:font-style-asian="italic" style:font-style-complex="italic" fo:color="#000000" style:font-size-complex="12p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font-style="italic" style:font-style-asian="italic" style:font-style-complex="italic" fo:color="#000000" style:font-size-complex="12p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font-style="italic" style:font-style-asian="italic" style:font-style-complex="italic" fo:color="#000000" style:font-size-complex="12p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font-style="italic" style:font-style-asian="italic" style:font-style-complex="italic" fo:color="#000000" style:font-size-complex="12p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font-style="italic" style:font-style-asian="italic" style:font-style-complex="italic" fo:color="#000000" style:font-size-complex="12p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font-style="italic" style:font-style-asian="italic" style:font-style-complex="italic" fo:color="#000000" style:font-size-complex="12p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font-style="italic" style:font-style-asian="italic" style:font-style-complex="italic" fo:color="#000000" style:font-size-complex="12p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font-style="italic" style:font-style-asian="italic" style:font-style-complex="italic" fo:color="#000000" style:font-size-complex="12p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style:font-style-complex="italic" fo:color="#000000" style:font-size-complex="12p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font-style="italic" style:font-style-asian="italic" style:font-style-complex="italic" fo:color="#000000" style:font-size-complex="12p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font-style="italic" style:font-style-asian="italic" style:font-style-complex="italic" fo:color="#000000" style:font-size-complex="12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font-style="italic" style:font-style-asian="italic" style:font-style-complex="italic" fo:color="#000000" style:font-size-complex="12p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font-style="italic" style:font-style-asian="italic" style:font-style-complex="italic" fo:color="#000000" style:font-size-complex="12p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font-style="italic" style:font-style-asian="italic" style:font-style-complex="italic" fo:color="#000000" style:font-size-complex="12p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font-style="italic" style:font-style-asian="italic" style:font-style-complex="italic" fo:color="#000000" style:font-size-complex="12p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font-style="italic" style:font-style-asian="italic" style:font-style-complex="italic" fo:color="#000000" style:font-size-complex="12p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font-style="italic" style:font-style-asian="italic" style:font-style-complex="italic" fo:color="#000000" style:font-size-complex="12p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font-style="italic" style:font-style-asian="italic" style:font-style-complex="italic" fo:color="#000000" style:font-size-complex="12p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font-style="italic" style:font-style-asian="italic" style:font-style-complex="italic" fo:color="#000000" style:font-size-complex="12p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font-style="italic" style:font-style-asian="italic" style:font-style-complex="italic" fo:color="#000000" style:font-size-complex="12p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font-style="italic" style:font-style-asian="italic" style:font-style-complex="italic" fo:color="#000000" style:font-size-complex="12p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font-style="italic" style:font-style-asian="italic" style:font-style-complex="italic" fo:color="#000000" style:font-size-complex="12p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font-style="italic" style:font-style-asian="italic" style:font-style-complex="italic" fo:color="#000000" style:font-size-complex="12p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font-style="italic" style:font-style-asian="italic" style:font-style-complex="italic" fo:color="#000000" style:font-size-complex="12p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font-style="italic" style:font-style-asian="italic" style:font-style-complex="italic" fo:color="#000000" style:font-size-complex="12p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font-style="italic" style:font-style-asian="italic" style:font-style-complex="italic" fo:color="#000000" style:font-size-complex="12p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font-style="italic" style:font-style-asian="italic" style:font-style-complex="italic" fo:color="#000000" style:font-size-complex="12p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font-style="italic" style:font-style-asian="italic" style:font-style-complex="italic" fo:color="#000000" style:font-size-complex="12p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font-style="italic" style:font-style-asian="italic" style:font-style-complex="italic" fo:color="#000000" style:font-size-complex="12p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font-style="italic" style:font-style-asian="italic" style:font-style-complex="italic" fo:color="#000000" style:font-size-complex="12p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12pt"/>
    </style:style>
    <style:style style:name="T893" style:parent-style-name="DefaultParagraphFont" style:family="text">
      <style:text-properties fo:font-style="italic" style:font-style-asian="italic" style:font-style-complex="italic" fo:color="#000000" style:font-size-complex="12p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font-style="italic" style:font-style-asian="italic" style:font-style-complex="italic" fo:color="#000000" style:font-size-complex="12pt"/>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font-style="italic" style:font-style-asian="italic" style:font-style-complex="italic" fo:color="#000000" style:font-size-complex="12p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font-style="italic" style:font-style-asian="italic" style:font-style-complex="italic" fo:color="#000000" style:font-size-complex="12p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font-style="italic" style:font-style-asian="italic" style:font-style-complex="italic" fo:color="#000000" style:font-size-complex="12p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font-style="italic" style:font-style-asian="italic" style:font-style-complex="italic" fo:color="#000000" style:font-size-complex="12p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style:font-style-complex="italic" fo:color="#000000" style:font-size-complex="12p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font-style="italic" style:font-style-asian="italic" style:font-style-complex="italic" fo:color="#000000" style:font-size-complex="12p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font-style="italic" style:font-style-asian="italic" style:font-style-complex="italic" fo:color="#000000" style:font-size-complex="12p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font-style="italic" style:font-style-asian="italic" style:font-style-complex="italic" fo:color="#000000" style:font-size-complex="12p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font-style="italic" style:font-style-asian="italic" style:font-style-complex="italic" fo:color="#000000" style:font-size-complex="12p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font-style="italic" style:font-style-asian="italic" style:font-style-complex="italic" fo:color="#000000" style:font-size-complex="12p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font-style="italic" style:font-style-asian="italic" style:font-style-complex="italic" fo:color="#000000" style:font-size-complex="12p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font-style="italic" style:font-style-asian="italic" style:font-style-complex="italic" fo:color="#000000" style:font-size-complex="12p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font-style="italic" style:font-style-asian="italic" style:font-style-complex="italic" fo:color="#000000" style:font-size-complex="12p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font-style="italic" style:font-style-asian="italic" style:font-style-complex="italic" fo:color="#000000" style:font-size-complex="12p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font-size-complex="12pt"/>
    </style:style>
    <style:style style:name="T941" style:parent-style-name="DefaultParagraphFont" style:family="text">
      <style:text-properties fo:font-style="italic" style:font-style-asian="italic" style:font-style-complex="italic" fo:color="#000000" style:font-size-complex="12p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font-style="italic" style:font-style-asian="italic" style:font-style-complex="italic" fo:color="#000000" style:font-size-complex="12p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font-style="italic" style:font-style-asian="italic" style:font-style-complex="italic" fo:color="#000000" style:font-size-complex="12p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12pt"/>
    </style:style>
    <style:style style:name="T950" style:parent-style-name="DefaultParagraphFont" style:family="text">
      <style:text-properties fo:font-style="italic" style:font-style-asian="italic" style:font-style-complex="italic" fo:color="#000000" style:font-size-complex="12pt"/>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font-size-complex="12pt"/>
    </style:style>
    <style:style style:name="T953" style:parent-style-name="DefaultParagraphFont" style:family="text">
      <style:text-properties fo:font-style="italic" style:font-style-asian="italic" style:font-style-complex="italic" fo:color="#000000" style:font-size-complex="12p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font-size-complex="12pt"/>
    </style:style>
    <style:style style:name="T956" style:parent-style-name="DefaultParagraphFont" style:family="text">
      <style:text-properties fo:font-style="italic" style:font-style-asian="italic" style:font-style-complex="italic" fo:color="#000000" style:font-size-complex="12p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12pt"/>
    </style:style>
    <style:style style:name="T959" style:parent-style-name="DefaultParagraphFont" style:family="text">
      <style:text-properties fo:font-style="italic" style:font-style-asian="italic" style:font-style-complex="italic" fo:color="#000000" style:font-size-complex="12p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font-style="italic" style:font-style-asian="italic" style:font-style-complex="italic" fo:color="#000000" style:font-size-complex="12p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font-style="italic" style:font-style-asian="italic" style:font-style-complex="italic" fo:color="#000000" style:font-size-complex="12p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font-style="italic" style:font-style-asian="italic" style:font-style-complex="italic" fo:color="#000000" style:font-size-complex="12p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font-style="italic" style:font-style-asian="italic" style:font-style-complex="italic" fo:color="#000000" style:font-size-complex="12pt"/>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font-style="italic" style:font-style-asian="italic" style:font-style-complex="italic" fo:color="#000000" style:font-size-complex="12p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font-style="italic" style:font-style-asian="italic" style:font-style-complex="italic" fo:color="#000000" style:font-size-complex="12p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font-style="italic" style:font-style-asian="italic" style:font-style-complex="italic" fo:color="#000000" style:font-size-complex="12p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font-style="italic" style:font-style-asian="italic" style:font-style-complex="italic" fo:color="#000000" style:font-size-complex="12p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font-style="italic" style:font-style-asian="italic" style:font-style-complex="italic" fo:color="#000000" style:font-size-complex="12p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font-style="italic" style:font-style-asian="italic" style:font-style-complex="italic" fo:color="#000000" style:font-size-complex="12p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font-style="italic" style:font-style-asian="italic" style:font-style-complex="italic" fo:color="#000000" style:font-size-complex="12p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font-style="italic" style:font-style-asian="italic" style:font-style-complex="italic" fo:color="#000000" style:font-size-complex="12p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font-style="italic" style:font-style-asian="italic" style:font-style-complex="italic" fo:color="#000000" style:font-size-complex="12pt"/>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font-style="italic" style:font-style-asian="italic" style:font-style-complex="italic" fo:color="#000000" style:font-size-complex="12p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font-style="italic" style:font-style-asian="italic" style:font-style-complex="italic" fo:color="#000000" style:font-size-complex="12p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font-style="italic" style:font-style-asian="italic" style:font-style-complex="italic" fo:color="#000000" style:font-size-complex="12pt"/>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font-style="italic" style:font-style-asian="italic" style:font-style-complex="italic" fo:color="#000000" style:font-size-complex="12pt"/>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font-style="italic" style:font-style-asian="italic" style:font-style-complex="italic" fo:color="#000000" style:font-size-complex="12pt"/>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font-style="italic" style:font-style-asian="italic" style:font-style-complex="italic" fo:color="#000000" style:font-size-complex="12p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font-style="italic" style:font-style-asian="italic" style:font-style-complex="italic" fo:color="#000000" style:font-size-complex="12p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font-size-complex="12pt"/>
    </style:style>
    <style:style style:name="T1022" style:parent-style-name="DefaultParagraphFont" style:family="text">
      <style:text-properties fo:font-style="italic" style:font-style-asian="italic" style:font-style-complex="italic" fo:color="#000000" style:font-size-complex="12p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font-style="italic" style:font-style-asian="italic" style:font-style-complex="italic" fo:color="#000000" style:font-size-complex="12p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2pt"/>
    </style:style>
    <style:style style:name="T1028" style:parent-style-name="DefaultParagraphFont" style:family="text">
      <style:text-properties fo:font-style="italic" style:font-style-asian="italic" style:font-style-complex="italic" fo:color="#000000" style:font-size-complex="12p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style:font-style-complex="italic" fo:color="#000000" style:font-size-complex="12p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font-size-complex="12pt"/>
    </style:style>
    <style:style style:name="T1034" style:parent-style-name="DefaultParagraphFont" style:family="text">
      <style:text-properties fo:font-style="italic" style:font-style-asian="italic" style:font-style-complex="italic" fo:color="#000000" style:font-size-complex="12p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font-size-complex="12pt"/>
    </style:style>
    <style:style style:name="T1037" style:parent-style-name="DefaultParagraphFont" style:family="text">
      <style:text-properties fo:font-style="italic" style:font-style-asian="italic" style:font-style-complex="italic" fo:color="#000000" style:font-size-complex="12p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font-size-complex="12pt"/>
    </style:style>
    <style:style style:name="T1040" style:parent-style-name="DefaultParagraphFont" style:family="text">
      <style:text-properties fo:font-style="italic" style:font-style-asian="italic" style:font-style-complex="italic" fo:color="#000000" style:font-size-complex="12p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12pt"/>
    </style:style>
    <style:style style:name="T1043" style:parent-style-name="DefaultParagraphFont" style:family="text">
      <style:text-properties fo:font-style="italic" style:font-style-asian="italic" style:font-style-complex="italic" fo:color="#000000" style:font-size-complex="12p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font-style="italic" style:font-style-asian="italic" style:font-style-complex="italic" fo:color="#000000" style:font-size-complex="12p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font-style="italic" style:font-style-asian="italic" style:font-style-complex="italic" fo:color="#000000" style:font-size-complex="12pt"/>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font-style="italic" style:font-style-asian="italic" style:font-style-complex="italic" fo:color="#000000" style:font-size-complex="12p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font-style="italic" style:font-style-asian="italic" style:font-style-complex="italic" fo:color="#000000" style:font-size-complex="12pt"/>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font-size-complex="12pt"/>
    </style:style>
    <style:style style:name="T1058" style:parent-style-name="DefaultParagraphFont" style:family="text">
      <style:text-properties fo:font-style="italic" style:font-style-asian="italic" style:font-style-complex="italic" fo:color="#000000" style:font-size-complex="12pt"/>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font-size-complex="12pt"/>
    </style:style>
    <style:style style:name="T1061" style:parent-style-name="DefaultParagraphFont" style:family="text">
      <style:text-properties fo:font-style="italic" style:font-style-asian="italic" style:font-style-complex="italic" fo:color="#000000" style:font-size-complex="12pt"/>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font-style="italic" style:font-style-asian="italic" style:font-style-complex="italic" fo:color="#000000" style:font-size-complex="12pt"/>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font-size-complex="12pt"/>
    </style:style>
    <style:style style:name="T1067" style:parent-style-name="DefaultParagraphFont" style:family="text">
      <style:text-properties fo:font-style="italic" style:font-style-asian="italic" style:font-style-complex="italic" fo:color="#000000" style:font-size-complex="12p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font-style="italic" style:font-style-asian="italic" style:font-style-complex="italic" fo:color="#000000" style:font-size-complex="12pt"/>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font-style="italic" style:font-style-asian="italic" style:font-style-complex="italic" fo:color="#000000" style:font-size-complex="12pt"/>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color="#000000" style:font-size-complex="12pt"/>
    </style:style>
    <style:style style:name="T1076" style:parent-style-name="DefaultParagraphFont" style:family="text">
      <style:text-properties fo:font-style="italic" style:font-style-asian="italic" style:font-style-complex="italic" fo:color="#000000" style:font-size-complex="12p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font-size-complex="12pt"/>
    </style:style>
    <style:style style:name="T1079" style:parent-style-name="DefaultParagraphFont" style:family="text">
      <style:text-properties fo:font-style="italic" style:font-style-asian="italic" style:font-style-complex="italic" fo:color="#000000" style:font-size-complex="12pt"/>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font-size-complex="12pt"/>
    </style:style>
    <style:style style:name="T1082" style:parent-style-name="DefaultParagraphFont" style:family="text">
      <style:text-properties fo:font-style="italic" style:font-style-asian="italic" style:font-style-complex="italic" fo:color="#000000" style:font-size-complex="12p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2pt"/>
    </style:style>
    <style:style style:name="T1085" style:parent-style-name="DefaultParagraphFont" style:family="text">
      <style:text-properties fo:font-style="italic" style:font-style-asian="italic" style:font-style-complex="italic" fo:color="#000000" style:font-size-complex="12p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font-size-complex="12pt"/>
    </style:style>
    <style:style style:name="T1088" style:parent-style-name="DefaultParagraphFont" style:family="text">
      <style:text-properties fo:font-style="italic" style:font-style-asian="italic" style:font-style-complex="italic" fo:color="#000000" style:font-size-complex="12p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12pt"/>
    </style:style>
    <style:style style:name="T1091" style:parent-style-name="DefaultParagraphFont" style:family="text">
      <style:text-properties fo:font-style="italic" style:font-style-asian="italic" style:font-style-complex="italic" fo:color="#000000" style:font-size-complex="12p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font-style="italic" style:font-style-asian="italic" style:font-style-complex="italic" fo:color="#000000" style:font-size-complex="12pt"/>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font-style="italic" style:font-style-asian="italic" style:font-style-complex="italic" fo:color="#000000" style:font-size-complex="12p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font-style="italic" style:font-style-asian="italic" style:font-style-complex="italic" fo:color="#000000" style:font-size-complex="12p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font-size-complex="12pt"/>
    </style:style>
    <style:style style:name="T1103" style:parent-style-name="DefaultParagraphFont" style:family="text">
      <style:text-properties fo:font-style="italic" style:font-style-asian="italic" style:font-style-complex="italic" fo:color="#000000" style:font-size-complex="12p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font-size-complex="12pt"/>
    </style:style>
    <style:style style:name="T1106" style:parent-style-name="DefaultParagraphFont" style:family="text">
      <style:text-properties fo:font-style="italic" style:font-style-asian="italic" style:font-style-complex="italic" fo:color="#000000" style:font-size-complex="12pt"/>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font-size-complex="12pt"/>
    </style:style>
    <style:style style:name="T1109" style:parent-style-name="DefaultParagraphFont" style:family="text">
      <style:text-properties fo:font-style="italic" style:font-style-asian="italic" style:font-style-complex="italic" fo:color="#000000" style:font-size-complex="12pt"/>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font-style="italic" style:font-style-asian="italic" style:font-style-complex="italic" fo:color="#000000" style:font-size-complex="12p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font-size-complex="12pt"/>
    </style:style>
    <style:style style:name="T1115" style:parent-style-name="DefaultParagraphFont" style:family="text">
      <style:text-properties fo:font-style="italic" style:font-style-asian="italic" style:font-style-complex="italic" fo:color="#000000" style:font-size-complex="12p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font-size-complex="12pt"/>
    </style:style>
    <style:style style:name="T1118" style:parent-style-name="DefaultParagraphFont" style:family="text">
      <style:text-properties fo:font-style="italic" style:font-style-asian="italic" style:font-style-complex="italic" fo:color="#000000" style:font-size-complex="12pt"/>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font-size-complex="12pt"/>
    </style:style>
    <style:style style:name="T1121" style:parent-style-name="DefaultParagraphFont" style:family="text">
      <style:text-properties fo:font-style="italic" style:font-style-asian="italic" style:font-style-complex="italic" fo:color="#000000" style:font-size-complex="12pt"/>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font-style="italic" style:font-style-asian="italic" style:font-style-complex="italic" fo:color="#000000" style:font-size-complex="12pt"/>
    </style:style>
    <style:style style:name="P1125" style:parent-style-name="Normal" style:family="paragraph">
      <style:paragraph-properties style:snap-to-layout-grid="false" fo:text-align="justify" fo:text-indent="0.4923in"/>
      <style:text-properties fo:color="#000000" style:font-size-complex="12p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font-style="italic" style:font-style-asian="italic" style:font-style-complex="italic" fo:color="#000000" style:font-size-complex="12p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font-size-complex="12pt"/>
    </style:style>
    <style:style style:name="T1131" style:parent-style-name="DefaultParagraphFont" style:family="text">
      <style:text-properties fo:font-style="italic" style:font-style-asian="italic" style:font-style-complex="italic" fo:color="#000000" style:font-size-complex="12pt"/>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font-size-complex="12pt"/>
    </style:style>
    <style:style style:name="T1134" style:parent-style-name="DefaultParagraphFont" style:family="text">
      <style:text-properties fo:font-style="italic" style:font-style-asian="italic" style:font-style-complex="italic" fo:color="#000000" style:font-size-complex="12p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font-size-complex="12pt"/>
    </style:style>
    <style:style style:name="T1137" style:parent-style-name="DefaultParagraphFont" style:family="text">
      <style:text-properties fo:font-style="italic" style:font-style-asian="italic" style:font-style-complex="italic" fo:color="#000000" style:font-size-complex="12p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font-size-complex="12pt"/>
    </style:style>
    <style:style style:name="T1140" style:parent-style-name="DefaultParagraphFont" style:family="text">
      <style:text-properties fo:font-style="italic" style:font-style-asian="italic" style:font-style-complex="italic" fo:color="#000000" style:font-size-complex="12p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font-size-complex="12pt"/>
    </style:style>
    <style:style style:name="T1143" style:parent-style-name="DefaultParagraphFont" style:family="text">
      <style:text-properties fo:font-style="italic" style:font-style-asian="italic" style:font-style-complex="italic" fo:color="#000000" style:font-size-complex="12pt"/>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font-style="italic" style:font-style-asian="italic" style:font-style-complex="italic" fo:color="#000000" style:font-size-complex="12p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font-style="italic" style:font-style-asian="italic" style:font-style-complex="italic" fo:color="#000000" style:font-size-complex="12pt"/>
    </style:style>
    <style:style style:name="P1150" style:parent-style-name="Normal" style:family="paragraph">
      <style:paragraph-properties style:snap-to-layout-grid="false" fo:text-align="justify" fo:text-indent="0.4923in"/>
      <style:text-properties fo:color="#000000" style:font-size-complex="12p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font-style="italic" style:font-style-asian="italic" style:font-style-complex="italic" fo:color="#000000" style:font-size-complex="12p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font-size-complex="12pt"/>
    </style:style>
    <style:style style:name="T1156" style:parent-style-name="DefaultParagraphFont" style:family="text">
      <style:text-properties fo:font-style="italic" style:font-style-asian="italic" style:font-style-complex="italic" fo:color="#000000" style:font-size-complex="12p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font-size-complex="12pt"/>
    </style:style>
    <style:style style:name="T1159" style:parent-style-name="DefaultParagraphFont" style:family="text">
      <style:text-properties fo:font-style="italic" style:font-style-asian="italic" style:font-style-complex="italic" fo:color="#000000" style:font-size-complex="12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font-style="italic" style:font-style-asian="italic" style:font-style-complex="italic" fo:color="#000000" style:font-size-complex="12p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12pt"/>
    </style:style>
    <style:style style:name="T1165" style:parent-style-name="DefaultParagraphFont" style:family="text">
      <style:text-properties fo:font-style="italic" style:font-style-asian="italic" style:font-style-complex="italic" fo:color="#000000" style:font-size-complex="12pt"/>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font-style="italic" style:font-style-asian="italic" style:font-style-complex="italic" fo:color="#000000" style:font-size-complex="12pt"/>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font-size-complex="12pt"/>
    </style:style>
    <style:style style:name="T1171" style:parent-style-name="DefaultParagraphFont" style:family="text">
      <style:text-properties fo:font-style="italic" style:font-style-asian="italic" style:font-style-complex="italic" fo:color="#000000" style:font-size-complex="12p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font-size-complex="12pt"/>
    </style:style>
    <style:style style:name="T1174" style:parent-style-name="DefaultParagraphFont" style:family="text">
      <style:text-properties fo:font-style="italic" style:font-style-asian="italic" style:font-style-complex="italic" fo:color="#000000" style:font-size-complex="12p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font-size-complex="12pt"/>
    </style:style>
    <style:style style:name="T1177" style:parent-style-name="DefaultParagraphFont" style:family="text">
      <style:text-properties fo:font-style="italic" style:font-style-asian="italic" style:font-style-complex="italic" fo:color="#000000" style:font-size-complex="12p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font-size-complex="12pt"/>
    </style:style>
    <style:style style:name="T1180" style:parent-style-name="DefaultParagraphFont" style:family="text">
      <style:text-properties fo:font-style="italic" style:font-style-asian="italic" style:font-style-complex="italic" fo:color="#000000" style:font-size-complex="12p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font-style="italic" style:font-style-asian="italic" style:font-style-complex="italic" fo:color="#000000" style:font-size-complex="12p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font-size-complex="12pt"/>
    </style:style>
    <style:style style:name="T1186" style:parent-style-name="DefaultParagraphFont" style:family="text">
      <style:text-properties fo:font-style="italic" style:font-style-asian="italic" style:font-style-complex="italic" fo:color="#000000" style:font-size-complex="12pt"/>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font-size-complex="12pt"/>
    </style:style>
    <style:style style:name="T1189" style:parent-style-name="DefaultParagraphFont" style:family="text">
      <style:text-properties fo:font-style="italic" style:font-style-asian="italic" style:font-style-complex="italic" fo:color="#000000" style:font-size-complex="12pt"/>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font-style="italic" style:font-style-asian="italic" style:font-style-complex="italic" fo:color="#000000" style:font-size-complex="12pt"/>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font-size-complex="12pt"/>
    </style:style>
    <style:style style:name="T1195" style:parent-style-name="DefaultParagraphFont" style:family="text">
      <style:text-properties fo:font-style="italic" style:font-style-asian="italic" style:font-style-complex="italic" fo:color="#000000" style:font-size-complex="12pt"/>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font-style="italic" style:font-style-asian="italic" style:font-style-complex="italic" fo:color="#000000" style:font-size-complex="12pt"/>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font-size-complex="12pt"/>
    </style:style>
    <style:style style:name="T1201" style:parent-style-name="DefaultParagraphFont" style:family="text">
      <style:text-properties fo:font-style="italic" style:font-style-asian="italic" style:font-style-complex="italic" fo:color="#000000" style:font-size-complex="12p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font-style="italic" style:font-style-asian="italic" style:font-style-complex="italic" fo:color="#000000" style:font-size-complex="12p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font-style="italic" style:font-style-asian="italic" style:font-style-complex="italic" fo:color="#000000" style:font-size-complex="12pt"/>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font-size-complex="12pt"/>
    </style:style>
    <style:style style:name="T1210" style:parent-style-name="DefaultParagraphFont" style:family="text">
      <style:text-properties fo:font-style="italic" style:font-style-asian="italic" style:font-style-complex="italic" fo:color="#000000" style:font-size-complex="12pt"/>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font-size-complex="12pt"/>
    </style:style>
    <style:style style:name="T1213" style:parent-style-name="DefaultParagraphFont" style:family="text">
      <style:text-properties fo:font-style="italic" style:font-style-asian="italic" style:font-style-complex="italic" fo:color="#000000" style:font-size-complex="12pt"/>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font-style="italic" style:font-style-asian="italic" style:font-style-complex="italic" fo:color="#000000" style:font-size-complex="12p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font-style="italic" style:font-style-asian="italic" style:font-style-complex="italic" fo:color="#000000" style:font-size-complex="12p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font-style="italic" style:font-style-asian="italic" style:font-style-complex="italic" fo:color="#000000" style:font-size-complex="12p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font-style="italic" style:font-style-asian="italic" style:font-style-complex="italic" fo:color="#000000" style:font-size-complex="12pt"/>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font-style="italic" style:font-style-asian="italic" style:font-style-complex="italic" fo:color="#000000" style:font-size-complex="12p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font-size-complex="12pt"/>
    </style:style>
    <style:style style:name="T1231" style:parent-style-name="DefaultParagraphFont" style:family="text">
      <style:text-properties fo:font-style="italic" style:font-style-asian="italic" style:font-style-complex="italic" fo:color="#000000" style:font-size-complex="12p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font-style="italic" style:font-style-asian="italic" style:font-style-complex="italic" fo:color="#000000" style:font-size-complex="12pt"/>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fo:font-style="italic" style:font-style-asian="italic" style:font-style-complex="italic" fo:color="#000000" style:font-size-complex="12p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12pt"/>
    </style:style>
    <style:style style:name="T1240" style:parent-style-name="DefaultParagraphFont" style:family="text">
      <style:text-properties fo:font-style="italic" style:font-style-asian="italic" style:font-style-complex="italic" fo:color="#000000" style:font-size-complex="12pt"/>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font-size-complex="12pt"/>
    </style:style>
    <style:style style:name="T1243" style:parent-style-name="DefaultParagraphFont" style:family="text">
      <style:text-properties fo:font-style="italic" style:font-style-asian="italic" style:font-style-complex="italic" fo:color="#000000" style:font-size-complex="12pt"/>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font-style="italic" style:font-style-asian="italic" style:font-style-complex="italic" fo:color="#000000" style:font-size-complex="12p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font-size-complex="12pt"/>
    </style:style>
    <style:style style:name="T1249" style:parent-style-name="DefaultParagraphFont" style:family="text">
      <style:text-properties fo:font-style="italic" style:font-style-asian="italic" style:font-style-complex="italic" fo:color="#000000" style:font-size-complex="12p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font-style="italic" style:font-style-asian="italic" style:font-style-complex="italic" fo:color="#000000" style:font-size-complex="12pt"/>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font-size-complex="12pt"/>
    </style:style>
    <style:style style:name="T1255" style:parent-style-name="DefaultParagraphFont" style:family="text">
      <style:text-properties fo:font-style="italic" style:font-style-asian="italic" style:font-style-complex="italic" fo:color="#000000" style:font-size-complex="12pt"/>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font-style="italic" style:font-style-asian="italic" style:font-style-complex="italic" fo:color="#000000" style:font-size-complex="12pt"/>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font-size-complex="12pt"/>
    </style:style>
    <style:style style:name="P1261" style:parent-style-name="Normal" style:family="paragraph">
      <style:paragraph-properties fo:text-align="center"/>
    </style:style>
    <style:style style:name="T1262" style:parent-style-name="DefaultParagraphFont" style:family="text">
      <style:text-properties fo:color="#000000"/>
    </style:style>
    <style:style style:name="P1263" style:parent-style-name="Normal" style:family="paragraph">
      <style:paragraph-properties fo:text-align="justify"/>
    </style:style>
  </office:automatic-styles>
  <office:body>
    <office:text text:use-soft-page-breaks="true">
      <text:p text:style-name="P1"><text:span text:style-name="T7"/><text:span text:style-name="T8">VALSTYBINĖ LIETUVIŲ KALBOS KOMISIJA PRIE LIETUVOS RESPUBLIKOS SEIMO</text:span></text:p>
      <text:p text:style-name="P9"/>
      <text:p text:style-name="P10">N U T A R I M A S</text:p>
      <text:p text:style-name="P11">DĖL KINŲ KALBOS SKIEMENŲ TARPTAUTINĖS RAŠYBOS LIETUVIŠKOJO ATITIKMENS</text:p>
      <text:p text:style-name="P12"/>
      <text:p text:style-name="P13">1996 m. vasario 8 d. Nr. 52</text:p>
      <text:p text:style-name="P14">Vilnius</text:p>
      <text:p text:style-name="P15"/>
      <text:p text:style-name="P16"><text:span text:style-name="T17">Valstybinė lietuvių kalbos</text:span><text:span text:style-name="T18"><text:s/>komisija<text:s/></text:span><text:span text:style-name="T19">nutari</text:span><text:span text:style-name="T20">a:</text:span></text:p>
      <text:p text:style-name="P21"><text:span text:style-name="T22">1</text:span><text:span text:style-name="T23">. Patvirtinti kinų kalbos skiemenų tarptautinės rašybos lotyniško pagrindo rašmenimis (</text:span><text:span text:style-name="T24">pinyin</text:span><text:span text:style-name="T25">)lietuviškąjį atitikmenį.</text:span></text:p>
      <text:p text:style-name="P26"><text:span text:style-name="T27">2</text:span><text:span text:style-name="T28">. Autentiškas (pateiktas tarptautine rašyba<text:s/></text:span><text:span text:style-name="T29">pinyin</text:span><text:span text:style-name="T30">) ir adaptuotas kinų asmenvardžių ir vietovardžių formas v</text:span><text:span text:style-name="T31">artoti remiantis Valstybinės lietuvių kalbos komisijos 1984 m. gruodžio 20 d. nutarimu Nr. 10 ir 1985 m. kovo 21 d. nutarimu Nr. 11.<text:s/></text:span></text:p>
      <text:p text:style-name="P32"/>
      <text:p text:style-name="P33"/>
      <text:p text:style-name="P34">KOMISIJOS PIRMININKO PAVADUOTOJA<text:tab/>D. MIKULĖNIENĖ</text:p>
      <text:p text:style-name="P35"><text:span text:style-name="T36">______________</text:span></text:p>
      <text:p text:style-name="P37"><text:span text:style-name="T38">Kinų kalbos adaptuotų (sulietuvintų) tikrinių</text:span><text:span text:style-name="T39"><text:s/></text:span><text:span text:style-name="T40">vardų ra</text:span><text:span text:style-name="T41">šymas</text:span></text:p>
      <text:p text:style-name="P42"/>
      <text:p text:style-name="P43"><text:span text:style-name="T44">Kairiajame stulpelyje pateikiama tarptautinė kinų kalbos skiemenų rašyba lotyniško pagrindo rašmenimis<text:s/></text:span><text:span text:style-name="T45">pinyin</text:span><text:span text:style-name="T46">, 1983 metais oficialiai patvirtinta Kinijos Vyriausybės.</text:span></text:p>
      <text:p text:style-name="P47">Dešiniajame stulpelyje pateikiama atitinkamų skiemenų adaptuota (sulietuvinta) forma.</text:p>
      <text:p text:style-name="P48">Lietuviškąjį atitikmenį parengė Vilniaus universiteto Orientalistikos centras.</text:p>
      <text:p text:style-name="P49"><text:span text:style-name="T50">Pastabos</text:span><text:span text:style-name="T51">. Tiek kiniškas asmens vardas, tiek pavardė rašomi didžiąja raide ir atskiriami vienas nuo kito tarpeliu. Jei vardas, pavardė ar kitas tikrinis pavadinimas susideda iš dviejų arba daugiau skiemenų, tie skiemenys rašomi kartu. Lietuviškos linksnių galūnės d</text:span><text:span text:style-name="T52">edamos tik prie paskutinio pavardės skiemens, jeigu jis baigiasi priebalse, pvz.:<text:s/></text:span><text:span text:style-name="T53">Vang Džaosianas (Wang Zhaoxian)</text:span><text:span text:style-name="T54">. Prie skiemens, kuris baigiasi balse, linksnių galūnės nededamos, pvz.:<text:s/></text:span><text:span text:style-name="T55">Čen Di (Chen Di), Džen Haitao (Zhen Haitao), Laodzi (Laozi), Džong Hai</text:span><text:span text:style-name="T56"><text:s/>(Zhong Hai).</text:span></text:p>
      <text:p text:style-name="P57">Adaptuotos (sulietuvintos) kinų kalbos tikrinių vardų formos vartotinos populiariuose ir vaikams bei jaunimui skirtuose leidiniuose.</text:p>
      <text:p text:style-name="P58"><text:span text:style-name="T59">Tarptautine kinų kalbos skiemenų rašyba<text:s/></text:span><text:span text:style-name="T60">pinyin</text:span><text:span text:style-name="T61"><text:s/>tikriniai vardai (išskyrus tradicines vietovardžių formas) raš</text:span><text:span text:style-name="T62">ytini mokslinėje literatūroje, reklaminiuose ir informaciniuose leidiniuose.</text:span></text:p>
      <text:p text:style-name="P63">Adaptuotos ir tarptautine rašyba pateiktos tikrinių vardų formos gali būti rašomos pagrečiui (viena iš jų skliausteliuose).</text:p>
      <text:p text:style-name="P64"/>
      <text:p text:style-name="P65"><text:span text:style-name="T66">a<text:s/></text:span><text:span text:style-name="T67">a</text:span></text:p>
      <text:p text:style-name="P68"><text:span text:style-name="T69">ai<text:s/></text:span><text:span text:style-name="T70">ai</text:span></text:p>
      <text:p text:style-name="P71"><text:span text:style-name="T72">an<text:s/></text:span><text:span text:style-name="T73">an</text:span></text:p>
      <text:p text:style-name="P74"><text:span text:style-name="T75">ang<text:s/></text:span><text:span text:style-name="T76">ang</text:span></text:p>
      <text:p text:style-name="P77"><text:span text:style-name="T78">ao<text:s/></text:span><text:span text:style-name="T79">ao</text:span></text:p>
      <text:p text:style-name="P80"><text:span text:style-name="T81">ba<text:s/></text:span><text:span text:style-name="T82">ba</text:span></text:p>
      <text:p text:style-name="P83"><text:span text:style-name="T84">bai<text:s/></text:span><text:span text:style-name="T85">bai</text:span></text:p>
      <text:p text:style-name="P86"><text:span text:style-name="T87">ban<text:s/></text:span><text:span text:style-name="T88">ban</text:span></text:p>
      <text:p text:style-name="P89"><text:span text:style-name="T90">bang<text:s/></text:span><text:span text:style-name="T91">bang</text:span></text:p>
      <text:p text:style-name="P92"><text:span text:style-name="T93">bao<text:s/></text:span><text:span text:style-name="T94">bao</text:span></text:p>
      <text:p text:style-name="P95"><text:span text:style-name="T96">bei<text:s/></text:span><text:span text:style-name="T97">bei</text:span><text:span text:style-name="T98"><text:s/></text:span></text:p>
      <text:p text:style-name="P99"><text:span text:style-name="T100">ben<text:s/></text:span><text:span text:style-name="T101">ben</text:span></text:p>
      <text:p text:style-name="P102"><text:span text:style-name="T103">beng<text:s/></text:span><text:span text:style-name="T104">beng</text:span></text:p>
      <text:p text:style-name="P105"><text:span text:style-name="T106">bi<text:s/></text:span><text:span text:style-name="T107">bi</text:span></text:p>
      <text:p text:style-name="P108"><text:span text:style-name="T109">bian<text:s/></text:span><text:span text:style-name="T110">bian</text:span></text:p>
      <text:p text:style-name="P111"><text:span text:style-name="T112">biao<text:s/></text:span><text:span text:style-name="T113">biao</text:span></text:p>
      <text:p text:style-name="P114"><text:span text:style-name="T115">bie<text:s/></text:span><text:span text:style-name="T116">bie</text:span></text:p>
      <text:p text:style-name="P117"><text:span text:style-name="T118">bin<text:s/></text:span><text:span text:style-name="T119">bin</text:span></text:p>
      <text:p text:style-name="P120"><text:span text:style-name="T121">bing<text:s/></text:span><text:span text:style-name="T122">bing</text:span></text:p>
      <text:p text:style-name="P123"><text:span text:style-name="T124">bo<text:s/></text:span><text:span text:style-name="T125">bo</text:span></text:p>
      <text:p text:style-name="P126"><text:span text:style-name="T127">bu<text:s/></text:span><text:span text:style-name="T128">bu</text:span></text:p>
      <text:p text:style-name="P129"><text:span text:style-name="T130">ca<text:s/></text:span><text:span text:style-name="T131">ca</text:span></text:p>
      <text:p text:style-name="P132"><text:span text:style-name="T133">cai<text:s/></text:span><text:span text:style-name="T134">cai</text:span></text:p>
      <text:p text:style-name="P135"><text:span text:style-name="T136">can<text:s/></text:span><text:span text:style-name="T137">can</text:span></text:p>
      <text:p text:style-name="P138"><text:span text:style-name="T139">cang<text:s/></text:span><text:span text:style-name="T140">cang</text:span></text:p>
      <text:p text:style-name="P141"><text:span text:style-name="T142">cao<text:s/></text:span><text:span text:style-name="T143">cao</text:span></text:p>
      <text:p text:style-name="P144"><text:span text:style-name="T145">ce<text:s/></text:span><text:span text:style-name="T146">ce</text:span></text:p>
      <text:p text:style-name="P147"><text:span text:style-name="T148">cen<text:s/></text:span><text:span text:style-name="T149">cen</text:span></text:p>
      <text:p text:style-name="P150"><text:span text:style-name="T151">ceng<text:s/></text:span><text:span text:style-name="T152">ceng</text:span></text:p>
      <text:p text:style-name="P153"><text:span text:style-name="T154">cha<text:s/></text:span><text:span text:style-name="T155">ča</text:span></text:p>
      <text:p text:style-name="P156"><text:span text:style-name="T157">chai<text:s/></text:span><text:span text:style-name="T158">čai</text:span></text:p>
      <text:soft-page-break/>
      <text:p text:style-name="P159"><text:span text:style-name="T160">chan<text:s/></text:span><text:span text:style-name="T161">čan</text:span></text:p>
      <text:p text:style-name="P162"><text:span text:style-name="T163">chang</text:span><text:span text:style-name="T164"><text:s/>čang</text:span></text:p>
      <text:p text:style-name="P165"><text:span text:style-name="T166">chao<text:s/></text:span><text:span text:style-name="T167">čao</text:span></text:p>
      <text:p text:style-name="P168"><text:span text:style-name="T169">che<text:s/></text:span><text:span text:style-name="T170">če</text:span></text:p>
      <text:p text:style-name="P171"><text:span text:style-name="T172">chen<text:s/></text:span><text:span text:style-name="T173">čen</text:span></text:p>
      <text:p text:style-name="P174"><text:span text:style-name="T175">cheng</text:span><text:span text:style-name="T176"><text:s/>čeng</text:span></text:p>
      <text:p text:style-name="P177"><text:span text:style-name="T178">chi<text:s/></text:span><text:span text:style-name="T179">či</text:span></text:p>
      <text:p text:style-name="P180"><text:span text:style-name="T181">chong</text:span><text:span text:style-name="T182"><text:s/>čong</text:span></text:p>
      <text:p text:style-name="P183"><text:span text:style-name="T184">chou<text:s/></text:span><text:span text:style-name="T185">čou</text:span></text:p>
      <text:p text:style-name="P186"><text:span text:style-name="T187">chu<text:s/></text:span><text:span text:style-name="T188">ču</text:span></text:p>
      <text:p text:style-name="P189"><text:span text:style-name="T190">chuai<text:s/></text:span><text:span text:style-name="T191">čuai</text:span></text:p>
      <text:p text:style-name="P192"><text:span text:style-name="T193">chuan</text:span><text:span text:style-name="T194"><text:s/>čuan</text:span></text:p>
      <text:p text:style-name="P195"><text:span text:style-name="T196">chuang<text:s/></text:span><text:span text:style-name="T197">čuang</text:span></text:p>
      <text:p text:style-name="P198"><text:span text:style-name="T199">chui<text:s/></text:span><text:span text:style-name="T200">čui</text:span></text:p>
      <text:p text:style-name="P201"><text:span text:style-name="T202">chun<text:s/></text:span><text:span text:style-name="T203">čun</text:span></text:p>
      <text:p text:style-name="P204"><text:span text:style-name="T205">chuo</text:span><text:span text:style-name="T206"><text:s/>čuo</text:span></text:p>
      <text:p text:style-name="P207"><text:span text:style-name="T208">ci<text:s/></text:span><text:span text:style-name="T209">ci</text:span></text:p>
      <text:p text:style-name="P210"><text:span text:style-name="T211">cong<text:s/></text:span><text:span text:style-name="T212">cong</text:span></text:p>
      <text:p text:style-name="P213"><text:span text:style-name="T214">cou<text:s/></text:span><text:span text:style-name="T215">cou</text:span></text:p>
      <text:p text:style-name="P216"><text:span text:style-name="T217">cu<text:s/></text:span><text:span text:style-name="T218">cu</text:span></text:p>
      <text:p text:style-name="P219"><text:span text:style-name="T220">cuan<text:s/></text:span><text:span text:style-name="T221">cuan</text:span></text:p>
      <text:p text:style-name="P222"><text:span text:style-name="T223">cui<text:s/></text:span><text:span text:style-name="T224">cui</text:span></text:p>
      <text:p text:style-name="P225"><text:span text:style-name="T226">cun<text:s/></text:span><text:span text:style-name="T227">cun</text:span></text:p>
      <text:p text:style-name="P228"><text:span text:style-name="T229">cuo<text:s/></text:span><text:span text:style-name="T230">cuo</text:span></text:p>
      <text:p text:style-name="P231"><text:span text:style-name="T232">da<text:s/></text:span><text:span text:style-name="T233">da</text:span></text:p>
      <text:p text:style-name="P234"><text:span text:style-name="T235">dai<text:s/></text:span><text:span text:style-name="T236">dai</text:span></text:p>
      <text:p text:style-name="P237"><text:span text:style-name="T238">dan<text:s/></text:span><text:span text:style-name="T239">dan</text:span></text:p>
      <text:p text:style-name="P240"><text:span text:style-name="T241">dang<text:s/></text:span><text:span text:style-name="T242">dang</text:span></text:p>
      <text:p text:style-name="P243"><text:span text:style-name="T244">dao<text:s/></text:span><text:span text:style-name="T245">dao</text:span></text:p>
      <text:p text:style-name="P246"><text:span text:style-name="T247">de<text:s/></text:span><text:span text:style-name="T248">de</text:span></text:p>
      <text:p text:style-name="P249"><text:span text:style-name="T250">dei<text:s/></text:span><text:span text:style-name="T251">dei</text:span></text:p>
      <text:p text:style-name="P252"><text:span text:style-name="T253">den<text:s/></text:span><text:span text:style-name="T254">den</text:span></text:p>
      <text:p text:style-name="P255"><text:span text:style-name="T256">deng<text:s/></text:span><text:span text:style-name="T257">deng</text:span></text:p>
      <text:p text:style-name="P258"><text:span text:style-name="T259">di<text:s/></text:span><text:span text:style-name="T260">di</text:span></text:p>
      <text:p text:style-name="P261"><text:span text:style-name="T262">dia<text:s/></text:span><text:span text:style-name="T263">dia</text:span></text:p>
      <text:p text:style-name="P264"><text:span text:style-name="T265">dian<text:s/></text:span><text:span text:style-name="T266">dian</text:span></text:p>
      <text:p text:style-name="P267"><text:span text:style-name="T268">diao<text:s/></text:span><text:span text:style-name="T269">diao</text:span></text:p>
      <text:p text:style-name="P270"><text:span text:style-name="T271">die<text:s/></text:span><text:span text:style-name="T272">die</text:span></text:p>
      <text:p text:style-name="P273"><text:span text:style-name="T274">ding<text:s/></text:span><text:span text:style-name="T275">ding</text:span></text:p>
      <text:p text:style-name="P276"><text:span text:style-name="T277">diu<text:s/></text:span><text:span text:style-name="T278">diu</text:span></text:p>
      <text:p text:style-name="P279"><text:span text:style-name="T280">dong<text:s/></text:span><text:span text:style-name="T281">dong</text:span></text:p>
      <text:p text:style-name="P282"><text:span text:style-name="T283">dou<text:s/></text:span><text:span text:style-name="T284">dou</text:span></text:p>
      <text:p text:style-name="P285"><text:span text:style-name="T286">du<text:s/></text:span><text:span text:style-name="T287">du</text:span></text:p>
      <text:p text:style-name="P288"><text:span text:style-name="T289">duan<text:s/></text:span><text:span text:style-name="T290">duan</text:span></text:p>
      <text:p text:style-name="P291"><text:span text:style-name="T292">dui<text:s/></text:span><text:span text:style-name="T293">dui</text:span></text:p>
      <text:p text:style-name="P294"><text:span text:style-name="T295">dun<text:s/></text:span><text:span text:style-name="T296">dun</text:span></text:p>
      <text:p text:style-name="P297"><text:span text:style-name="T298">duo<text:s/></text:span><text:span text:style-name="T299">duo</text:span></text:p>
      <text:p text:style-name="P300"><text:span text:style-name="T301">e<text:s/></text:span><text:span text:style-name="T302">e</text:span></text:p>
      <text:p text:style-name="P303"><text:span text:style-name="T304">ei<text:s/></text:span><text:span text:style-name="T305">ei</text:span></text:p>
      <text:p text:style-name="P306"><text:span text:style-name="T307">en<text:s/></text:span><text:span text:style-name="T308">en</text:span></text:p>
      <text:soft-page-break/>
      <text:p text:style-name="P309"><text:span text:style-name="T310">er<text:s/></text:span><text:span text:style-name="T311">er</text:span></text:p>
      <text:p text:style-name="P312"><text:span text:style-name="T313">fa<text:s/></text:span><text:span text:style-name="T314">fa</text:span></text:p>
      <text:p text:style-name="P315"><text:span text:style-name="T316">fan<text:s/></text:span><text:span text:style-name="T317">fan</text:span></text:p>
      <text:p text:style-name="P318"><text:span text:style-name="T319">fang<text:s/></text:span><text:span text:style-name="T320">fang</text:span></text:p>
      <text:p text:style-name="P321"><text:span text:style-name="T322">fei<text:s/></text:span><text:span text:style-name="T323">fei</text:span></text:p>
      <text:p text:style-name="P324"><text:span text:style-name="T325">fen</text:span><text:span text:style-name="T326"><text:s/>fen</text:span></text:p>
      <text:p text:style-name="P327"><text:span text:style-name="T328">feng<text:s/></text:span><text:span text:style-name="T329">feng</text:span></text:p>
      <text:p text:style-name="P330"><text:span text:style-name="T331">fo<text:s/></text:span><text:span text:style-name="T332">fo</text:span></text:p>
      <text:p text:style-name="P333"><text:span text:style-name="T334">fou</text:span><text:span text:style-name="T335"><text:s/>fou</text:span></text:p>
      <text:p text:style-name="P336"><text:span text:style-name="T337">fu<text:s/></text:span><text:span text:style-name="T338">fu</text:span></text:p>
      <text:p text:style-name="P339"><text:span text:style-name="T340">ga<text:s/></text:span><text:span text:style-name="T341">ga</text:span></text:p>
      <text:p text:style-name="P342"><text:span text:style-name="T343">gai<text:s/></text:span><text:span text:style-name="T344">gai</text:span></text:p>
      <text:p text:style-name="P345"><text:span text:style-name="T346">gan<text:s/></text:span><text:span text:style-name="T347">gan</text:span></text:p>
      <text:p text:style-name="P348"><text:span text:style-name="T349">gang<text:s/></text:span><text:span text:style-name="T350">gang</text:span></text:p>
      <text:p text:style-name="P351"><text:span text:style-name="T352">gao<text:s/></text:span><text:span text:style-name="T353">gao</text:span></text:p>
      <text:p text:style-name="P354"><text:span text:style-name="T355">ge<text:s/></text:span><text:span text:style-name="T356">ge</text:span></text:p>
      <text:p text:style-name="P357"><text:span text:style-name="T358">gei<text:s/></text:span><text:span text:style-name="T359">gei</text:span></text:p>
      <text:p text:style-name="P360"><text:span text:style-name="T361">gen<text:s/></text:span><text:span text:style-name="T362">gen</text:span></text:p>
      <text:p text:style-name="P363"><text:span text:style-name="T364">geng<text:s/></text:span><text:span text:style-name="T365">geng</text:span></text:p>
      <text:p text:style-name="P366"><text:span text:style-name="T367">gong<text:s/></text:span><text:span text:style-name="T368">gong</text:span></text:p>
      <text:p text:style-name="P369"><text:span text:style-name="T370">gou<text:s/></text:span><text:span text:style-name="T371">gou</text:span></text:p>
      <text:p text:style-name="P372"><text:span text:style-name="T373">gu<text:s/></text:span><text:span text:style-name="T374">gu</text:span></text:p>
      <text:p text:style-name="P375"><text:span text:style-name="T376">gua<text:s/></text:span><text:span text:style-name="T377">gua</text:span></text:p>
      <text:p text:style-name="P378"><text:span text:style-name="T379">guai<text:s/></text:span><text:span text:style-name="T380">guai</text:span></text:p>
      <text:p text:style-name="P381"><text:span text:style-name="T382">guan<text:s/></text:span><text:span text:style-name="T383">guan</text:span></text:p>
      <text:p text:style-name="P384"><text:span text:style-name="T385">guang<text:s/></text:span><text:span text:style-name="T386">guang</text:span></text:p>
      <text:p text:style-name="P387"><text:span text:style-name="T388">gui<text:s/></text:span><text:span text:style-name="T389">gui</text:span></text:p>
      <text:p text:style-name="P390"><text:span text:style-name="T391">gun<text:s/></text:span><text:span text:style-name="T392">gun</text:span></text:p>
      <text:p text:style-name="P393"><text:span text:style-name="T394">guo<text:s/></text:span><text:span text:style-name="T395">guo</text:span></text:p>
      <text:p text:style-name="P396"><text:span text:style-name="T397">ha<text:s/></text:span><text:span text:style-name="T398">ha</text:span></text:p>
      <text:p text:style-name="P399"><text:span text:style-name="T400">hai<text:s/></text:span><text:span text:style-name="T401">hai</text:span></text:p>
      <text:p text:style-name="P402"><text:span text:style-name="T403">han<text:s/></text:span><text:span text:style-name="T404">han</text:span></text:p>
      <text:p text:style-name="P405"><text:span text:style-name="T406">hang<text:s/></text:span><text:span text:style-name="T407">hang</text:span></text:p>
      <text:p text:style-name="P408"><text:span text:style-name="T409">hao<text:s/></text:span><text:span text:style-name="T410">hao</text:span></text:p>
      <text:p text:style-name="P411"><text:span text:style-name="T412">he<text:s/></text:span><text:span text:style-name="T413">he</text:span></text:p>
      <text:p text:style-name="P414"><text:span text:style-name="T415">hei<text:s/></text:span><text:span text:style-name="T416">hei</text:span></text:p>
      <text:p text:style-name="P417"><text:span text:style-name="T418">hen<text:s/></text:span><text:span text:style-name="T419">hen</text:span></text:p>
      <text:p text:style-name="P420"><text:span text:style-name="T421">heng<text:s/></text:span><text:span text:style-name="T422">heng</text:span></text:p>
      <text:p text:style-name="P423"><text:span text:style-name="T424">hong<text:s/></text:span><text:span text:style-name="T425">hong</text:span></text:p>
      <text:p text:style-name="P426"><text:span text:style-name="T427">hou<text:s/></text:span><text:span text:style-name="T428">hou</text:span></text:p>
      <text:p text:style-name="P429"><text:span text:style-name="T430">hu<text:s/></text:span><text:span text:style-name="T431">hu</text:span></text:p>
      <text:p text:style-name="P432"><text:span text:style-name="T433">hua<text:s/></text:span><text:span text:style-name="T434">hua</text:span></text:p>
      <text:p text:style-name="P435"><text:span text:style-name="T436">huai<text:s/></text:span><text:span text:style-name="T437">huai</text:span></text:p>
      <text:p text:style-name="P438"><text:span text:style-name="T439">huan<text:s/></text:span><text:span text:style-name="T440">huan</text:span></text:p>
      <text:p text:style-name="P441"><text:span text:style-name="T442">huang<text:s/></text:span><text:span text:style-name="T443">huang</text:span></text:p>
      <text:p text:style-name="P444"><text:span text:style-name="T445">hui<text:s/></text:span><text:span text:style-name="T446">hui</text:span></text:p>
      <text:p text:style-name="P447"><text:span text:style-name="T448">hun<text:s/></text:span><text:span text:style-name="T449">hun</text:span></text:p>
      <text:p text:style-name="P450"><text:span text:style-name="T451">huo<text:s/></text:span><text:span text:style-name="T452">huo</text:span></text:p>
      <text:p text:style-name="P453"><text:span text:style-name="T454">ji<text:s/></text:span><text:span text:style-name="T455">dzi</text:span></text:p>
      <text:p text:style-name="P456"><text:span text:style-name="T457">jia<text:s/></text:span><text:span text:style-name="T458">dzia</text:span></text:p>
      <text:soft-page-break/>
      <text:p text:style-name="P459"><text:span text:style-name="T460">jian<text:s/></text:span><text:span text:style-name="T461">dzian</text:span></text:p>
      <text:p text:style-name="P462"><text:span text:style-name="T463">jiang<text:s/></text:span><text:span text:style-name="T464">dziang</text:span></text:p>
      <text:p text:style-name="P465"><text:span text:style-name="T466">jiao<text:s/></text:span><text:span text:style-name="T467">dziao</text:span></text:p>
      <text:p text:style-name="P468"><text:span text:style-name="T469">jie<text:s/></text:span><text:span text:style-name="T470">dzie</text:span></text:p>
      <text:p text:style-name="P471"><text:span text:style-name="T472">jin<text:s/></text:span><text:span text:style-name="T473">dzin</text:span></text:p>
      <text:p text:style-name="P474"><text:span text:style-name="T475">jing<text:s/></text:span><text:span text:style-name="T476">dzing</text:span></text:p>
      <text:p text:style-name="P477"><text:span text:style-name="T478">jiong<text:s/></text:span><text:span text:style-name="T479">dziong</text:span></text:p>
      <text:p text:style-name="P480"><text:span text:style-name="T481">jiu<text:s/></text:span><text:span text:style-name="T482">dziu</text:span></text:p>
      <text:p text:style-name="P483"><text:span text:style-name="T484">ju<text:s/></text:span><text:span text:style-name="T485">dziu</text:span></text:p>
      <text:p text:style-name="P486"><text:span text:style-name="T487">juan<text:s/></text:span><text:span text:style-name="T488">dziuan</text:span></text:p>
      <text:p text:style-name="P489"><text:span text:style-name="T490">jue<text:s/></text:span><text:span text:style-name="T491">dziue</text:span></text:p>
      <text:p text:style-name="P492"><text:span text:style-name="T493">jun</text:span><text:span text:style-name="T494"><text:s/>dziun</text:span></text:p>
      <text:p text:style-name="P495"><text:span text:style-name="T496">ka<text:s/></text:span><text:span text:style-name="T497">ka</text:span></text:p>
      <text:p text:style-name="P498"><text:span text:style-name="T499">kai<text:s/></text:span><text:span text:style-name="T500">kai</text:span></text:p>
      <text:p text:style-name="P501"><text:span text:style-name="T502">kan<text:s/></text:span><text:span text:style-name="T503">kan</text:span></text:p>
      <text:p text:style-name="P504"><text:span text:style-name="T505">kang<text:s/></text:span><text:span text:style-name="T506">kang</text:span></text:p>
      <text:p text:style-name="P507"><text:span text:style-name="T508">kao<text:s/></text:span><text:span text:style-name="T509">kao</text:span></text:p>
      <text:p text:style-name="P510"><text:span text:style-name="T511">ke<text:s/></text:span><text:span text:style-name="T512">ke</text:span></text:p>
      <text:p text:style-name="P513"><text:span text:style-name="T514">ken<text:s/></text:span><text:span text:style-name="T515">ken</text:span></text:p>
      <text:p text:style-name="P516"><text:span text:style-name="T517">keng<text:s/></text:span><text:span text:style-name="T518">keng</text:span></text:p>
      <text:p text:style-name="P519"><text:span text:style-name="T520">kong<text:s/></text:span><text:span text:style-name="T521">kong</text:span></text:p>
      <text:p text:style-name="P522"><text:span text:style-name="T523">kou<text:s/></text:span><text:span text:style-name="T524">kou</text:span></text:p>
      <text:p text:style-name="P525"><text:span text:style-name="T526">ku</text:span><text:span text:style-name="T527"><text:s/>ku</text:span></text:p>
      <text:p text:style-name="P528"><text:span text:style-name="T529">kua<text:s/></text:span><text:span text:style-name="T530">kua</text:span></text:p>
      <text:p text:style-name="P531"><text:span text:style-name="T532">kuai<text:s/></text:span><text:span text:style-name="T533">kuai</text:span></text:p>
      <text:p text:style-name="P534"><text:span text:style-name="T535">kuan</text:span><text:span text:style-name="T536"><text:s/>kuan</text:span></text:p>
      <text:p text:style-name="P537"><text:span text:style-name="T538">kuang<text:s/></text:span><text:span text:style-name="T539">kuang</text:span></text:p>
      <text:p text:style-name="P540"><text:span text:style-name="T541">kui<text:s/></text:span><text:span text:style-name="T542">kui</text:span></text:p>
      <text:p text:style-name="P543"><text:span text:style-name="T544">kun<text:s/></text:span><text:span text:style-name="T545">kun</text:span></text:p>
      <text:p text:style-name="P546"><text:span text:style-name="T547">kuo<text:s/></text:span><text:span text:style-name="T548">kuo</text:span></text:p>
      <text:p text:style-name="P549"><text:span text:style-name="T550">la<text:s/></text:span><text:span text:style-name="T551">la</text:span></text:p>
      <text:p text:style-name="P552"><text:span text:style-name="T553">lai<text:s/></text:span><text:span text:style-name="T554">lai</text:span></text:p>
      <text:p text:style-name="P555"><text:span text:style-name="T556">lan<text:s/></text:span><text:span text:style-name="T557">lan</text:span></text:p>
      <text:p text:style-name="P558"><text:span text:style-name="T559">lang<text:s/></text:span><text:span text:style-name="T560">lang</text:span></text:p>
      <text:p text:style-name="P561"><text:span text:style-name="T562">lao<text:s/></text:span><text:span text:style-name="T563">lao</text:span></text:p>
      <text:p text:style-name="P564"><text:span text:style-name="T565">le<text:s/></text:span><text:span text:style-name="T566">le</text:span></text:p>
      <text:p text:style-name="P567"><text:span text:style-name="T568">lei<text:s/></text:span><text:span text:style-name="T569">lei</text:span></text:p>
      <text:p text:style-name="P570"><text:span text:style-name="T571">leng<text:s/></text:span><text:span text:style-name="T572">leng</text:span></text:p>
      <text:p text:style-name="P573"><text:span text:style-name="T574">li<text:s/></text:span><text:span text:style-name="T575">li</text:span></text:p>
      <text:p text:style-name="P576"><text:span text:style-name="T577">lia<text:s/></text:span><text:span text:style-name="T578">lia</text:span></text:p>
      <text:p text:style-name="P579"><text:span text:style-name="T580">lian<text:s/></text:span><text:span text:style-name="T581">lian</text:span></text:p>
      <text:p text:style-name="P582"><text:span text:style-name="T583">liang<text:s/></text:span><text:span text:style-name="T584">liang</text:span></text:p>
      <text:p text:style-name="P585"><text:span text:style-name="T586">liao<text:s/></text:span><text:span text:style-name="T587">liao</text:span></text:p>
      <text:p text:style-name="P588"><text:span text:style-name="T589">lie<text:s/></text:span><text:span text:style-name="T590">lie</text:span></text:p>
      <text:p text:style-name="P591"><text:span text:style-name="T592">lin<text:s/></text:span><text:span text:style-name="T593">lin</text:span></text:p>
      <text:p text:style-name="P594"><text:span text:style-name="T595">ling<text:s/></text:span><text:span text:style-name="T596">ling</text:span></text:p>
      <text:p text:style-name="P597"><text:span text:style-name="T598">liu<text:s/></text:span><text:span text:style-name="T599">liu</text:span></text:p>
      <text:p text:style-name="P600"><text:span text:style-name="T601">long<text:s/></text:span><text:span text:style-name="T602">long</text:span></text:p>
      <text:p text:style-name="P603"><text:span text:style-name="T604">lou<text:s/></text:span><text:span text:style-name="T605">lou</text:span></text:p>
      <text:p text:style-name="P606"><text:span text:style-name="T607">lu<text:s/></text:span><text:span text:style-name="T608">lu</text:span></text:p>
      <text:soft-page-break/>
      <text:p text:style-name="P609"><text:span text:style-name="T610">lü<text:s/></text:span><text:span text:style-name="T611">liu</text:span></text:p>
      <text:p text:style-name="P612"><text:span text:style-name="T613">luan<text:s/></text:span><text:span text:style-name="T614">luan</text:span></text:p>
      <text:p text:style-name="P615"><text:span text:style-name="T616">lüe<text:s/></text:span><text:span text:style-name="T617">liue</text:span></text:p>
      <text:p text:style-name="P618"><text:span text:style-name="T619">lun<text:s/></text:span><text:span text:style-name="T620">lun</text:span></text:p>
      <text:p text:style-name="P621"><text:span text:style-name="T622">luo<text:s/></text:span><text:span text:style-name="T623">luo</text:span></text:p>
      <text:p text:style-name="P624"><text:span text:style-name="T625">ma<text:s/></text:span><text:span text:style-name="T626">ma</text:span></text:p>
      <text:p text:style-name="P627"><text:span text:style-name="T628">mai<text:s/></text:span><text:span text:style-name="T629">mai</text:span></text:p>
      <text:p text:style-name="P630"><text:span text:style-name="T631">man<text:s/></text:span><text:span text:style-name="T632">man</text:span></text:p>
      <text:p text:style-name="P633"><text:span text:style-name="T634">mang<text:s/></text:span><text:span text:style-name="T635">mang</text:span></text:p>
      <text:p text:style-name="P636"><text:span text:style-name="T637">mao<text:s/></text:span><text:span text:style-name="T638">mao</text:span></text:p>
      <text:p text:style-name="P639"><text:span text:style-name="T640">mei<text:s/></text:span><text:span text:style-name="T641">mei</text:span></text:p>
      <text:p text:style-name="P642"><text:span text:style-name="T643">men<text:s/></text:span><text:span text:style-name="T644">men</text:span></text:p>
      <text:p text:style-name="P645"><text:span text:style-name="T646">meng<text:s/></text:span><text:span text:style-name="T647">meng</text:span></text:p>
      <text:p text:style-name="P648"><text:span text:style-name="T649">mi<text:s/></text:span><text:span text:style-name="T650">mi</text:span></text:p>
      <text:p text:style-name="P651"><text:span text:style-name="T652">mian<text:s/></text:span><text:span text:style-name="T653">mian</text:span></text:p>
      <text:p text:style-name="P654"><text:span text:style-name="T655">miao<text:s/></text:span><text:span text:style-name="T656">miao</text:span></text:p>
      <text:p text:style-name="P657"><text:span text:style-name="T658">mie<text:s/></text:span><text:span text:style-name="T659">mie</text:span></text:p>
      <text:p text:style-name="P660"><text:span text:style-name="T661">min<text:s/></text:span><text:span text:style-name="T662">min</text:span></text:p>
      <text:p text:style-name="P663"><text:span text:style-name="T664">ming<text:s/></text:span><text:span text:style-name="T665">ming</text:span></text:p>
      <text:p text:style-name="P666"><text:span text:style-name="T667">miu<text:s/></text:span><text:span text:style-name="T668">miu</text:span></text:p>
      <text:p text:style-name="P669"><text:span text:style-name="T670">mo<text:s/></text:span><text:span text:style-name="T671">mo</text:span></text:p>
      <text:p text:style-name="P672"><text:span text:style-name="T673">mou<text:s/></text:span><text:span text:style-name="T674">mou</text:span></text:p>
      <text:p text:style-name="P675"><text:span text:style-name="T676">mu<text:s/></text:span><text:span text:style-name="T677">mu</text:span></text:p>
      <text:p text:style-name="P678"><text:span text:style-name="T679">na<text:s/></text:span><text:span text:style-name="T680">na</text:span></text:p>
      <text:p text:style-name="P681"><text:span text:style-name="T682">nai<text:s/></text:span><text:span text:style-name="T683">nai</text:span></text:p>
      <text:p text:style-name="P684"><text:span text:style-name="T685">nan<text:s/></text:span><text:span text:style-name="T686">nan</text:span></text:p>
      <text:p text:style-name="P687"><text:span text:style-name="T688">nang<text:s/></text:span><text:span text:style-name="T689">nang</text:span></text:p>
      <text:p text:style-name="P690"><text:span text:style-name="T691">nao<text:s/></text:span><text:span text:style-name="T692">nao</text:span></text:p>
      <text:p text:style-name="P693"><text:span text:style-name="T694">ne<text:s/></text:span><text:span text:style-name="T695">ne</text:span></text:p>
      <text:p text:style-name="P696"><text:span text:style-name="T697">nei<text:s/></text:span><text:span text:style-name="T698">nei</text:span></text:p>
      <text:p text:style-name="P699"><text:span text:style-name="T700">nen</text:span><text:span text:style-name="T701"><text:s/>nen</text:span></text:p>
      <text:p text:style-name="P702"><text:span text:style-name="T703">neng<text:s/></text:span><text:span text:style-name="T704">neng</text:span></text:p>
      <text:p text:style-name="P705"><text:span text:style-name="T706">ni<text:s/></text:span><text:span text:style-name="T707">ni</text:span></text:p>
      <text:p text:style-name="P708"><text:span text:style-name="T709">nian<text:s/></text:span><text:span text:style-name="T710">nian</text:span></text:p>
      <text:p text:style-name="P711"><text:span text:style-name="T712">niang<text:s/></text:span><text:span text:style-name="T713">niang</text:span></text:p>
      <text:p text:style-name="P714"><text:span text:style-name="T715">niao<text:s/></text:span><text:span text:style-name="T716">niao</text:span></text:p>
      <text:p text:style-name="P717"><text:span text:style-name="T718">nie<text:s/></text:span><text:span text:style-name="T719">nie</text:span></text:p>
      <text:p text:style-name="P720"><text:span text:style-name="T721">nin<text:s/></text:span><text:span text:style-name="T722">nin</text:span></text:p>
      <text:p text:style-name="P723"><text:span text:style-name="T724">ning<text:s/></text:span><text:span text:style-name="T725">ning</text:span></text:p>
      <text:p text:style-name="P726"><text:span text:style-name="T727">niu<text:s/></text:span><text:span text:style-name="T728">niu</text:span></text:p>
      <text:p text:style-name="P729"><text:span text:style-name="T730">nong<text:s/></text:span><text:span text:style-name="T731">nong</text:span></text:p>
      <text:p text:style-name="P732"><text:span text:style-name="T733">nou<text:s/></text:span><text:span text:style-name="T734">nou</text:span></text:p>
      <text:p text:style-name="P735"><text:span text:style-name="T736">nu<text:s/></text:span><text:span text:style-name="T737">nu</text:span></text:p>
      <text:p text:style-name="P738"><text:span text:style-name="T739">nü<text:s/></text:span><text:span text:style-name="T740">niu</text:span></text:p>
      <text:p text:style-name="P741"><text:span text:style-name="T742">nuan<text:s/></text:span><text:span text:style-name="T743">nuan</text:span></text:p>
      <text:p text:style-name="P744"><text:span text:style-name="T745">nüe<text:s/></text:span><text:span text:style-name="T746">niue</text:span></text:p>
      <text:p text:style-name="P747"><text:span text:style-name="T748">nuo<text:s/></text:span><text:span text:style-name="T749">nuo</text:span></text:p>
      <text:p text:style-name="P750"><text:span text:style-name="T751">ou<text:s/></text:span><text:span text:style-name="T752">ou</text:span></text:p>
      <text:p text:style-name="P753"><text:span text:style-name="T754">pa<text:s/></text:span><text:span text:style-name="T755">pa</text:span></text:p>
      <text:p text:style-name="P756"><text:span text:style-name="T757">pai<text:s/></text:span><text:span text:style-name="T758">pai</text:span></text:p>
      <text:soft-page-break/>
      <text:p text:style-name="P759"><text:span text:style-name="T760">pan<text:s/></text:span><text:span text:style-name="T761">pan</text:span></text:p>
      <text:p text:style-name="P762"><text:span text:style-name="T763">pang<text:s/></text:span><text:span text:style-name="T764">pang</text:span></text:p>
      <text:p text:style-name="P765"><text:span text:style-name="T766">pao<text:s/></text:span><text:span text:style-name="T767">pao</text:span></text:p>
      <text:p text:style-name="P768"><text:span text:style-name="T769">pei<text:s/></text:span><text:span text:style-name="T770">pei</text:span></text:p>
      <text:p text:style-name="P771"><text:span text:style-name="T772">pen<text:s/></text:span><text:span text:style-name="T773">pen</text:span></text:p>
      <text:p text:style-name="P774"><text:span text:style-name="T775">peng<text:s/></text:span><text:span text:style-name="T776">peng</text:span></text:p>
      <text:p text:style-name="P777"><text:span text:style-name="T778">pi<text:s/></text:span><text:span text:style-name="T779">pi</text:span></text:p>
      <text:p text:style-name="P780"><text:span text:style-name="T781">pian<text:s/></text:span><text:span text:style-name="T782">pian</text:span></text:p>
      <text:p text:style-name="P783"><text:span text:style-name="T784">piao<text:s/></text:span><text:span text:style-name="T785">piao</text:span></text:p>
      <text:p text:style-name="P786"><text:span text:style-name="T787">pie<text:s/></text:span><text:span text:style-name="T788">pie</text:span></text:p>
      <text:p text:style-name="P789"><text:span text:style-name="T790">pin<text:s/></text:span><text:span text:style-name="T791">pin</text:span></text:p>
      <text:p text:style-name="P792"><text:span text:style-name="T793">ping<text:s/></text:span><text:span text:style-name="T794">ping</text:span></text:p>
      <text:p text:style-name="P795"><text:span text:style-name="T796">po<text:s/></text:span><text:span text:style-name="T797">po</text:span></text:p>
      <text:p text:style-name="P798"><text:span text:style-name="T799">pou<text:s/></text:span><text:span text:style-name="T800">pou</text:span></text:p>
      <text:p text:style-name="P801"><text:span text:style-name="T802">pu<text:s/></text:span><text:span text:style-name="T803">pu</text:span></text:p>
      <text:p text:style-name="P804"><text:span text:style-name="T805">qi<text:s/></text:span><text:span text:style-name="T806">či</text:span></text:p>
      <text:p text:style-name="P807"><text:span text:style-name="T808">qia<text:s/></text:span><text:span text:style-name="T809">čia</text:span></text:p>
      <text:p text:style-name="P810"><text:span text:style-name="T811">qian<text:s/></text:span><text:span text:style-name="T812">čian</text:span></text:p>
      <text:p text:style-name="P813"><text:span text:style-name="T814">qiang<text:s/></text:span><text:span text:style-name="T815">čiang</text:span></text:p>
      <text:p text:style-name="P816"><text:span text:style-name="T817">qiao<text:s/></text:span><text:span text:style-name="T818">čiao</text:span></text:p>
      <text:p text:style-name="P819"><text:span text:style-name="T820">qie<text:s/></text:span><text:span text:style-name="T821">čie</text:span></text:p>
      <text:p text:style-name="P822"><text:span text:style-name="T823">qin<text:s/></text:span><text:span text:style-name="T824">čin</text:span></text:p>
      <text:p text:style-name="P825"><text:span text:style-name="T826">qing<text:s/></text:span><text:span text:style-name="T827">čing</text:span></text:p>
      <text:p text:style-name="P828"><text:span text:style-name="T829">qiong<text:s/></text:span><text:span text:style-name="T830">čiong</text:span></text:p>
      <text:p text:style-name="P831"><text:span text:style-name="T832">qiu<text:s/></text:span><text:span text:style-name="T833">čiu</text:span></text:p>
      <text:p text:style-name="P834"><text:span text:style-name="T835">qu<text:s/></text:span><text:span text:style-name="T836">čiu</text:span></text:p>
      <text:p text:style-name="P837"><text:span text:style-name="T838">quan<text:s/></text:span><text:span text:style-name="T839">čiuan</text:span></text:p>
      <text:p text:style-name="P840"><text:span text:style-name="T841">que<text:s/></text:span><text:span text:style-name="T842">čiue</text:span></text:p>
      <text:p text:style-name="P843"><text:span text:style-name="T844">qun<text:s/></text:span><text:span text:style-name="T845">čiun</text:span></text:p>
      <text:p text:style-name="P846"><text:span text:style-name="T847">ran<text:s/></text:span><text:span text:style-name="T848">žan</text:span></text:p>
      <text:p text:style-name="P849"><text:span text:style-name="T850">rang<text:s/></text:span><text:span text:style-name="T851">žang</text:span></text:p>
      <text:p text:style-name="P852"><text:span text:style-name="T853">rao<text:s/></text:span><text:span text:style-name="T854">žao</text:span></text:p>
      <text:p text:style-name="P855"><text:span text:style-name="T856">re<text:s/></text:span><text:span text:style-name="T857">že</text:span></text:p>
      <text:p text:style-name="P858"><text:span text:style-name="T859">ren<text:s/></text:span><text:span text:style-name="T860">žen</text:span></text:p>
      <text:p text:style-name="P861"><text:span text:style-name="T862">reng<text:s/></text:span><text:span text:style-name="T863">ženg</text:span></text:p>
      <text:p text:style-name="P864"><text:span text:style-name="T865">ri<text:s/></text:span><text:span text:style-name="T866">ži</text:span></text:p>
      <text:p text:style-name="P867"><text:span text:style-name="T868">rong</text:span><text:span text:style-name="T869"><text:s/>žong</text:span></text:p>
      <text:p text:style-name="P870"><text:span text:style-name="T871">rou<text:s/></text:span><text:span text:style-name="T872">žou</text:span></text:p>
      <text:p text:style-name="P873"><text:span text:style-name="T874">ru<text:s/></text:span><text:span text:style-name="T875">žu</text:span></text:p>
      <text:p text:style-name="P876"><text:span text:style-name="T877">ruan<text:s/></text:span><text:span text:style-name="T878">žuan</text:span></text:p>
      <text:p text:style-name="P879"><text:span text:style-name="T880">rui<text:s/></text:span><text:span text:style-name="T881">žui</text:span></text:p>
      <text:p text:style-name="P882"><text:span text:style-name="T883">run<text:s/></text:span><text:span text:style-name="T884">žun</text:span></text:p>
      <text:p text:style-name="P885"><text:span text:style-name="T886">ruo<text:s/></text:span><text:span text:style-name="T887">žuo</text:span></text:p>
      <text:p text:style-name="P888"><text:span text:style-name="T889">sa<text:s/></text:span><text:span text:style-name="T890">sa</text:span></text:p>
      <text:p text:style-name="P891"><text:span text:style-name="T892">sai<text:s/></text:span><text:span text:style-name="T893">sai</text:span></text:p>
      <text:p text:style-name="P894"><text:span text:style-name="T895">san<text:s/></text:span><text:span text:style-name="T896">san</text:span></text:p>
      <text:p text:style-name="P897"><text:span text:style-name="T898">sang<text:s/></text:span><text:span text:style-name="T899">sang</text:span></text:p>
      <text:p text:style-name="P900"><text:span text:style-name="T901">sao<text:s/></text:span><text:span text:style-name="T902">sao</text:span></text:p>
      <text:p text:style-name="P903"><text:span text:style-name="T904">se<text:s/></text:span><text:span text:style-name="T905">se</text:span></text:p>
      <text:p text:style-name="P906"><text:span text:style-name="T907">sen<text:s/></text:span><text:span text:style-name="T908">sen</text:span></text:p>
      <text:soft-page-break/>
      <text:p text:style-name="P909"><text:span text:style-name="T910">seng<text:s/></text:span><text:span text:style-name="T911">seng</text:span></text:p>
      <text:p text:style-name="P912"><text:span text:style-name="T913">sha<text:s/></text:span><text:span text:style-name="T914">ša</text:span></text:p>
      <text:p text:style-name="P915"><text:span text:style-name="T916">shai<text:s/></text:span><text:span text:style-name="T917">šai</text:span></text:p>
      <text:p text:style-name="P918"><text:span text:style-name="T919">shan<text:s/></text:span><text:span text:style-name="T920">šan</text:span></text:p>
      <text:p text:style-name="P921"><text:span text:style-name="T922">shang<text:s/></text:span><text:span text:style-name="T923">šang</text:span></text:p>
      <text:p text:style-name="P924"><text:span text:style-name="T925">shao<text:s/></text:span><text:span text:style-name="T926">šao</text:span></text:p>
      <text:p text:style-name="P927"><text:span text:style-name="T928">she<text:s/></text:span><text:span text:style-name="T929">še</text:span></text:p>
      <text:p text:style-name="P930"><text:span text:style-name="T931">shen<text:s/></text:span><text:span text:style-name="T932">šen</text:span></text:p>
      <text:p text:style-name="P933"><text:span text:style-name="T934">sheng<text:s/></text:span><text:span text:style-name="T935">šeng</text:span></text:p>
      <text:p text:style-name="P936"><text:span text:style-name="T937">shi<text:s/></text:span><text:span text:style-name="T938">ši</text:span></text:p>
      <text:p text:style-name="P939"><text:span text:style-name="T940">shou<text:s/></text:span><text:span text:style-name="T941">šou</text:span></text:p>
      <text:p text:style-name="P942"><text:span text:style-name="T943">shu<text:s/></text:span><text:span text:style-name="T944">šu</text:span></text:p>
      <text:p text:style-name="P945"><text:span text:style-name="T946">shua<text:s/></text:span><text:span text:style-name="T947">šua</text:span></text:p>
      <text:p text:style-name="P948"><text:span text:style-name="T949">shuai<text:s/></text:span><text:span text:style-name="T950">šuai</text:span></text:p>
      <text:p text:style-name="P951"><text:span text:style-name="T952">shuan<text:s/></text:span><text:span text:style-name="T953">šuan</text:span></text:p>
      <text:p text:style-name="P954"><text:span text:style-name="T955">shuang<text:s/></text:span><text:span text:style-name="T956">šuang</text:span></text:p>
      <text:p text:style-name="P957"><text:span text:style-name="T958">shui<text:s/></text:span><text:span text:style-name="T959">šui</text:span></text:p>
      <text:p text:style-name="P960"><text:span text:style-name="T961">shun<text:s/></text:span><text:span text:style-name="T962">šun</text:span></text:p>
      <text:p text:style-name="P963"><text:span text:style-name="T964">shuo<text:s/></text:span><text:span text:style-name="T965">šuo</text:span></text:p>
      <text:p text:style-name="P966"><text:span text:style-name="T967">si<text:s/></text:span><text:span text:style-name="T968">si</text:span></text:p>
      <text:p text:style-name="P969"><text:span text:style-name="T970">song<text:s/></text:span><text:span text:style-name="T971">song</text:span></text:p>
      <text:p text:style-name="P972"><text:span text:style-name="T973">sou<text:s/></text:span><text:span text:style-name="T974">sou</text:span></text:p>
      <text:p text:style-name="P975"><text:span text:style-name="T976">su<text:s/></text:span><text:span text:style-name="T977">su</text:span></text:p>
      <text:p text:style-name="P978"><text:span text:style-name="T979">suan<text:s/></text:span><text:span text:style-name="T980">suan</text:span></text:p>
      <text:p text:style-name="P981"><text:span text:style-name="T982">sui<text:s/></text:span><text:span text:style-name="T983">sui</text:span></text:p>
      <text:p text:style-name="P984"><text:span text:style-name="T985">sun<text:s/></text:span><text:span text:style-name="T986">sun</text:span></text:p>
      <text:p text:style-name="P987"><text:span text:style-name="T988">suo<text:s/></text:span><text:span text:style-name="T989">suo</text:span></text:p>
      <text:p text:style-name="P990"><text:span text:style-name="T991">ta<text:s/></text:span><text:span text:style-name="T992">ta</text:span></text:p>
      <text:p text:style-name="P993"><text:span text:style-name="T994">tai<text:s/></text:span><text:span text:style-name="T995">tai</text:span></text:p>
      <text:p text:style-name="P996"><text:span text:style-name="T997">tan<text:s/></text:span><text:span text:style-name="T998">tan</text:span></text:p>
      <text:p text:style-name="P999"><text:span text:style-name="T1000">tang<text:s/></text:span><text:span text:style-name="T1001">tang</text:span></text:p>
      <text:p text:style-name="P1002"><text:span text:style-name="T1003">tao<text:s/></text:span><text:span text:style-name="T1004">tao</text:span></text:p>
      <text:p text:style-name="P1005"><text:span text:style-name="T1006">te<text:s/></text:span><text:span text:style-name="T1007">te</text:span></text:p>
      <text:p text:style-name="P1008"><text:span text:style-name="T1009">teng<text:s/></text:span><text:span text:style-name="T1010">teng</text:span></text:p>
      <text:p text:style-name="P1011"><text:span text:style-name="T1012">ti<text:s/></text:span><text:span text:style-name="T1013">ti</text:span></text:p>
      <text:p text:style-name="P1014"><text:span text:style-name="T1015">tian<text:s/></text:span><text:span text:style-name="T1016">tian</text:span></text:p>
      <text:p text:style-name="P1017"><text:span text:style-name="T1018">tiao<text:s/></text:span><text:span text:style-name="T1019">tiao</text:span></text:p>
      <text:p text:style-name="P1020"><text:span text:style-name="T1021">tie<text:s/></text:span><text:span text:style-name="T1022">tie</text:span></text:p>
      <text:p text:style-name="P1023"><text:span text:style-name="T1024">ting<text:s/></text:span><text:span text:style-name="T1025">ting</text:span></text:p>
      <text:p text:style-name="P1026"><text:span text:style-name="T1027">tong<text:s/></text:span><text:span text:style-name="T1028">tong</text:span></text:p>
      <text:p text:style-name="P1029"><text:span text:style-name="T1030">tou</text:span><text:span text:style-name="T1031"><text:s/>tou</text:span></text:p>
      <text:p text:style-name="P1032"><text:span text:style-name="T1033">tu<text:s/></text:span><text:span text:style-name="T1034">tu</text:span></text:p>
      <text:p text:style-name="P1035"><text:span text:style-name="T1036">tuan<text:s/></text:span><text:span text:style-name="T1037">tuan</text:span></text:p>
      <text:p text:style-name="P1038"><text:span text:style-name="T1039">tui<text:s/></text:span><text:span text:style-name="T1040">tui</text:span></text:p>
      <text:p text:style-name="P1041"><text:span text:style-name="T1042">tun</text:span><text:span text:style-name="T1043"><text:s/>tun</text:span></text:p>
      <text:p text:style-name="P1044"><text:span text:style-name="T1045">tuo<text:s/></text:span><text:span text:style-name="T1046">tuo</text:span></text:p>
      <text:p text:style-name="P1047"><text:span text:style-name="T1048">wa<text:s/></text:span><text:span text:style-name="T1049">va</text:span></text:p>
      <text:p text:style-name="P1050"><text:span text:style-name="T1051">wai<text:s/></text:span><text:span text:style-name="T1052">vai</text:span></text:p>
      <text:p text:style-name="P1053"><text:span text:style-name="T1054">wan<text:s/></text:span><text:span text:style-name="T1055">van</text:span></text:p>
      <text:p text:style-name="P1056"><text:span text:style-name="T1057">wang<text:s/></text:span><text:span text:style-name="T1058">vang</text:span></text:p>
      <text:soft-page-break/>
      <text:p text:style-name="P1059"><text:span text:style-name="T1060">wei<text:s/></text:span><text:span text:style-name="T1061">vei</text:span></text:p>
      <text:p text:style-name="P1062"><text:span text:style-name="T1063">wen<text:s/></text:span><text:span text:style-name="T1064">ven</text:span></text:p>
      <text:p text:style-name="P1065"><text:span text:style-name="T1066">weng<text:s/></text:span><text:span text:style-name="T1067">veng</text:span></text:p>
      <text:p text:style-name="P1068"><text:span text:style-name="T1069">wo<text:s/></text:span><text:span text:style-name="T1070">vo</text:span></text:p>
      <text:p text:style-name="P1071"><text:span text:style-name="T1072">wu<text:s/></text:span><text:span text:style-name="T1073">u</text:span></text:p>
      <text:p text:style-name="P1074"><text:span text:style-name="T1075">xi<text:s/></text:span><text:span text:style-name="T1076">si</text:span></text:p>
      <text:p text:style-name="P1077"><text:span text:style-name="T1078">xia<text:s/></text:span><text:span text:style-name="T1079">sia</text:span></text:p>
      <text:p text:style-name="P1080"><text:span text:style-name="T1081">xian<text:s/></text:span><text:span text:style-name="T1082">sian</text:span></text:p>
      <text:p text:style-name="P1083"><text:span text:style-name="T1084">xiang<text:s/></text:span><text:span text:style-name="T1085">siang</text:span></text:p>
      <text:p text:style-name="P1086"><text:span text:style-name="T1087">xiao<text:s/></text:span><text:span text:style-name="T1088">siao</text:span></text:p>
      <text:p text:style-name="P1089"><text:span text:style-name="T1090">xie<text:s/></text:span><text:span text:style-name="T1091">sie</text:span></text:p>
      <text:p text:style-name="P1092"><text:span text:style-name="T1093">xin<text:s/></text:span><text:span text:style-name="T1094">sin</text:span></text:p>
      <text:p text:style-name="P1095"><text:span text:style-name="T1096">xing<text:s/></text:span><text:span text:style-name="T1097">sing</text:span></text:p>
      <text:p text:style-name="P1098"><text:span text:style-name="T1099">xiong<text:s/></text:span><text:span text:style-name="T1100">siong</text:span></text:p>
      <text:p text:style-name="P1101"><text:span text:style-name="T1102">xiu<text:s/></text:span><text:span text:style-name="T1103">siu</text:span></text:p>
      <text:p text:style-name="P1104"><text:span text:style-name="T1105">xu</text:span><text:span text:style-name="T1106"><text:s/>siu</text:span></text:p>
      <text:p text:style-name="P1107"><text:span text:style-name="T1108">xuan<text:s/></text:span><text:span text:style-name="T1109">siuan</text:span></text:p>
      <text:p text:style-name="P1110"><text:span text:style-name="T1111">xue<text:s/></text:span><text:span text:style-name="T1112">siue</text:span></text:p>
      <text:p text:style-name="P1113"><text:span text:style-name="T1114">xun<text:s/></text:span><text:span text:style-name="T1115">siun</text:span></text:p>
      <text:p text:style-name="P1116"><text:span text:style-name="T1117">ya<text:s/></text:span><text:span text:style-name="T1118">ja</text:span></text:p>
      <text:p text:style-name="P1119"><text:span text:style-name="T1120">yan<text:s/></text:span><text:span text:style-name="T1121">jan</text:span></text:p>
      <text:p text:style-name="P1122"><text:span text:style-name="T1123">yang<text:s/></text:span><text:span text:style-name="T1124">jang</text:span></text:p>
      <text:p text:style-name="P1125">yao jao</text:p>
      <text:p text:style-name="P1126"><text:span text:style-name="T1127">ye<text:s/></text:span><text:span text:style-name="T1128">je</text:span></text:p>
      <text:p text:style-name="P1129"><text:span text:style-name="T1130">yi<text:s/></text:span><text:span text:style-name="T1131">i</text:span></text:p>
      <text:p text:style-name="P1132"><text:span text:style-name="T1133">yin<text:s/></text:span><text:span text:style-name="T1134">in</text:span></text:p>
      <text:p text:style-name="P1135"><text:span text:style-name="T1136">ying<text:s/></text:span><text:span text:style-name="T1137">ing</text:span></text:p>
      <text:p text:style-name="P1138"><text:span text:style-name="T1139">yong<text:s/></text:span><text:span text:style-name="T1140">jong</text:span></text:p>
      <text:p text:style-name="P1141"><text:span text:style-name="T1142">you<text:s/></text:span><text:span text:style-name="T1143">jou</text:span></text:p>
      <text:p text:style-name="P1144"><text:span text:style-name="T1145">yu<text:s/></text:span><text:span text:style-name="T1146">ju</text:span></text:p>
      <text:p text:style-name="P1147"><text:span text:style-name="T1148">yuan<text:s/></text:span><text:span text:style-name="T1149">juan</text:span></text:p>
      <text:p text:style-name="P1150">yue jue</text:p>
      <text:p text:style-name="P1151"><text:span text:style-name="T1152">yun<text:s/></text:span><text:span text:style-name="T1153">jun</text:span></text:p>
      <text:p text:style-name="P1154"><text:span text:style-name="T1155">za<text:s/></text:span><text:span text:style-name="T1156">dza</text:span></text:p>
      <text:p text:style-name="P1157"><text:span text:style-name="T1158">zai<text:s/></text:span><text:span text:style-name="T1159">dzai</text:span></text:p>
      <text:p text:style-name="P1160"><text:span text:style-name="T1161">zan<text:s/></text:span><text:span text:style-name="T1162">dzan</text:span></text:p>
      <text:p text:style-name="P1163"><text:span text:style-name="T1164">zang<text:s/></text:span><text:span text:style-name="T1165">dzang</text:span></text:p>
      <text:p text:style-name="P1166"><text:span text:style-name="T1167">zao<text:s/></text:span><text:span text:style-name="T1168">dzao</text:span></text:p>
      <text:p text:style-name="P1169"><text:span text:style-name="T1170">ze<text:s/></text:span><text:span text:style-name="T1171">dze</text:span></text:p>
      <text:p text:style-name="P1172"><text:span text:style-name="T1173">zei<text:s/></text:span><text:span text:style-name="T1174">dzei</text:span></text:p>
      <text:p text:style-name="P1175"><text:span text:style-name="T1176">zen<text:s/></text:span><text:span text:style-name="T1177">dzen</text:span></text:p>
      <text:p text:style-name="P1178"><text:span text:style-name="T1179">zeng<text:s/></text:span><text:span text:style-name="T1180">dzeng</text:span></text:p>
      <text:p text:style-name="P1181"><text:span text:style-name="T1182">zha<text:s/></text:span><text:span text:style-name="T1183">dža</text:span></text:p>
      <text:p text:style-name="P1184"><text:span text:style-name="T1185">zhai<text:s/></text:span><text:span text:style-name="T1186">džai</text:span></text:p>
      <text:p text:style-name="P1187"><text:span text:style-name="T1188">zhan<text:s/></text:span><text:span text:style-name="T1189">džan</text:span></text:p>
      <text:p text:style-name="P1190"><text:span text:style-name="T1191">zhang<text:s/></text:span><text:span text:style-name="T1192">džang</text:span></text:p>
      <text:p text:style-name="P1193"><text:span text:style-name="T1194">zhao<text:s/></text:span><text:span text:style-name="T1195">džao</text:span></text:p>
      <text:p text:style-name="P1196"><text:span text:style-name="T1197">zhe<text:s/></text:span><text:span text:style-name="T1198">dže</text:span></text:p>
      <text:p text:style-name="P1199"><text:span text:style-name="T1200">zhen<text:s/></text:span><text:span text:style-name="T1201">džen</text:span></text:p>
      <text:p text:style-name="P1202"><text:span text:style-name="T1203">zheng<text:s/></text:span><text:span text:style-name="T1204">dženg</text:span></text:p>
      <text:soft-page-break/>
      <text:p text:style-name="P1205"><text:span text:style-name="T1206">zhi<text:s/></text:span><text:span text:style-name="T1207">dži</text:span></text:p>
      <text:p text:style-name="P1208"><text:span text:style-name="T1209">zhong<text:s/></text:span><text:span text:style-name="T1210">džong</text:span></text:p>
      <text:p text:style-name="P1211"><text:span text:style-name="T1212">zhou<text:s/></text:span><text:span text:style-name="T1213">džou</text:span></text:p>
      <text:p text:style-name="P1214"><text:span text:style-name="T1215">zhu<text:s/></text:span><text:span text:style-name="T1216">džu</text:span></text:p>
      <text:p text:style-name="P1217"><text:span text:style-name="T1218">zhua<text:s/></text:span><text:span text:style-name="T1219">džua</text:span></text:p>
      <text:p text:style-name="P1220"><text:span text:style-name="T1221">zhuai<text:s/></text:span><text:span text:style-name="T1222">džuai</text:span></text:p>
      <text:p text:style-name="P1223"><text:span text:style-name="T1224">zhuan<text:s/></text:span><text:span text:style-name="T1225">džuan</text:span></text:p>
      <text:p text:style-name="P1226"><text:span text:style-name="T1227">zhuang</text:span><text:span text:style-name="T1228"><text:s/>džuang</text:span></text:p>
      <text:p text:style-name="P1229"><text:span text:style-name="T1230">zhui<text:s/></text:span><text:span text:style-name="T1231">džui</text:span></text:p>
      <text:p text:style-name="P1232"><text:span text:style-name="T1233">zhun<text:s/></text:span><text:span text:style-name="T1234">džun</text:span></text:p>
      <text:p text:style-name="P1235"><text:span text:style-name="T1236">zhuo<text:s/></text:span><text:span text:style-name="T1237">džuo</text:span></text:p>
      <text:p text:style-name="P1238"><text:span text:style-name="T1239">zi<text:s/></text:span><text:span text:style-name="T1240">dzi</text:span></text:p>
      <text:p text:style-name="P1241"><text:span text:style-name="T1242">zong<text:s/></text:span><text:span text:style-name="T1243">dzong</text:span></text:p>
      <text:p text:style-name="P1244"><text:span text:style-name="T1245">zou<text:s/></text:span><text:span text:style-name="T1246">dzou</text:span></text:p>
      <text:p text:style-name="P1247"><text:span text:style-name="T1248">zu<text:s/></text:span><text:span text:style-name="T1249">dzu</text:span></text:p>
      <text:p text:style-name="P1250"><text:span text:style-name="T1251">zuan<text:s/></text:span><text:span text:style-name="T1252">dzuan</text:span></text:p>
      <text:p text:style-name="P1253"><text:span text:style-name="T1254">zui<text:s/></text:span><text:span text:style-name="T1255">dzui</text:span></text:p>
      <text:p text:style-name="P1256"><text:span text:style-name="T1257">zun<text:s/></text:span><text:span text:style-name="T1258">dzun</text:span></text:p>
      <text:p text:style-name="P1259"><text:span text:style-name="T1260">zuo dzuo</text:span></text:p>
      <text:p text:style-name="P1261"><text:span text:style-name="T1262">______________</text:span></text:p>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2T22:37:00Z</meta:creation-date>
    <dc:date>2015-07-02T22:37:00Z</dc:date>
    <meta:template xlink:href="Normal" xlink:type="simple"/>
    <meta:editing-cycles>2</meta:editing-cycles>
    <meta:editing-duration>PT0S</meta:editing-duration>
    <meta:document-statistic meta:page-count="10" meta:paragraph-count="498" meta:word-count="1063" meta:character-count="4981" meta:row-count="490" meta:non-whitespace-character-count="4416"/>
  </office:meta>
</office:document-meta>
</file>