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ŠALAŠEVIČIŪTĖS PASKYRIMO VAIKO TEISIŲ APSAUGOS KONTROLIERE</text:p>
      <text:p text:style-name="P12"/>
      <text:p text:style-name="P13">2005 m. sausio 20 d. Nr. X-87</text:p>
      <text:p text:style-name="P14">Vilnius</text:p>
      <text:p text:style-name="P15"/>
      <text:p text:style-name="P16"><text:span text:style-name="T17">Lietuvos Respublikos Seimas, vadovaudamasis Vaiko teisių apsaugos ko</text:span><text:span text:style-name="T18">ntrolieriaus įstatymo 5 straips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Rimantę<text:s/></text:span><text:span text:style-name="T27">Šalaševičiūtę<text:s/></text:span><text:span text:style-name="T28">vaiko teisių apsaugos kontrolier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</text:span><text:span text:style-name="T39">S<text:s/></text:span></text:p>
      <text:p text:style-name="P40">SEIMO PIRMININKAS<text:tab/>ARTŪRAS PAUL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7T18:09:00Z</meta:creation-date>
    <dc:date>2015-09-17T18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71" meta:character-count="523" meta:row-count="38" meta:non-whitespace-character-count="467"/>
  </office:meta>
</office:document-meta>
</file>