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style="italic" style:font-style-asian="italic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Išrašas</text:span></text:p>
      <text:p text:style-name="P3"/>
      <text:p text:style-name="P4"/>
      <text:p text:style-name="P5"/>
      <text:p text:style-name="P6">LIETUVOS RESPUBLIKOS SEIMO<text:s/></text:p>
      <text:p text:style-name="P7">NACIONALINIO SAUGUMO IR GYNYBOS KOMITETAS</text:p>
      <text:p text:style-name="P8"/>
      <text:p text:style-name="P9"/>
      <text:p text:style-name="P10"/>
      <text:p text:style-name="Normal">Seimo posėdžių sekretoriatui<text:tab/><text:tab/><text:tab/><text:tab/><text:tab/><text:tab/><text:tab/><text:tab/>2005 01 20</text:p>
      <text:p text:style-name="P11"/>
      <text:p text:style-name="P12"/>
      <text:p text:style-name="P13"/>
      <text:p text:style-name="P14"><text:span text:style-name="T15">POSĖDŽIO PROTOKOLAS</text:span></text:p>
      <text:p text:style-name="P16"/>
      <text:p text:style-name="P17">2005 01 20 Nr. 4</text:p>
      <text:p text:style-name="P18">Vilnius<text:s/></text:p>
      <text:p text:style-name="P19"/>
      <text:p text:style-name="P20"/>
      <text:p text:style-name="P21"><text:span text:style-name="T22">SVARSTYTA</text:span>: Seimo nario Juliaus Veselkos<text:s/><text:span text:style-name="T23">pasiūlymas Seimo nutarimo<text:s/></text:span><text:span text:style-name="T24">dėl Seimo nutarimo "Dėl Nacionalinio saugumo strategijos patvirtinimo" priedo pakeitimo projektui (XP-185).</text:span></text:p>
      <text:p text:style-name="Normal"><text:span text:style-name="T25">NUSPRĘSTA:<text:s/></text:span>atmesti Juliaus Veselkos pasiūlymą.</text:p>
      <text:p text:style-name="P26">Balsavimo rezultatai: pritarta bendru sutarimu.</text:p>
      <text:p text:style-name="P27"/>
      <text:p text:style-name="P28"/>
      <text:p text:style-name="P29"/>
      <text:p text:style-name="P30"/>
      <text:p text:style-name="P31"/>
      <text:p text:style-name="P32"/>
      <text:p text:style-name="P33">Posėdžio pirmininkas</text:p>
      <text:p text:style-name="P34">Komiteto pirmininkas<text:tab/><text:tab/><text:tab/><text:tab/><text:tab/><text:tab/><text:tab/>Alvydas Sadeckas</text:p>
      <text:p text:style-name="P35"/>
      <text:p text:style-name="P36"/>
      <text:p text:style-name="P37"/>
      <text:p text:style-name="P38"/>
      <text:p text:style-name="P39"/>
      <text:p text:style-name="P40"/>
      <text:p text:style-name="P41">Tikra</text:p>
      <text:p text:style-name="P42">Posėdžio sekretorius</text:p>
      <text:p text:style-name="P43">Komiteto padėjėjas</text:p>
      <text:p text:style-name="P44"/>
      <text:p text:style-name="P45"/>
      <text:p text:style-name="P46"/>
      <text:p text:style-name="P47"/>
      <text:p text:style-name="P48"/>
      <text:p text:style-name="P49">Mantas Žemaitis</text:p>
      <text:p text:style-name="P50">2005 01 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SĖDŽIO PROTOKOLAS</dc:title>
    <meta:initial-creator>mazema</meta:initial-creator>
    <dc:creator>adlibuser</dc:creator>
    <meta:creation-date>2017-04-11T21:46:00Z</meta:creation-date>
    <dc:date>2017-04-11T21:46:00Z</dc:date>
    <meta:print-date>2003-01-28T07:0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2" meta:character-count="607" meta:row-count="35" meta:non-whitespace-character-count="535"/>
  </office:meta>
</office:document-meta>
</file>