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1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1pt"/>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font-size-complex="11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1pt"/>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1pt"/>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1pt"/>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1pt"/>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1pt"/>
    </style:style>
    <style:style style:name="P337" style:parent-style-name="Normal" style:family="paragraph">
      <style:paragraph-properties fo:text-align="justify" fo:text-indent="0.4923in"/>
      <style:text-properties fo:color="#000000" style:font-size-complex="4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font-weight="bold" style:font-weight-asian="bold" style:font-weight-complex="bold" fo:color="#000000" style:font-size-complex="11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1pt"/>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font-weight="bold" style:font-weight-asian="bold" style:font-weight-complex="bold" fo:color="#000000" style:font-size-complex="11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1pt"/>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1pt"/>
    </style:style>
    <style:style style:name="T368" style:parent-style-name="DefaultParagraphFont" style:family="text">
      <style:text-properties fo:font-weight="bold" style:font-weight-asian="bold" style:font-weight-complex="bold" fo:color="#000000" style:font-size-complex="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1pt"/>
    </style:style>
    <style:style style:name="P371" style:parent-style-name="Normal" style:family="paragraph">
      <style:paragraph-properties fo:text-align="justify" fo:text-indent="0.4923in"/>
      <style:text-properties fo:color="#000000" style:font-size-complex="4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1pt"/>
    </style:style>
    <style:style style:name="P391" style:parent-style-name="Normal" style:family="paragraph">
      <style:paragraph-properties fo:text-align="justify" fo:text-indent="0.4923in"/>
      <style:text-properties fo:color="#000000" style:font-size-complex="4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1pt"/>
    </style:style>
    <style:style style:name="T405" style:parent-style-name="DefaultParagraphFont" style:family="text">
      <style:text-properties fo:font-weight="bold" style:font-weight-asian="bold" style:font-weight-complex="bold" fo:color="#000000" style:font-size-complex="11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1pt"/>
    </style:style>
    <style:style style:name="P408" style:parent-style-name="Normal" style:family="paragraph">
      <style:paragraph-properties fo:text-align="justify" fo:text-indent="0.4923in"/>
      <style:text-properties fo:color="#000000" style:font-size-complex="4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1pt"/>
    </style:style>
    <style:style style:name="T436" style:parent-style-name="DefaultParagraphFont" style:family="text">
      <style:text-properties fo:font-weight="bold" style:font-weight-asian="bold" style:font-weight-complex="bold" fo:color="#000000" style:font-size-complex="11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1pt"/>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font-weight="bold" style:font-weight-asian="bold" style:font-weight-complex="bold" fo:color="#000000" style:font-size-complex="11pt"/>
    </style:style>
    <style:style style:name="T455" style:parent-style-name="DefaultParagraphFont" style:family="text">
      <style:text-properties fo:font-weight="bold" style:font-weight-asian="bold" style:font-weight-complex="bold" fo:color="#000000" style:font-size-complex="11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1pt"/>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1pt"/>
    </style:style>
    <style:style style:name="T469" style:parent-style-name="DefaultParagraphFont" style:family="text">
      <style:text-properties fo:font-weight="bold" style:font-weight-asian="bold" style:font-weight-complex="bold" fo:color="#000000" style:font-size-complex="11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P473" style:parent-style-name="Normal" style:family="paragraph">
      <style:paragraph-properties fo:text-align="justify" fo:text-indent="0.4923in"/>
      <style:text-properties fo:color="#000000" style:font-size-complex="4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1pt"/>
    </style:style>
    <style:style style:name="T493" style:parent-style-name="DefaultParagraphFont" style:family="text">
      <style:text-properties fo:font-weight="bold" style:font-weight-asian="bold" style:font-weight-complex="bold" fo:color="#000000" style:font-size-complex="11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1pt"/>
    </style:style>
    <style:style style:name="P496" style:parent-style-name="Normal" style:family="paragraph">
      <style:paragraph-properties fo:text-align="justify" fo:text-indent="0.4923in"/>
      <style:text-properties fo:color="#000000" style:font-size-complex="4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11pt"/>
    </style:style>
    <style:style style:name="P513" style:parent-style-name="Normal" style:family="paragraph">
      <style:paragraph-properties fo:text-align="justify" fo:text-indent="0.4923in"/>
      <style:text-properties fo:color="#000000" style:font-size-complex="4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font-weight="bold" style:font-weight-asian="bold" style:font-weight-complex="bold" fo:color="#000000" style:font-size-complex="11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1pt"/>
    </style:style>
    <style:style style:name="P519" style:parent-style-name="Normal" style:family="paragraph">
      <style:paragraph-properties fo:text-align="justify" fo:text-indent="0.4923in"/>
      <style:text-properties fo:color="#000000" style:font-size-complex="4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1pt"/>
    </style:style>
    <style:style style:name="P529" style:parent-style-name="Normal" style:family="paragraph">
      <style:paragraph-properties fo:text-align="justify" fo:text-indent="0.4923in"/>
      <style:text-properties fo:color="#000000" style:font-size-complex="4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1pt"/>
    </style:style>
    <style:style style:name="P544" style:parent-style-name="Normal" style:family="paragraph">
      <style:paragraph-properties fo:text-align="justify" fo:text-indent="0.4923in"/>
      <style:text-properties fo:color="#000000" style:font-size-complex="4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1pt"/>
    </style:style>
    <style:style style:name="P552" style:parent-style-name="Normal" style:family="paragraph">
      <style:paragraph-properties fo:text-align="justify" fo:text-indent="0.4923in"/>
      <style:text-properties fo:color="#000000" style:font-size-complex="4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11pt"/>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11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1pt"/>
    </style:style>
    <style:style style:name="P569" style:parent-style-name="Normal" style:family="paragraph">
      <style:paragraph-properties fo:text-align="justify" fo:text-indent="0.4923in"/>
      <style:text-properties fo:color="#000000" style:font-size-complex="4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1pt"/>
    </style:style>
    <style:style style:name="P588" style:parent-style-name="Normal" style:family="paragraph">
      <style:paragraph-properties fo:text-align="justify" fo:text-indent="0.4923in"/>
      <style:text-properties fo:color="#000000" style:font-size-complex="4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1pt"/>
    </style:style>
    <style:style style:name="P595" style:parent-style-name="Normal" style:family="paragraph">
      <style:paragraph-properties fo:text-align="justify" fo:text-indent="0.4923in"/>
      <style:text-properties fo:color="#000000" style:font-size-complex="4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1pt"/>
    </style:style>
    <style:style style:name="T598" style:parent-style-name="DefaultParagraphFont" style:family="text">
      <style:text-properties fo:font-weight="bold" style:font-weight-asian="bold" style:font-weight-complex="bold" fo:color="#000000" style:font-size-complex="11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1pt"/>
    </style:style>
    <style:style style:name="P601" style:parent-style-name="Normal" style:family="paragraph">
      <style:paragraph-properties fo:text-align="justify" fo:text-indent="0.4923in"/>
      <style:text-properties fo:color="#000000" style:font-size-complex="4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font-weight="bold" style:font-weight-asian="bold" style:font-weight-complex="bold" fo:color="#000000" style:font-size-complex="11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1pt"/>
    </style:style>
    <style:style style:name="T629" style:parent-style-name="DefaultParagraphFont" style:family="text">
      <style:text-properties fo:font-weight="bold" style:font-weight-asian="bold" style:font-weight-complex="bold" fo:color="#000000" style:font-size-complex="11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1pt"/>
    </style:style>
    <style:style style:name="P632" style:parent-style-name="Normal" style:family="paragraph">
      <style:paragraph-properties fo:text-align="justify" fo:text-indent="0.4923in"/>
      <style:text-properties fo:color="#000000" style:font-size-complex="4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1pt"/>
    </style:style>
    <style:style style:name="T645" style:parent-style-name="DefaultParagraphFont" style:family="text">
      <style:text-properties fo:font-weight="bold" style:font-weight-asian="bold" style:font-weight-complex="bold" fo:color="#000000" style:font-size-complex="11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font-size-complex="11pt"/>
    </style:style>
    <style:style style:name="P648" style:parent-style-name="Normal" style:family="paragraph">
      <style:paragraph-properties fo:text-align="justify" fo:text-indent="0.4923in"/>
      <style:text-properties fo:color="#000000" style:font-size-complex="4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1pt"/>
    </style:style>
    <style:style style:name="P662" style:parent-style-name="Normal" style:family="paragraph">
      <style:paragraph-properties fo:text-align="justify" fo:text-indent="0.4923in"/>
      <style:text-properties fo:color="#000000" style:font-size-complex="4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1pt"/>
    </style:style>
    <style:style style:name="T665" style:parent-style-name="DefaultParagraphFont" style:family="text">
      <style:text-properties fo:font-weight="bold" style:font-weight-asian="bold" style:font-weight-complex="bold" fo:color="#000000" style:font-size-complex="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font-size-complex="11pt"/>
    </style:style>
    <style:style style:name="P668" style:parent-style-name="Normal" style:family="paragraph">
      <style:paragraph-properties fo:text-align="justify" fo:text-indent="0.4923in"/>
      <style:text-properties fo:color="#000000" style:font-size-complex="4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font-size-complex="11pt"/>
    </style:style>
    <style:style style:name="T685" style:parent-style-name="DefaultParagraphFont" style:family="text">
      <style:text-properties fo:font-weight="bold" style:font-weight-asian="bold" style:font-weight-complex="bold" fo:color="#000000" style:font-size-complex="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1pt"/>
    </style:style>
    <style:style style:name="P688" style:parent-style-name="Normal" style:family="paragraph">
      <style:paragraph-properties fo:text-align="justify" fo:text-indent="0.4923in"/>
      <style:text-properties fo:color="#000000" style:font-size-complex="4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font-weight="bold" style:font-weight-asian="bold" style:font-weight-complex="bold" fo:color="#000000" style:font-size-complex="11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font-size-complex="11pt"/>
    </style:style>
    <style:style style:name="P701" style:parent-style-name="Normal" style:family="paragraph">
      <style:paragraph-properties fo:text-align="justify" fo:text-indent="0.4923in"/>
      <style:text-properties fo:color="#000000" style:font-size-complex="4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font-size-complex="11pt"/>
    </style:style>
    <style:style style:name="T717" style:parent-style-name="DefaultParagraphFont" style:family="text">
      <style:text-properties fo:font-weight="bold" style:font-weight-asian="bold" style:font-weight-complex="bold" fo:color="#000000" style:font-size-complex="11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font-size-complex="11pt"/>
    </style:style>
    <style:style style:name="P720" style:parent-style-name="Normal" style:family="paragraph">
      <style:paragraph-properties fo:text-align="justify" fo:text-indent="0.4923in"/>
      <style:text-properties fo:color="#000000" style:font-size-complex="4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font-size-complex="11pt"/>
    </style:style>
    <style:style style:name="P726" style:parent-style-name="Normal" style:family="paragraph">
      <style:paragraph-properties fo:text-align="justify" fo:text-indent="0.4923in"/>
      <style:text-properties fo:color="#000000" style:font-size-complex="4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font-size-complex="11pt"/>
    </style:style>
    <style:style style:name="T729" style:parent-style-name="DefaultParagraphFont" style:family="text">
      <style:text-properties fo:font-weight="bold" style:font-weight-asian="bold" style:font-weight-complex="bold" fo:color="#000000" style:font-size-complex="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1pt"/>
    </style:style>
    <style:style style:name="T732" style:parent-style-name="DefaultParagraphFont" style:family="text">
      <style:text-properties fo:font-weight="bold" style:font-weight-asian="bold" style:font-weight-complex="bold" fo:color="#000000" style:font-size-complex="11pt"/>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1pt"/>
    </style:style>
    <style:style style:name="T740" style:parent-style-name="DefaultParagraphFont" style:family="text">
      <style:text-properties fo:font-weight="bold" style:font-weight-asian="bold" style:font-weight-complex="bold" fo:color="#000000" style:font-size-complex="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1pt"/>
    </style:style>
    <style:style style:name="P743" style:parent-style-name="Normal" style:family="paragraph">
      <style:paragraph-properties fo:text-align="justify" fo:text-indent="0.4923in"/>
      <style:text-properties fo:color="#000000" style:font-size-complex="4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1pt"/>
    </style:style>
    <style:style style:name="T754" style:parent-style-name="DefaultParagraphFont" style:family="text">
      <style:text-properties fo:font-weight="bold" style:font-weight-asian="bold" style:font-weight-complex="bold" fo:color="#000000" style:font-size-complex="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1pt"/>
    </style:style>
    <style:style style:name="P757" style:parent-style-name="Normal" style:family="paragraph">
      <style:paragraph-properties fo:text-align="justify" fo:text-indent="0.4923in"/>
      <style:text-properties fo:color="#000000" style:font-size-complex="4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1pt"/>
    </style:style>
    <style:style style:name="T764" style:parent-style-name="DefaultParagraphFont" style:family="text">
      <style:text-properties fo:font-weight="bold" style:font-weight-asian="bold" style:font-weight-complex="bold" fo:color="#000000" style:font-size-complex="11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font-size-complex="11pt"/>
    </style:style>
    <style:style style:name="P767" style:parent-style-name="Normal" style:family="paragraph">
      <style:paragraph-properties fo:text-align="justify" fo:text-indent="0.4923in"/>
      <style:text-properties fo:color="#000000" style:font-size-complex="4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1pt"/>
    </style:style>
    <style:style style:name="T775" style:parent-style-name="DefaultParagraphFont" style:family="text">
      <style:text-properties fo:font-weight="bold" style:font-weight-asian="bold" style:font-weight-complex="bold" fo:color="#000000" style:font-size-complex="11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1pt"/>
    </style:style>
    <style:style style:name="P778" style:parent-style-name="Normal" style:family="paragraph">
      <style:paragraph-properties fo:text-align="justify" fo:text-indent="0.4923in"/>
      <style:text-properties fo:color="#000000" style:font-size-complex="4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1pt"/>
    </style:style>
    <style:style style:name="T797" style:parent-style-name="DefaultParagraphFont" style:family="text">
      <style:text-properties fo:font-weight="bold" style:font-weight-asian="bold" style:font-weight-complex="bold" fo:color="#000000" style:font-size-complex="11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1pt"/>
    </style:style>
    <style:style style:name="P800" style:parent-style-name="Normal" style:family="paragraph">
      <style:paragraph-properties fo:text-align="justify" fo:text-indent="0.4923in"/>
      <style:text-properties fo:color="#000000" style:font-size-complex="4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font-size-complex="11pt"/>
    </style:style>
    <style:style style:name="T816" style:parent-style-name="DefaultParagraphFont" style:family="text">
      <style:text-properties fo:font-weight="bold" style:font-weight-asian="bold" style:font-weight-complex="bold" fo:color="#000000" style:font-size-complex="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font-size-complex="11pt"/>
    </style:style>
    <style:style style:name="T819" style:parent-style-name="DefaultParagraphFont" style:family="text">
      <style:text-properties fo:font-weight="bold" style:font-weight-asian="bold" style:font-weight-complex="bold" fo:color="#000000" style:font-size-complex="11pt"/>
    </style:style>
    <style:style style:name="P820" style:parent-style-name="Normal" style:family="paragraph">
      <style:paragraph-properties fo:text-align="justify" fo:text-indent="0.4923in"/>
      <style:text-properties fo:color="#000000" style:font-size-complex="4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font-weight="bold" style:font-weight-asian="bold" style:font-weight-complex="bold" fo:color="#000000" style:font-size-complex="11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style:font-size-complex="11pt"/>
    </style:style>
    <style:style style:name="P830" style:parent-style-name="Normal" style:family="paragraph">
      <style:paragraph-properties fo:text-align="justify" fo:text-indent="0.4923in"/>
      <style:text-properties fo:color="#000000" style:font-size-complex="4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1pt"/>
    </style:style>
    <style:style style:name="T838" style:parent-style-name="DefaultParagraphFont" style:family="text">
      <style:text-properties fo:font-weight="bold" style:font-weight-asian="bold" style:font-weight-complex="bold" fo:color="#000000" style:font-size-complex="11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1pt"/>
    </style:style>
    <style:style style:name="P841" style:parent-style-name="Normal" style:family="paragraph">
      <style:paragraph-properties fo:text-align="justify" fo:text-indent="0.4923in"/>
      <style:text-properties fo:color="#000000" style:font-size-complex="4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font-size-complex="11pt"/>
    </style:style>
    <style:style style:name="P870" style:parent-style-name="Normal" style:family="paragraph">
      <style:paragraph-properties fo:text-align="justify" fo:text-indent="0.4923in"/>
      <style:text-properties fo:color="#000000" style:font-size-complex="4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1pt"/>
    </style:style>
    <style:style style:name="T873" style:parent-style-name="DefaultParagraphFont" style:family="text">
      <style:text-properties fo:font-weight="bold" style:font-weight-asian="bold" style:font-weight-complex="bold" fo:color="#000000" style:font-size-complex="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1pt"/>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font-size-complex="11pt"/>
    </style:style>
    <style:style style:name="T878" style:parent-style-name="DefaultParagraphFont" style:family="text">
      <style:text-properties fo:font-weight="bold" style:font-weight-asian="bold" style:font-weight-complex="bold" fo:color="#000000" style:font-size-complex="11pt"/>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style:font-size-complex="11pt"/>
    </style:style>
    <style:style style:name="P890" style:parent-style-name="Normal" style:family="paragraph">
      <style:paragraph-properties fo:text-align="justify" fo:text-indent="0.4923in"/>
      <style:text-properties fo:color="#000000" style:font-size-complex="4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font-size-complex="11pt"/>
    </style:style>
    <style:style style:name="T893" style:parent-style-name="DefaultParagraphFont" style:family="text">
      <style:text-properties fo:font-weight="bold" style:font-weight-asian="bold" style:font-weight-complex="bold" fo:color="#000000" style:font-size-complex="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color="#000000" style:font-size-complex="11pt"/>
    </style:style>
    <style:style style:name="P896" style:parent-style-name="Normal" style:family="paragraph">
      <style:paragraph-properties fo:text-align="justify" fo:text-indent="0.4923in"/>
      <style:text-properties fo:color="#000000" style:font-size-complex="4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font-size-complex="11pt"/>
    </style:style>
    <style:style style:name="T907" style:parent-style-name="DefaultParagraphFont" style:family="text">
      <style:text-properties fo:font-weight="bold" style:font-weight-asian="bold" style:font-weight-complex="bold" fo:color="#000000" style:font-size-complex="11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1pt"/>
    </style:style>
    <style:style style:name="P910" style:parent-style-name="Normal" style:family="paragraph">
      <style:paragraph-properties fo:text-align="justify" fo:text-indent="0.4923in"/>
      <style:text-properties fo:color="#000000" style:font-size-complex="4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font-size-complex="11pt"/>
    </style:style>
    <style:style style:name="T930" style:parent-style-name="DefaultParagraphFont" style:family="text">
      <style:text-properties fo:font-weight="bold" style:font-weight-asian="bold" style:font-weight-complex="bold" fo:color="#000000"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1pt"/>
    </style:style>
    <style:style style:name="P933" style:parent-style-name="Normal" style:family="paragraph">
      <style:paragraph-properties fo:text-align="justify" fo:text-indent="0.4923in"/>
      <style:text-properties fo:color="#000000" style:font-size-complex="4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font-size-complex="11pt"/>
    </style:style>
    <style:style style:name="P940" style:parent-style-name="Normal" style:family="paragraph">
      <style:paragraph-properties fo:text-align="justify" fo:text-indent="0.4923in"/>
      <style:text-properties fo:color="#000000" style:font-size-complex="4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font-size-complex="11pt"/>
    </style:style>
    <style:style style:name="T943" style:parent-style-name="DefaultParagraphFont" style:family="text">
      <style:text-properties fo:font-weight="bold" style:font-weight-asian="bold" style:font-weight-complex="bold" fo:color="#000000" style:font-size-complex="11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1pt"/>
    </style:style>
    <style:style style:name="P946" style:parent-style-name="Normal" style:family="paragraph">
      <style:paragraph-properties fo:text-align="justify" fo:text-indent="0.4923in"/>
      <style:text-properties fo:color="#000000" style:font-size-complex="4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font-size-complex="11pt"/>
    </style:style>
    <style:style style:name="T952" style:parent-style-name="DefaultParagraphFont" style:family="text">
      <style:text-properties fo:font-weight="bold" style:font-weight-asian="bold" style:font-weight-complex="bold" fo:color="#000000" style:font-size-complex="11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style:font-size-complex="11pt"/>
    </style:style>
    <style:style style:name="P955" style:parent-style-name="Normal" style:family="paragraph">
      <style:paragraph-properties fo:text-align="justify" fo:text-indent="0.4923in"/>
      <style:text-properties fo:color="#000000" style:font-size-complex="4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style:font-size-complex="11pt"/>
    </style:style>
    <style:style style:name="T961" style:parent-style-name="DefaultParagraphFont" style:family="text">
      <style:text-properties fo:font-weight="bold" style:font-weight-asian="bold" style:font-weight-complex="bold" fo:color="#000000" style:font-size-complex="11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style:font-size-complex="11pt"/>
    </style:style>
    <style:style style:name="P964" style:parent-style-name="Normal" style:family="paragraph">
      <style:paragraph-properties fo:text-align="justify" fo:text-indent="0.4923in"/>
      <style:text-properties fo:color="#000000" style:font-size-complex="4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1pt"/>
    </style:style>
    <style:style style:name="T982" style:parent-style-name="DefaultParagraphFont" style:family="text">
      <style:text-properties fo:font-weight="bold" style:font-weight-asian="bold" style:font-weight-complex="bold" fo:color="#000000" style:font-size-complex="11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font-size-complex="11pt"/>
    </style:style>
    <style:style style:name="T985" style:parent-style-name="DefaultParagraphFont" style:family="text">
      <style:text-properties fo:font-weight="bold" style:font-weight-asian="bold" style:font-weight-complex="bold" fo:color="#000000" style:font-size-complex="11pt"/>
    </style:style>
    <style:style style:name="P986" style:parent-style-name="Normal" style:family="paragraph">
      <style:paragraph-properties fo:text-align="justify" fo:text-indent="0.4923in"/>
      <style:text-properties fo:color="#000000" style:font-size-complex="4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style:font-size-complex="11pt"/>
    </style:style>
    <style:style style:name="T992" style:parent-style-name="DefaultParagraphFont" style:family="text">
      <style:text-properties fo:font-weight="bold" style:font-weight-asian="bold" style:font-weight-complex="bold" fo:color="#000000" style:font-size-complex="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style:font-size-complex="11pt"/>
    </style:style>
    <style:style style:name="P995" style:parent-style-name="Normal" style:family="paragraph">
      <style:paragraph-properties fo:text-align="justify" fo:text-indent="0.4923in"/>
      <style:text-properties fo:color="#000000" style:font-size-complex="4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1pt"/>
    </style:style>
    <style:style style:name="T1002" style:parent-style-name="DefaultParagraphFont" style:family="text">
      <style:text-properties fo:font-weight="bold" style:font-weight-asian="bold" style:font-weight-complex="bold" fo:color="#000000" style:font-size-complex="11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font-size-complex="11pt"/>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font-size-complex="11pt"/>
    </style:style>
    <style:style style:name="P1007" style:parent-style-name="Normal" style:family="paragraph">
      <style:paragraph-properties fo:text-align="justify" fo:text-indent="0.4923in"/>
      <style:text-properties fo:color="#000000" style:font-size-complex="4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font-size-complex="11pt"/>
    </style:style>
    <style:style style:name="T1010" style:parent-style-name="DefaultParagraphFont" style:family="text">
      <style:text-properties fo:font-weight="bold" style:font-weight-asian="bold" style:font-weight-complex="bold" fo:color="#000000" style:font-size-complex="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1pt"/>
    </style:style>
    <style:style style:name="P1013" style:parent-style-name="Normal" style:family="paragraph">
      <style:paragraph-properties fo:text-align="justify" fo:text-indent="0.4923in"/>
      <style:text-properties fo:color="#000000" style:font-size-complex="4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font-size-complex="11pt"/>
    </style:style>
    <style:style style:name="T1019" style:parent-style-name="DefaultParagraphFont" style:family="text">
      <style:text-properties fo:font-weight="bold" style:font-weight-asian="bold" style:font-weight-complex="bold" fo:color="#000000" style:font-size-complex="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1pt"/>
    </style:style>
    <style:style style:name="T1022" style:parent-style-name="DefaultParagraphFont" style:family="text">
      <style:text-properties fo:font-weight="bold" style:font-weight-asian="bold" style:font-weight-complex="bold" fo:color="#000000" style:font-size-complex="11pt"/>
    </style:style>
    <style:style style:name="P1023" style:parent-style-name="Normal" style:family="paragraph">
      <style:paragraph-properties fo:text-align="justify" fo:text-indent="0.4923in"/>
      <style:text-properties fo:color="#000000" style:font-size-complex="4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color="#000000" style:font-size-complex="11pt"/>
    </style:style>
    <style:style style:name="T1068" style:parent-style-name="DefaultParagraphFont" style:family="text">
      <style:text-properties fo:font-weight="bold" style:font-weight-asian="bold" style:font-weight-complex="bold" fo:color="#000000" style:font-size-complex="11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color="#000000" style:font-size-complex="11pt"/>
    </style:style>
    <style:style style:name="P1071" style:parent-style-name="Normal" style:family="paragraph">
      <style:paragraph-properties fo:text-align="justify" fo:text-indent="0.4923in"/>
      <style:text-properties fo:color="#000000" style:font-size-complex="4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color="#000000" style:font-size-complex="11pt"/>
    </style:style>
    <style:style style:name="T1078" style:parent-style-name="DefaultParagraphFont" style:family="text">
      <style:text-properties fo:font-weight="bold" style:font-weight-asian="bold" style:font-weight-complex="bold" fo:color="#000000" style:font-size-complex="11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color="#000000" style:font-size-complex="11pt"/>
    </style:style>
    <style:style style:name="P1081" style:parent-style-name="Normal" style:family="paragraph">
      <style:paragraph-properties fo:text-align="justify" fo:text-indent="0.4923in"/>
      <style:text-properties fo:color="#000000" style:font-size-complex="4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style:font-size-complex="11pt"/>
    </style:style>
    <style:style style:name="P1089" style:parent-style-name="Normal" style:family="paragraph">
      <style:paragraph-properties fo:text-align="justify" fo:text-indent="0.4923in"/>
      <style:text-properties fo:color="#000000" style:font-size-complex="4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font-size-complex="11pt"/>
    </style:style>
    <style:style style:name="T1092" style:parent-style-name="DefaultParagraphFont" style:family="text">
      <style:text-properties fo:font-weight="bold" style:font-weight-asian="bold" style:font-weight-complex="bold" fo:color="#000000" style:font-size-complex="1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style:font-size-complex="11pt"/>
    </style:style>
    <style:style style:name="P1095" style:parent-style-name="Normal" style:family="paragraph">
      <style:paragraph-properties fo:text-align="justify" fo:text-indent="0.4923in"/>
      <style:text-properties fo:color="#000000" style:font-size-complex="4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font-size-complex="11pt"/>
    </style:style>
    <style:style style:name="T1115" style:parent-style-name="DefaultParagraphFont" style:family="text">
      <style:text-properties fo:font-weight="bold" style:font-weight-asian="bold" style:font-weight-complex="bold" fo:color="#000000" style:font-size-complex="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font-size-complex="11pt"/>
    </style:style>
    <style:style style:name="T1145" style:parent-style-name="DefaultParagraphFont" style:family="text">
      <style:text-properties fo:font-weight="bold" style:font-weight-asian="bold" style:font-weight-complex="bold" fo:color="#000000" style:font-size-complex="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style:font-size-complex="11pt"/>
    </style:style>
    <style:style style:name="P1148" style:parent-style-name="Normal" style:family="paragraph">
      <style:paragraph-properties fo:text-align="justify" fo:text-indent="0.4923in"/>
      <style:text-properties fo:color="#000000" style:font-size-complex="4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style:font-size-complex="11pt"/>
    </style:style>
    <style:style style:name="T1156" style:parent-style-name="DefaultParagraphFont" style:family="text">
      <style:text-properties fo:font-weight="bold" style:font-weight-asian="bold" style:font-weight-complex="bold" fo:color="#000000" style:font-size-complex="11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font-size-complex="11pt"/>
    </style:style>
    <style:style style:name="P1159" style:parent-style-name="Normal" style:family="paragraph">
      <style:paragraph-properties fo:text-align="justify" fo:text-indent="0.4923in"/>
      <style:text-properties fo:color="#000000" style:font-size-complex="4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font-size-complex="11pt"/>
    </style:style>
    <style:style style:name="T1171" style:parent-style-name="DefaultParagraphFont" style:family="text">
      <style:text-properties fo:font-weight="bold" style:font-weight-asian="bold" style:font-weight-complex="bold" fo:color="#000000" style:font-size-complex="11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color="#000000" style:font-size-complex="11pt"/>
    </style:style>
    <style:style style:name="P1174" style:parent-style-name="Normal" style:family="paragraph">
      <style:paragraph-properties fo:text-align="justify" fo:text-indent="0.4923in"/>
      <style:text-properties fo:color="#000000" style:font-size-complex="4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1pt"/>
    </style:style>
    <style:style style:name="T1181" style:parent-style-name="DefaultParagraphFont" style:family="text">
      <style:text-properties fo:font-weight="bold" style:font-weight-asian="bold" style:font-weight-complex="bold" fo:color="#000000" style:font-size-complex="11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1pt"/>
    </style:style>
    <style:style style:name="P1184" style:parent-style-name="Normal" style:family="paragraph">
      <style:paragraph-properties fo:text-align="justify" fo:text-indent="0.4923in"/>
      <style:text-properties fo:color="#000000" style:font-size-complex="4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color="#000000" style:font-size-complex="11pt"/>
    </style:style>
    <style:style style:name="T1200" style:parent-style-name="DefaultParagraphFont" style:family="text">
      <style:text-properties fo:font-weight="bold" style:font-weight-asian="bold" style:font-weight-complex="bold" fo:color="#000000" style:font-size-complex="11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style:font-size-complex="11pt"/>
    </style:style>
    <style:style style:name="P1203" style:parent-style-name="Normal" style:family="paragraph">
      <style:paragraph-properties fo:text-align="justify" fo:text-indent="0.4923in"/>
      <style:text-properties fo:color="#000000" style:font-size-complex="4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style:font-size-complex="11pt"/>
    </style:style>
    <style:style style:name="T1231" style:parent-style-name="DefaultParagraphFont" style:family="text">
      <style:text-properties fo:font-weight="bold" style:font-weight-asian="bold" style:font-weight-complex="bold" fo:color="#000000" style:font-size-complex="11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font-size-complex="11pt"/>
    </style:style>
    <style:style style:name="P1234" style:parent-style-name="Normal" style:family="paragraph">
      <style:paragraph-properties fo:text-align="justify" fo:text-indent="0.4923in"/>
      <style:text-properties fo:color="#000000" style:font-size-complex="4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font-size-complex="11pt"/>
    </style:style>
    <style:style style:name="T1247" style:parent-style-name="DefaultParagraphFont" style:family="text">
      <style:text-properties fo:font-weight="bold" style:font-weight-asian="bold" style:font-weight-complex="bold" fo:color="#000000" style:font-size-complex="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font-size-complex="11pt"/>
    </style:style>
    <style:style style:name="P1250" style:parent-style-name="Normal" style:family="paragraph">
      <style:paragraph-properties fo:text-align="justify" fo:text-indent="0.4923in"/>
      <style:text-properties fo:color="#000000" style:font-size-complex="4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color="#000000" style:font-size-complex="11pt"/>
    </style:style>
    <style:style style:name="T1262" style:parent-style-name="DefaultParagraphFont" style:family="text">
      <style:text-properties fo:font-weight="bold" style:font-weight-asian="bold" style:font-weight-complex="bold" fo:color="#000000" style:font-size-complex="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color="#000000" style:font-size-complex="11pt"/>
    </style:style>
    <style:style style:name="P1265" style:parent-style-name="Normal" style:family="paragraph">
      <style:paragraph-properties fo:text-align="justify" fo:text-indent="0.4923in"/>
      <style:text-properties fo:color="#000000" style:font-size-complex="4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style:font-size-complex="11pt"/>
    </style:style>
    <style:style style:name="T1291" style:parent-style-name="DefaultParagraphFont" style:family="text">
      <style:text-properties fo:font-weight="bold" style:font-weight-asian="bold" style:font-weight-complex="bold" fo:color="#000000" style:font-size-complex="11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style:font-size-complex="11pt"/>
    </style:style>
    <style:style style:name="T1294" style:parent-style-name="DefaultParagraphFont" style:family="text">
      <style:text-properties fo:font-weight="bold" style:font-weight-asian="bold" style:font-weight-complex="bold" fo:color="#000000" style:font-size-complex="11pt"/>
    </style:style>
    <style:style style:name="P1295" style:parent-style-name="Normal" style:family="paragraph">
      <style:paragraph-properties fo:text-align="justify" fo:text-indent="0.4923in"/>
      <style:text-properties fo:color="#000000" style:font-size-complex="4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style:font-size-complex="11pt"/>
    </style:style>
    <style:style style:name="T1315" style:parent-style-name="DefaultParagraphFont" style:family="text">
      <style:text-properties fo:font-weight="bold" style:font-weight-asian="bold" style:font-weight-complex="bold" fo:color="#000000" style:font-size-complex="11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style:font-size-complex="11pt"/>
    </style:style>
    <style:style style:name="T1318" style:parent-style-name="DefaultParagraphFont" style:family="text">
      <style:text-properties fo:font-weight="bold" style:font-weight-asian="bold" style:font-weight-complex="bold" fo:color="#000000" style:font-size-complex="11pt"/>
    </style:style>
    <style:style style:name="P1319" style:parent-style-name="Normal" style:family="paragraph">
      <style:paragraph-properties fo:text-align="justify" fo:text-indent="0.4923in"/>
      <style:text-properties fo:color="#000000" style:font-size-complex="4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color="#000000" style:font-size-complex="11pt"/>
    </style:style>
    <style:style style:name="T1326" style:parent-style-name="DefaultParagraphFont" style:family="text">
      <style:text-properties fo:font-weight="bold" style:font-weight-asian="bold" style:font-weight-complex="bold" fo:color="#000000" style:font-size-complex="11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color="#000000" style:font-size-complex="11pt"/>
    </style:style>
    <style:style style:name="P1329" style:parent-style-name="Normal" style:family="paragraph">
      <style:paragraph-properties fo:text-align="justify" fo:text-indent="0.4923in"/>
      <style:text-properties fo:color="#000000" style:font-size-complex="4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color="#000000" style:font-size-complex="11pt"/>
    </style:style>
    <style:style style:name="T1346" style:parent-style-name="DefaultParagraphFont" style:family="text">
      <style:text-properties fo:font-weight="bold" style:font-weight-asian="bold" style:font-weight-complex="bold" fo:color="#000000" style:font-size-complex="11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style:font-size-complex="11pt"/>
    </style:style>
    <style:style style:name="P1349" style:parent-style-name="Normal" style:family="paragraph">
      <style:paragraph-properties fo:text-align="justify" fo:text-indent="0.4923in"/>
      <style:text-properties fo:color="#000000" style:font-size-complex="4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color="#000000" style:font-size-complex="11pt"/>
    </style:style>
    <style:style style:name="T1380" style:parent-style-name="DefaultParagraphFont" style:family="text">
      <style:text-properties fo:font-weight="bold" style:font-weight-asian="bold" style:font-weight-complex="bold" fo:color="#000000" style:font-size-complex="11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color="#000000" style:font-size-complex="11pt"/>
    </style:style>
    <style:style style:name="P1383" style:parent-style-name="Normal" style:family="paragraph">
      <style:paragraph-properties fo:text-align="justify" fo:text-indent="0.4923in"/>
      <style:text-properties fo:color="#000000" style:font-size-complex="4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style:font-size-complex="11pt"/>
    </style:style>
    <style:style style:name="T1390" style:parent-style-name="DefaultParagraphFont" style:family="text">
      <style:text-properties fo:font-weight="bold" style:font-weight-asian="bold" style:font-weight-complex="bold" fo:color="#000000" style:font-size-complex="11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style:font-size-complex="11pt"/>
    </style:style>
    <style:style style:name="P1393" style:parent-style-name="Normal" style:family="paragraph">
      <style:paragraph-properties fo:text-align="justify" fo:text-indent="0.4923in"/>
      <style:text-properties fo:color="#000000" style:font-size-complex="4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style:font-size-complex="11pt"/>
    </style:style>
    <style:style style:name="T1400" style:parent-style-name="DefaultParagraphFont" style:family="text">
      <style:text-properties fo:font-weight="bold" style:font-weight-asian="bold" style:font-weight-complex="bold" fo:color="#000000" style:font-size-complex="11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style:font-size-complex="11pt"/>
    </style:style>
    <style:style style:name="P1403" style:parent-style-name="Normal" style:family="paragraph">
      <style:paragraph-properties fo:text-align="justify" fo:text-indent="0.4923in"/>
      <style:text-properties fo:color="#000000" style:font-size-complex="4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color="#000000" style:font-size-complex="11pt"/>
    </style:style>
    <style:style style:name="T1410" style:parent-style-name="DefaultParagraphFont" style:family="text">
      <style:text-properties fo:font-weight="bold" style:font-weight-asian="bold" style:font-weight-complex="bold" fo:color="#000000" style:font-size-complex="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color="#000000" style:font-size-complex="11pt"/>
    </style:style>
    <style:style style:name="P1413" style:parent-style-name="Normal" style:family="paragraph">
      <style:paragraph-properties fo:text-align="justify" fo:text-indent="0.4923in"/>
      <style:text-properties fo:color="#000000" style:font-size-complex="4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color="#000000" style:font-size-complex="11pt"/>
    </style:style>
    <style:style style:name="T1420" style:parent-style-name="DefaultParagraphFont" style:family="text">
      <style:text-properties fo:font-weight="bold" style:font-weight-asian="bold" style:font-weight-complex="bold" fo:color="#000000" style:font-size-complex="11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style:font-size-complex="11pt"/>
    </style:style>
    <style:style style:name="P1423" style:parent-style-name="Normal" style:family="paragraph">
      <style:paragraph-properties fo:text-align="center"/>
      <style:text-properties fo:font-weight="bold" style:font-weight-asian="bold" style:font-weight-complex="bold"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color="#000000" style:font-size-complex="11pt"/>
    </style:style>
    <style:style style:name="T1426" style:parent-style-name="DefaultParagraphFont" style:family="text">
      <style:text-properties fo:font-weight="bold" style:font-weight-asian="bold" style:font-weight-complex="bold" fo:color="#000000" style:font-size-complex="11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color="#000000" style:font-size-complex="11pt"/>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font-size-complex="11pt"/>
    </style:style>
    <style:style style:name="T1440" style:parent-style-name="DefaultParagraphFont" style:family="text">
      <style:text-properties fo:font-weight="bold" style:font-weight-asian="bold" style:font-weight-complex="bold" fo:color="#000000" style:font-size-complex="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style:font-size-complex="11pt"/>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text-properties fo:color="#000000"/>
    </style:style>
    <style:style style:name="TableColumn1460" style:family="table-column">
      <style:table-column-properties style:column-width="3.4215in"/>
    </style:style>
    <style:style style:name="TableColumn1461" style:family="table-column">
      <style:table-column-properties style:column-width="3.4215in"/>
    </style:style>
    <style:style style:name="Table1459" style:family="table">
      <style:table-properties style:width="6.843in" fo:margin-left="0in" table:align="lef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text-transform="uppercase" fo:color="#000000" style:font-size-complex="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end"/>
    </style:style>
    <style:style style:name="T1467" style:parent-style-name="DefaultParagraphFont" style:family="text">
      <style:text-properties fo:text-transform="uppercase" fo:color="#000000" style:font-size-complex="11pt"/>
    </style:style>
    <style:style style:name="T1468" style:parent-style-name="DefaultParagraphFont" style:family="text">
      <style:text-properties fo:text-transform="uppercase" fo:color="#000000" style:font-size-complex="11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text-transform="uppercase" fo:color="#000000" style:font-size-complex="11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end"/>
    </style:style>
    <style:style style:name="T1474" style:parent-style-name="DefaultParagraphFont" style:family="text">
      <style:text-properties fo:text-transform="uppercase" fo:color="#000000" style:font-size-complex="11pt"/>
    </style:style>
    <style:style style:name="P1475" style:parent-style-name="Normal" style:family="paragraph">
      <style:paragraph-properties fo:text-align="center"/>
    </style:style>
    <style:style style:name="T1476"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ir ARMĖNIJOS Respublikos<text:s/></text:span></text:p>
      <text:p text:style-name="P9"/>
      <text:p text:style-name="P10">SUTARTIS</text:p>
      <text:p text:style-name="P11">dėl teisinės pagalbos ir teisinių santykių civilinėse, šeimos ir baudžiamosiose bylose</text:p>
      <text:p text:style-name="P12"/>
      <text:p text:style-name="P13"><text:span text:style-name="T14">Lietuvos Respublika ir Armėnijos Respublika, toliau – Susitariančiosios Šaly</text:span><text:span text:style-name="T15">s,</text:span></text:p>
      <text:p text:style-name="P16"><text:span text:style-name="T17">remdamosi<text:s/></text:span><text:span text:style-name="T18">visuotinai pripažintomis tarptautinės teisės normomis;</text:span></text:p>
      <text:p text:style-name="P19"><text:span text:style-name="T20">siekdamos<text:s/></text:span><text:span text:style-name="T21">užtikrinti vienodą abiejų Susitariančiųjų Šalių piliečių asmeninių ir turtinių teisių apsaugą;</text:span></text:p>
      <text:p text:style-name="P22"><text:span text:style-name="T23">teikdamos<text:s/></text:span><text:span text:style-name="T24">svarbią reikšmę bendradarbiavimo plėtojimui teisinės pagalbos srityje –</text:span><text:span text:style-name="T25"><text:s/>civilinėse, šeimos ir baudžiamosiose bylose,</text:span></text:p>
      <text:p text:style-name="P26"><text:span text:style-name="T27">susitar</text:span><text:span text:style-name="T28">ė:</text:span></text:p>
      <text:p text:style-name="P29"><text:span text:style-name="T30">Pirmoji</text:span><text:span text:style-name="T31"><text:s/>dalis</text:span></text:p>
      <text:p text:style-name="P32"><text:span text:style-name="T33">BENDROSIOS NUOSTATOS</text:span></text:p>
      <text:p text:style-name="P34"/>
      <text:p text:style-name="P35"><text:span text:style-name="T36">1</text:span><text:span text:style-name="T37"><text:s/>straipsnis</text:span></text:p>
      <text:p text:style-name="P38"><text:span text:style-name="T39">Teisinės gynybos teikimas</text:span></text:p>
      <text:p text:style-name="P40"/>
      <text:p text:style-name="P41"><text:span text:style-name="T42">1</text:span><text:span text:style-name="T43">. Vienos Susitariančiosios Šalies piliečiai, taip pat asmenys be pilietybės, nuolat gyvenantys jos teritorijoje</text:span><text:span text:style-name="T44"><text:s/>(toliau – piliečiai), kitos Susitariančiosios Šalies teritorijoje savo asmeninių ir turtinių teisių atžvilgiu naudojasi tokia pat teisine gynyba kaip ir tos Susitariančiosios Šalies piliečiai.</text:span></text:p>
      <text:p text:style-name="P45"><text:span text:style-name="T46">2</text:span><text:span text:style-name="T47">. Vienos Susitariančiosios Šalies piliečiai turi teisę la</text:span><text:span text:style-name="T48">isvai ir nekliudomai kreiptis į kitos Susitariančiosios Šalies teismus, prokuratūrą bei kitas įstaigas, kurioms pagal kompetenciją priklauso civilinės, šeimos ir baudžiamosios bylos (toliau – teisingumo įstaigos), gali dalyvauti nagrinėjant šias bylas, tei</text:span><text:span text:style-name="T49">kti prašymus, pareikšti ieškinius ir atlikti kitus procesinius veiksmus tokiomis pat sąlygomis kaip ir tos Susitariančiosios Šalies piliečiai.</text:span></text:p>
      <text:p text:style-name="P50"><text:span text:style-name="T51">3</text:span><text:span text:style-name="T52">. Šios Sutarties nuostatos taikytinos ir juridiniams asmenims, įsteigtiems Susitariančiųjų Šalių teritorijos</text:span><text:span text:style-name="T53">e pagal jų įstatymus, taip pat kitoms organizacijoms, turinčioms procesinį veiksnumą.</text:span></text:p>
      <text:p text:style-name="P54"/>
      <text:p text:style-name="P55"><text:span text:style-name="T56">2</text:span><text:span text:style-name="T57"><text:s/>straipsnis</text:span></text:p>
      <text:p text:style-name="P58"><text:span text:style-name="T59">Teisinės pagalbos teikimas</text:span></text:p>
      <text:p text:style-name="P60"/>
      <text:p text:style-name="P61"><text:span text:style-name="T62">1</text:span><text:span text:style-name="T63">. Abiejų Susitariančiųjų Šalių teisingumo įstaigos teikia viena kitai teisinę pagalbą civilinėse, šeimos ir baudžiamo</text:span><text:span text:style-name="T64">siose bylose vadovaudamosi šios Sutarties nuostatomis.</text:span></text:p>
      <text:p text:style-name="P65"><text:span text:style-name="T66">2</text:span><text:span text:style-name="T67">. Teisingumo įstaigos teikia teisinę pagalbą ir kitoms įstaigoms šio straipsnio 1 dalyje nurodytose bylose.</text:span></text:p>
      <text:p text:style-name="P68"><text:span text:style-name="T69">3</text:span><text:span text:style-name="T70">. Kitos Susitariančiųjų Šalių įstaigos prašymus dėl teisinės pagalbos šio<text:s/></text:span><text:span text:style-name="T71">straipsnio 1 dalyje nurodytose bylose siunčia per savo atitinkamas teisingumo įstaigas.</text:span></text:p>
      <text:p text:style-name="P72"/>
      <text:p text:style-name="P73"><text:span text:style-name="T74">3</text:span><text:span text:style-name="T75"><text:s/>straipsnis</text:span></text:p>
      <text:p text:style-name="P76"><text:span text:style-name="T77">Teisinės pagalbos mastas</text:span></text:p>
      <text:p text:style-name="P78"/>
      <text:p text:style-name="P79"><text:span text:style-name="T80">Teisinė pagalba apima Susitariančiosios Šalies, kuriai pateikiamas prašymas, įstatymų numatytus procesinius veiksmus, ka</text:span><text:span text:style-name="T81">ip antai: šalių, kaltinamųjų, teisiamųjų, liudytojų, ekspertų apklausą, ekspertizių, teisminės apžiūros atlikimą, daiktinių įrodymų perdavimą, baudžiamojo persekiojimo vykdymą ir nusikaltimus padariusių asmenų išdavimą, teismo sprendimų civilinėse<text:s/></text:span><text:soft-page-break/><text:span text:style-name="T82">bylose p</text:span><text:span text:style-name="T83">ripažinimą ir vykdymą, dokumentų įteikimą ir persiuntimą, duomenų apie kaltinamųjų teistumą pateikimą kitos Šalies prašymu.</text:span></text:p>
      <text:p text:style-name="P84"/>
      <text:p text:style-name="P85"><text:span text:style-name="T86">4</text:span><text:span text:style-name="T87"><text:s/>straipsnis</text:span></text:p>
      <text:p text:style-name="P88"><text:span text:style-name="T89">Susižinojimo tvarka</text:span></text:p>
      <text:p text:style-name="P90"/>
      <text:p text:style-name="P91"><text:span text:style-name="T92">Teikdamos teisinę pagalbą, Susitariančiųjų Šalių teisingumo įstaigos tarpusavyje susižino</text:span><text:span text:style-name="T93"><text:s/>per Lietuvos Respublikos teisingumo ministeriją ir Lietuvos Respublikos generalinę prokuratūrą, per Armėnijos Respublikos teisingumo ministeriją – civilinėse ir šeimos, taip pat teisminėse bylose ir Armėnijos Respublikos generalinę prokuratūrą – baudžiamo</text:span><text:span text:style-name="T94">siose bylose.</text:span></text:p>
      <text:p text:style-name="P95"/>
      <text:p text:style-name="P96"><text:span text:style-name="T97">5</text:span><text:span text:style-name="T98"><text:s/>straipsnis</text:span></text:p>
      <text:p text:style-name="P99"><text:span text:style-name="T100">Kalba</text:span></text:p>
      <text:p text:style-name="P101"/>
      <text:p text:style-name="P102"><text:span text:style-name="T103">1</text:span><text:span text:style-name="T104">. Prašymai suteikti teisinę pagalbą surašomi prašymą pateikiančios Susitariančiosios Šalies kalba ir prie jų pridedamos patvirtintos vertimų į kitos Susitariančiosios Šalies kalbą arba rusų kalbą kopijos.</text:span></text:p>
      <text:p text:style-name="P105"><text:span text:style-name="T106">2</text:span><text:span text:style-name="T107">. Vertimą tvirtina oficialus vertėjas ar notaras arba įstaigos, kuri pateikia prašymą, pareigūnas, arba prašymą pateikiančios Susitariančiosios Šalies diplomatinė atstovybė ar konsulinė įstaiga.</text:span></text:p>
      <text:p text:style-name="P108"/>
      <text:p text:style-name="P109"><text:span text:style-name="T110">6</text:span><text:span text:style-name="T111"><text:s/>straipsnis</text:span></text:p>
      <text:p text:style-name="P112"><text:span text:style-name="T113">Adresų ir kitų duomenų nustatymas</text:span></text:p>
      <text:p text:style-name="P114"/>
      <text:p text:style-name="P115"><text:span text:style-name="T116">1</text:span><text:span text:style-name="T117">.</text:span><text:span text:style-name="T118"><text:s/>Susitariančiųjų Šalių teisingumo įstaigos, gavusios prašymą, vadovaudamosi savo valstybių įstatymais, teikia viena kitai pagalbą, kai reikia nustatyti asmenų, gyvenančių Susitariančiųjų Šalių teritorijose, adresus, jeigu to reikia piliečių teisėms įgyvend</text:span><text:span text:style-name="T119">inti. Be to, prašymą pateikianti teisingumo įstaiga praneša turimus duomenis, kurie gali padėti nustatyti prašyme nurodyto asmens adresą.</text:span></text:p>
      <text:p text:style-name="P120"><text:span text:style-name="T121">2</text:span><text:span text:style-name="T122">. Susitariančiųjų Šalių teisingumo įstaigos teikia viena kitai pagalbą, kai reikia nustatyti Susitariančiosios Ša</text:span><text:span text:style-name="T123">lies teritorijoje gyvenančių asmenų, kuriems prašymą pateikiančios Susitariančiosios Šalies teisingumo įstaigose yra pateikta turtinių reikalavimų civilinėse, šeimos ir baudžiamosiose bylose, civilinę būklę, darbo vietą ar užsiėmimo rūšį ir pajamas.</text:span></text:p>
      <text:p text:style-name="P124"/>
      <text:p text:style-name="P125"><text:span text:style-name="T126">7</text:span><text:span text:style-name="T127"><text:s/>straipsnis</text:span></text:p>
      <text:p text:style-name="P128"><text:span text:style-name="T129">Prašymo suteikti teisinę pagalbą forma</text:span></text:p>
      <text:p text:style-name="P130"/>
      <text:p text:style-name="P131"><text:span text:style-name="T132">1</text:span><text:span text:style-name="T133">. Prašymas suteikti teisinę pagalbą turi būti rašytinės formos ir jame turi būti nurodyta:</text:span></text:p>
      <text:p text:style-name="P134"><text:span text:style-name="T135">1</text:span><text:span text:style-name="T136">) prašymą pateikiančios įstaigos pavadinimas;</text:span></text:p>
      <text:p text:style-name="P137"><text:span text:style-name="T138">2</text:span><text:span text:style-name="T139">) įstaigos, kuriai pateikiamas prašymas,<text:s/></text:span><text:span text:style-name="T140">pavadinimas;</text:span></text:p>
      <text:p text:style-name="P141"><text:span text:style-name="T142">3</text:span><text:span text:style-name="T143">) bylos, kurioje prašoma suteikti teisinę pagalbą, pavadinimas;</text:span></text:p>
      <text:p text:style-name="P144"><text:span text:style-name="T145">4</text:span><text:span text:style-name="T146">) šalių, liudytojų, įtariamųjų, kaltinamųjų, teisiamųjų arba nuteistųjų vardai ir pavardės, jų pilietybė, užsiėmimas ir nuolatinė gyvenamoji vieta arba buveinė, o juridi</text:span><text:span text:style-name="T147">niams asmenims – jų pavadinimas, juridinis adresas ir (arba) buveinė;</text:span></text:p>
      <text:p text:style-name="P148"><text:span text:style-name="T149">5</text:span><text:span text:style-name="T150">) atstovų ar įgaliotų asmenų vardai ir pavardės bei adresai;</text:span></text:p>
      <text:p text:style-name="P151"><text:span text:style-name="T152">6</text:span><text:span text:style-name="T153">) prašymo turinys ir tikslai, prašomos pagalbos aprašymas, o baudžiamosiose bylose ir padaryto nusikaltimo faktinių</text:span><text:span text:style-name="T154"><text:s/>aplinkybių aprašymas bei jo juridinė kvalifikacija.</text:span></text:p>
      <text:p text:style-name="P155"><text:span text:style-name="T156">2</text:span><text:span text:style-name="T157">. Kai būtina, prie prašymo pridedamos tinkamai patvirtintos dokumentų kopijos ar dokumentų išrašai, palengvinantys prašymo įvykdymą arba reikalingi prokurorų ar teismų sankcionuojamiems procesinia</text:span><text:span text:style-name="T158">ms veiksmams įvykdyti.</text:span></text:p>
      <text:p text:style-name="P159"><text:span text:style-name="T160">3</text:span><text:span text:style-name="T161">. Prašymas turi būti pasirašytas atitinkamo pareigūno ir patvirtintas prašymą pateikiančios teisingumo įstaigos antspaudu su valstybės herbu.</text:span></text:p>
      <text:p text:style-name="P162"/>
      <text:p text:style-name="P163"><text:span text:style-name="T164">8</text:span><text:span text:style-name="T165"><text:s/>straipsnis</text:span></text:p>
      <text:p text:style-name="P166"><text:span text:style-name="T167">Vykdymo tvarka</text:span></text:p>
      <text:p text:style-name="P168"/>
      <text:p text:style-name="P169"><text:span text:style-name="T170">1</text:span><text:span text:style-name="T171">. Teisingumo įstaiga, kuriai adresuotas<text:s/></text:span><text:span text:style-name="T172">prašymas, vykdydama prašymą suteikti teisinę pagalbą taiko savo valstybės įstatymus. Tačiau prašymą pateikiančios teisingumo įstaigos prašymu ji gali taikyti prašymą pateikiančios Susitariančiosios Šalies procesines normas, jeigu šios normos neprieštarauja</text:span><text:span text:style-name="T173"><text:s/>prašymą gaunančios teisingumo įstaigos valstybės įstatymams.</text:span></text:p>
      <text:p text:style-name="P174"><text:span text:style-name="T175">2</text:span><text:span text:style-name="T176">. Jeigu teisingumo įstaiga, kuriai adresuotas prašymas, nekompetentinga jį įvykdyti, ji prašymą persiunčia kompetentingai teisingumo įstaigai ir praneša apie tai prašymą pateikiančiai įstai</text:span><text:span text:style-name="T177">gai.</text:span></text:p>
      <text:p text:style-name="P178"><text:span text:style-name="T179">3</text:span><text:span text:style-name="T180">. Prašymą pateikiančios teisingumo įstaigos prašymu teisingumo įstaiga, kuriai pateikiamas prašymas, laiku praneša jai ir suinteresuotoms šalims apie prašymo suteikti teisinę pagalbą įvykdymo laiką ir vietą, kad jos, jeigu tai leidžia Susitarianč</text:span><text:span text:style-name="T181">iosios Šalies, kuriai pateikiamas prašymas, įstatymai, galėtų dalyvauti vykdant prašymą.</text:span></text:p>
      <text:p text:style-name="P182"><text:span text:style-name="T183">4</text:span><text:span text:style-name="T184">. Įvykdžiusi prašymą, teisingumo įstaiga, kuriai buvo adresuotas prašymas, išsiunčia dokumentus prašymą pateikusiai įstaigai. Tuo atveju, jei teisinė pagalba nega</text:span><text:span text:style-name="T185">lėjo būti suteikta, prašymas grąžinamas ir nurodomos aplinkybės, kliudančios jį įvykdyti.</text:span></text:p>
      <text:p text:style-name="P186"/>
      <text:p text:style-name="P187"><text:span text:style-name="T188">9</text:span><text:span text:style-name="T189"><text:s/>straipsnis</text:span></text:p>
      <text:p text:style-name="P190"><text:span text:style-name="T191">Dokumentų įteikimo tvarka</text:span></text:p>
      <text:p text:style-name="P192"/>
      <text:p text:style-name="P193"><text:span text:style-name="T194">1</text:span><text:span text:style-name="T195">. Teisingumo įstaiga, kuriai pateikiamas prašymas, įteikia dokumentus pagal savo valstybėje galiojančius įstatymus</text:span><text:span text:style-name="T196">, jeigu įteikiami dokumentai surašyti jos kalba arba prie jų pridėtas patvirtintas vertimas. Tais atvejais, kai dokumentai surašyti ne Susitariančiosios Šalies, kuriai pateikiamas prašymas, kalba ir prie jų nepridėtas vertimas, jie įteikiami gavėjui, jei j</text:span><text:span text:style-name="T197">is sutinka savo noru juos priimti.</text:span></text:p>
      <text:p text:style-name="P198"><text:span text:style-name="T199">2</text:span><text:span text:style-name="T200">. Prašyme įteikti dokumentus turi būti nurodytas tikslus gavėjo adresas ir įteikiamo dokumento pavadinimas. Jeigu paaiškėjo, kad prašyme įteikti dokumentus nurodytas ne visas ar netikslus adresas, įstaiga, kuriai pat</text:span><text:span text:style-name="T201">eikiamas prašymas, vadovaudamasi savo valstybės įstatymais, imasi priemonių tiksliam adresui nustatyti.</text:span></text:p>
      <text:p text:style-name="P202"/>
      <text:p text:style-name="P203"><text:span text:style-name="T204">10</text:span><text:span text:style-name="T205"><text:s/>straipsnis</text:span></text:p>
      <text:p text:style-name="P206"><text:span text:style-name="T207">Dokumentų įteikimo patvirtinimas</text:span></text:p>
      <text:p text:style-name="P208"/>
      <text:p text:style-name="P209"><text:span text:style-name="T210">Dokumentų įteikimo patvirtinimas įforminamas pagal įstatymus, galiojančius Susitariančiosios Ša</text:span><text:span text:style-name="T211">lies, kuriai pateikiamas prašymas, teritorijoje. Patvirtinime turi būti nurodyta įteikimo laikas ir vieta, taip pat asmuo, kuriam įteiktas dokumentas.</text:span></text:p>
      <text:p text:style-name="P212"/>
      <text:p text:style-name="P213"><text:span text:style-name="T214">11</text:span><text:span text:style-name="T215"><text:s/>straipsnis</text:span></text:p>
      <text:p text:style-name="P216"><text:span text:style-name="T217">Dokumentų įteikimas ir piliečių apklausa</text:span><text:span text:style-name="T218"><text:s/></text:span><text:span text:style-name="T219">per diplomatines atstovybes ar konsulines<text:s/></text:span><text:span text:style-name="T220">įstaigas</text:span></text:p>
      <text:p text:style-name="P221"/>
      <text:p text:style-name="P222"><text:span text:style-name="T223">Susitariančiosios Šalys turi teisę per savo diplomatines atstovybes ar konsulines įstaigas įteikti dokumentus ir apklausti savo piliečius, esančius kitos Susitariančiosios Šalies teritorijoje. Tokiu atveju priverstinės priemonės negali būti tai</text:span><text:span text:style-name="T224">komos.</text:span></text:p>
      <text:p text:style-name="P225"/>
      <text:p text:style-name="P226"><text:span text:style-name="T227">12</text:span><text:span text:style-name="T228"><text:s/>straipsnis</text:span></text:p>
      <text:p text:style-name="P229"><text:span text:style-name="T230">Liudytojų, nukentėjusiųjų, civilinių ieškovų,</text:span><text:span text:style-name="T231"><text:s/></text:span><text:span text:style-name="T232">civilinių atsakovų, jų atstovų ir ekspertų iškvietimas</text:span></text:p>
      <text:p text:style-name="P233"/>
      <text:p text:style-name="P234"><text:span text:style-name="T235">1</text:span><text:span text:style-name="T236">. Jeigu, atliekant parengtinį tardymą arba teisme nagrinėjant bylą, vienos Susitariančiosios Šalies teritorijoje<text:s/></text:span><text:span text:style-name="T237">atsiranda būtinybė iškviesti liudytoją, nukentėjusįjį, civilinį ieškovą ir (ar) atsakovą, jų atstovus ar ekspertą, esančius kitos Susitariančiosios Šalies teritorijoje, reikia kreiptis į tos Šalies atitinkamą teisingumo įstaigą su prašymu įteikti šaukimą.</text:span></text:p>
      <text:p text:style-name="P238"><text:span text:style-name="T239">2</text:span><text:span text:style-name="T240">. Jeigu iškviestas į bylos nagrinėjimą teisme asmuo neatvyksta, Susitariančiosios Šalys neturi teisės taikyti procesinių ir kitokių prievartos priemonių.</text:span></text:p>
      <text:p text:style-name="P241"><text:span text:style-name="T242">3</text:span><text:span text:style-name="T243">. Šio straipsnio 1 dalyje nurodyti asmenys, nesvarbu, kokia jų pilietybė, atvykę pagal šauki</text:span><text:span text:style-name="T244">mą į kitos Susitariančiosios Šalies atitinkamą teisingumo įstaigą savo noru, tos Šalies teritorijoje negali būti patraukti baudžiamojon arba administracinėn atsakomybėn, suimti ar nubausti už kokią nors veiką, padarytą iki jiems kertant valstybės sieną. To</text:span><text:span text:style-name="T245">kie asmenys taip pat negali būti patraukti baudžiamojon arba administracinėn atsakomybėn, suimti ar nubausti, vadovaujantis jų parodymais ir išvadomis, kuriuos jie davė kaip ekspertai, arba dėl veikos, kuri yra nagrinėjimo dalykas.</text:span></text:p>
      <text:p text:style-name="P246"><text:span text:style-name="T247">4</text:span><text:span text:style-name="T248">. Lengvatomis, nuro</text:span><text:span text:style-name="T249">dytomis šio straipsnio 3 dalyje, nesinaudoja šio straipsnio 1 dalyje nurodyti asmenys, jeigu jie per 15 dienų po to, kai jiems buvo pranešta, kad jų buvimas nėra būtinas, neišvyksta iš prašymą pateikusios Susitariančiosios Šalies teritorijos. Į šį terminą<text:s/></text:span><text:span text:style-name="T250">neįskaitomas laikas, per kurį šie asmenys negalėjo išvykti iš prašymą pateikusios Susitariančiosios Šalies teritorijos dėl nuo jų nepriklausančių aplinkybių.</text:span></text:p>
      <text:p text:style-name="P251"><text:span text:style-name="T252">5</text:span><text:span text:style-name="T253">. Liudytojai ir ekspertai, pagal šaukimą atvykę į kitos Susitariančiosios Šalies teritoriją,<text:s/></text:span><text:span text:style-name="T254">turi teisę gauti iš juos iškvietusios teisingumo įstaigos kelionės ir gyvenimo užsienyje išlaidų, taip pat dėl atitraukimo nuo darbo negauto darbo užmokesčio atlyginimą. Be to, ekspertai turi teisę gauti atlyginimą už atliktą ekspertizę. Šaukime turi būti<text:s/></text:span><text:span text:style-name="T255">nurodyta, kokias išmokų rūšis turi teisę gauti iškviesti asmenys. Jų prašymu šaukimą išsiuntusi Susitariančioji Šalis išmoka avansą atitinkamoms išlaidoms atlyginti.</text:span></text:p>
      <text:p text:style-name="P256"><text:span text:style-name="T257">13</text:span><text:span text:style-name="T258"><text:s/>straipsnis</text:span></text:p>
      <text:p text:style-name="P259"><text:span text:style-name="T260">Dokumentų galiojimas</text:span></text:p>
      <text:p text:style-name="P261"/>
      <text:p text:style-name="P262"><text:span text:style-name="T263">1</text:span><text:span text:style-name="T264">. Dokumentai, surašyti vienos Susitariančio</text:span><text:span text:style-name="T265">sios Šalies teritorijoje arba patvirtinti atitinkamos įstaigos ar specialiai tam įgalioto asmens pagal jų kompetenciją ir pagal nustatytą formą bei patvirtinti antspaudu su valstybės herbu, kitos Susitariančiosios Šalies teritorijoje priimami be jokio kito</text:span><text:span text:style-name="T266"><text:s/>patvirtinimo.</text:span></text:p>
      <text:p text:style-name="P267"><text:span text:style-name="T268">2</text:span><text:span text:style-name="T269">. Dokumentai, kurie vienos Susitariančiosios Šalies teritorijoje laikomi oficialiais, ir kitos Susitariančiosios Šalies teritorijoje turi oficialių dokumentų įrodomąją galią.</text:span></text:p>
      <text:p text:style-name="P270"/>
      <text:p text:style-name="P271"><text:span text:style-name="T272">14</text:span><text:span text:style-name="T273"><text:s/>straipsnis</text:span></text:p>
      <text:p text:style-name="P274"><text:span text:style-name="T275">Išlaidos teikiant teisinę pagalbą</text:span></text:p>
      <text:p text:style-name="P276"/>
      <text:p text:style-name="P277"><text:span text:style-name="T278">Sus</text:span><text:span text:style-name="T279">itariančioji Šalis, kuriai adresuotas prašymas, nereikalauja atlyginti išlaidų teikiant teisinę pagalbą, išskyrus išlaidas už ekspertizių atlikimą ir vežimą tranzitu.</text:span></text:p>
      <text:p text:style-name="P280"/>
      <text:p text:style-name="P281"><text:span text:style-name="T282">15</text:span><text:span text:style-name="T283"><text:s/>straipsnis</text:span></text:p>
      <text:p text:style-name="P284"><text:span text:style-name="T285">Informacijos teikimas</text:span></text:p>
      <text:p text:style-name="P286"/>
      <text:p text:style-name="P287"><text:span text:style-name="T288">Susitariančiųjų Šalių teisingumo ministerij</text:span><text:span text:style-name="T289">os bei generalinės prokuratūros teikia viena kitai, jeigu to prašoma, informaciją apie jų valstybėse galiojančius ar galiojusius įstatymus ir jų taikymą teisingumo įstaigose.</text:span></text:p>
      <text:p text:style-name="P290"/>
      <text:p text:style-name="P291"><text:span text:style-name="T292">16</text:span><text:span text:style-name="T293"><text:s/>straipsnis</text:span></text:p>
      <text:p text:style-name="P294"><text:span text:style-name="T295">Nemokama teisinė gynyba</text:span></text:p>
      <text:p text:style-name="P296"/>
      <text:p text:style-name="P297"><text:span text:style-name="T298">Vienos Susitariančiosios Šalies<text:s/></text:span><text:span text:style-name="T299">piliečiams kitos Susitariančiosios Šalies teismuose ir kitose teisingumo įstaigose teisinė pagalba teikiama nemokamai, jiems užtikrinamas nemokamas teismo procesas tokiais pačiais pagrindais ir su tokiomis pačiomis privilegijomis kaip ir jos pačios pilieči</text:span><text:span text:style-name="T300">ams.</text:span></text:p>
      <text:p text:style-name="P301"/>
      <text:p text:style-name="P302"><text:span text:style-name="T303">17</text:span><text:span text:style-name="T304"><text:s/>straipsnis</text:span></text:p>
      <text:p text:style-name="P305"><text:span text:style-name="T306">Civilinės būklės liudijimų ir kitų dokumentų persiuntimas</text:span></text:p>
      <text:p text:style-name="P307"/>
      <text:p text:style-name="P308"><text:span text:style-name="T309">1</text:span><text:span text:style-name="T310">. Susitariančiosios Šalys įsipareigoja viena kitos prašymu be vertimo ir nemokamai persiųsti civilinės būklės aktų registravimo liudijimus ir kitus dokumentus (apie i</text:span><text:span text:style-name="T311">šsilavinimą, darbą ir t. t.) apie kitos Susitariančiosios Šalies piliečių asmenines teises ir turtinius interesus.</text:span></text:p>
      <text:p text:style-name="P312"><text:span text:style-name="T313">2</text:span><text:span text:style-name="T314">. Šio straipsnio 1 dalyje nurodyti dokumentai Susitariančiųjų Šalių teisingumo įstaigų gali būti persiunčiami neišversti ir nemokamai ti</text:span><text:span text:style-name="T315">esiogiai suinteresuotiems asmenims, gyvenantiems kitos Susitariančiosios Šalies teritorijoje, pagal jų prašymus.</text:span></text:p>
      <text:p text:style-name="P316"/>
      <text:p text:style-name="P317"><text:span text:style-name="T318">18</text:span><text:span text:style-name="T319"><text:s/>straipsnis</text:span></text:p>
      <text:p text:style-name="P320"><text:span text:style-name="T321">Atsisakymas teikti teisinę pagalbą</text:span></text:p>
      <text:p text:style-name="P322"/>
      <text:p text:style-name="P323"><text:span text:style-name="T324">1</text:span><text:span text:style-name="T325">. Susitariančiųjų Šalių teisingumo įstaigos gali visiškai ar iš dalies atsisakyti</text:span><text:span text:style-name="T326"><text:s/>patenkinti prašymą dėl teisinės pagalbos suteikimo, jeigu jo įvykdymas gali pažeisti žmogaus teises, pakenkti valstybės suverenitetui ar saugumui arba prieštarauja Susitariančiosios Šalies, kuriai pateikiamas prašymas, įstatymams.</text:span></text:p>
      <text:p text:style-name="P327"><text:span text:style-name="T328">2</text:span><text:span text:style-name="T329">. Priėmusios sprend</text:span><text:span text:style-name="T330">imą atsisakyti patenkinti tokį prašymą, Susitariančiųjų Šalių teisingumo įstaigos nedelsdamos informuoja raštu apie tai viena kitą nurodydamos atsisakymo priežastį.</text:span></text:p>
      <text:p text:style-name="P331"/>
      <text:p text:style-name="P332"><text:span text:style-name="T333">Antroji</text:span><text:span text:style-name="T334"><text:s/>dalis</text:span></text:p>
      <text:p text:style-name="P335"><text:span text:style-name="T336">TEISINĖ PAGALBA IR TEISINIAI SANTYKIAI CIVILINĖSE IR ŠEIMOS BYLOSE</text:span></text:p>
      <text:p text:style-name="P337"/>
      <text:p text:style-name="P338"><text:span text:style-name="T339">19</text:span><text:span text:style-name="T340"><text:s/>straipsnis</text:span></text:p>
      <text:p text:style-name="P341"><text:span text:style-name="T342">Atleidimas nuo teismo išlaidų</text:span></text:p>
      <text:p text:style-name="P343"/>
      <text:p text:style-name="P344"><text:span text:style-name="T345">Vienos Susitariančiosios Šalies piliečiai kitos Susitariančiosios Šalies teritorijoje atleidžiami nuo teismo išlaidų mokėjimo tokiais pačiais pagrindais ir tokiais pačiais dydžiais kaip ir tos Šalies pilie</text:span><text:span text:style-name="T346">čiai.</text:span></text:p>
      <text:p text:style-name="P347"/>
      <text:p text:style-name="P348"><text:span text:style-name="T349">20</text:span><text:span text:style-name="T350"><text:s/>straipsnis</text:span></text:p>
      <text:p text:style-name="P351"><text:span text:style-name="T352">Dokumentų apie asmeninę, šeiminę ir turtinę padėtį išdavimas</text:span></text:p>
      <text:p text:style-name="P353"/>
      <text:p text:style-name="P354"><text:span text:style-name="T355">1</text:span><text:span text:style-name="T356">. Dokumentus apie asmeninę, šeiminę ir turtinę padėtį, reikalingus gauti atleidimą nuo teismo išlaidų mokėjimo, išduoda tos Susitariančiosios Šalies, kurios<text:s/></text:span><text:span text:style-name="T357">teritorijoje yra pareiškėjo gyvenamoji vieta ar buveinė, kompetentinga įstaiga.</text:span></text:p>
      <text:p text:style-name="P358"><text:span text:style-name="T359">2</text:span><text:span text:style-name="T360">. Jeigu pareiškėjas neturi gyvenamosios vietos ar buveinės Susitariančiųjų Šalių teritorijose, pakanka dokumento, kurį išduoda ar patvirtina jo valstybės diplomatinė atsto</text:span><text:span text:style-name="T361">vybė ar konsulinė įstaiga.</text:span></text:p>
      <text:p text:style-name="P362"><text:span text:style-name="T363">3</text:span><text:span text:style-name="T364">. Teismas, priimantis sprendimą dėl prašymo atleisti nuo teismo išlaidų mokėjimo, gali paprašyti papildomo paaiškinimo iš įstaigos, išdavusios dokumentą.</text:span></text:p>
      <text:p text:style-name="P365"/>
      <text:p text:style-name="P366"><text:span text:style-name="T367">21</text:span><text:span text:style-name="T368"><text:s/>straipsnis</text:span></text:p>
      <text:p text:style-name="P369"><text:span text:style-name="T370">Teismų kompetencija</text:span></text:p>
      <text:p text:style-name="P371"/>
      <text:p text:style-name="P372"><text:span text:style-name="T373">1</text:span><text:span text:style-name="T374">. Jeigu šioje Sutartyje</text:span><text:span text:style-name="T375"><text:s/>nenustatyta kitaip, abiejų Susitariančiųjų Šalių teismai yra kompetentingi nagrinėti civilines ir šeimos bylas, jeigu atsakovas turi jos teritorijoje gyvenamąją vietą. Teismai kompetentingi nagrinėti juridiniams asmenims ir organizacijoms, turinčioms proc</text:span><text:span text:style-name="T376">esinį veiksnumą, pareikštus ieškinius, jeigu šios Šalies teritorijoje yra juridinio asmens valdymo įstaiga, atstovybė arba filialas.</text:span></text:p>
      <text:p text:style-name="P377"><text:span text:style-name="T378">2</text:span><text:span text:style-name="T379">. Susitariančiųjų Šalių teismai nagrinėja bylas ir kitais atvejais, kai yra rašytinis šalių susitarimas. Kai toks susi</text:span><text:span text:style-name="T380">tarimas yra, teismas pagal atsakovo pareiškimą nutraukia bylos nagrinėjimą, jeigu šis pareiškimas gautas iki atsikirtimų dėl ieškinio esmės pateikimo. Šalys savo susitarimu išimtinės teismų kompetencijos pakeisti negali.</text:span></text:p>
      <text:p text:style-name="P381"><text:span text:style-name="T382">3</text:span><text:span text:style-name="T383">. Jeigu abiejų Susitariančiųjų</text:span><text:span text:style-name="T384"><text:s/>Šalių teismuose, kompetentinguose pagal šią Sutartį, iškelta byla tarp tų pačių šalių, dėl to paties dalyko ir tuo pačiu pagrindu, teismas, iškėlęs bylą vėliau, ją nutraukia.</text:span></text:p>
      <text:p text:style-name="P385"/>
      <text:p text:style-name="P386"><text:span text:style-name="T387">22</text:span><text:span text:style-name="T388"><text:s/>straipsnis</text:span></text:p>
      <text:p text:style-name="P389"><text:span text:style-name="T390">Veiksnumas ir teisnumas</text:span></text:p>
      <text:p text:style-name="P391"/>
      <text:p text:style-name="P392"><text:span text:style-name="T393">1</text:span><text:span text:style-name="T394">. Fizinio asmens veiksnumą nu</text:span><text:span text:style-name="T395">stato tos Susitariančiosios Šalies, kurios pilietis yra šis asmuo, įstatymai.</text:span></text:p>
      <text:p text:style-name="P396"><text:span text:style-name="T397">2</text:span><text:span text:style-name="T398">. Juridinio asmens teisnumą nustato tos Susitariančiosios Šalies, kurios teritorijoje jis įsteigtas, įstatymai.</text:span></text:p>
      <text:p text:style-name="P399"/>
      <text:p text:style-name="P400"><text:span text:style-name="T401">23</text:span><text:span text:style-name="T402"><text:s/>straipsnis</text:span></text:p>
      <text:p text:style-name="P403"><text:span text:style-name="T404">Pripažinimas ribotai veiksniu arba nevei</text:span><text:span text:style-name="T405">ksniu.<text:s/></text:span></text:p>
      <text:p text:style-name="P406"><text:span text:style-name="T407">Veiksnumo sugrąžinimas</text:span></text:p>
      <text:p text:style-name="P408"/>
      <text:p text:style-name="P409"><text:span text:style-name="T410">1</text:span><text:span text:style-name="T411">. Bylose dėl asmens pripažinimo ribotai veiksniu arba neveiksniu, išskyrus atvejus, numatytus šio straipsnio 2 ar 3 dalyje, kompetentingas yra tos Susitariančiosios Šalies, kurios pilietis yra asmuo, teismas.</text:span></text:p>
      <text:p text:style-name="P412"><text:span text:style-name="T413">2</text:span><text:span text:style-name="T414">. Jei</text:span><text:span text:style-name="T415">gu vienos Susitariančiosios Šalies teismas nustato, kad yra pagrindas pripažinti ribotai veiksniu arba neveiksniu kitos Susitariančiosios Šalies pilietį, kuris gyvena tos Susitariančiosios Šalies teritorijoje, jis praneša apie tai Susitariančiosios Šalies,</text:span><text:span text:style-name="T416"><text:s/>kurios pilietis yra šis asmuo, teismui.</text:span></text:p>
      <text:p text:style-name="P417"><text:span text:style-name="T418">3</text:span><text:span text:style-name="T419">. Jeigu teismas, kuriam buvo praneštas pagrindas pripažinti ribotai veiksniu arba neveiksniu, per tris mėnesius neišnagrinėja bylos arba nepareiškia savo nuomonės, byla dėl pripažinimo ribotai veiksniu arba<text:s/></text:span><text:span text:style-name="T420">neveiksniu nagrinėjama tos Susitariančiosios Šalies, kurios teritorijoje yra šio asmens gyvenamoji vieta, teisme. Sprendimas pripažinti asmenį ribotai veiksniu arba neveiksniu siunčiamas Susitariančiosios Šalies, kurios pilietis yra šis asmuo, kompetenting</text:span><text:span text:style-name="T421">am teismui.</text:span></text:p>
      <text:p text:style-name="P422"><text:span text:style-name="T423">4</text:span><text:span text:style-name="T424">. Šio straipsnio 1–3 dalių nuostatos atitinkamai taikomos ir sugrąžinant veiksnumą.</text:span></text:p>
      <text:p text:style-name="P425"><text:span text:style-name="T426">5</text:span><text:span text:style-name="T427">. Neatidėliotinais atvejais, numatytais šio straipsnio 2 ir 3 dalyse, priemonių, būtinų apginti tą asmenį ar jo turtą, gali savarankiškai imtis Susita</text:span><text:span text:style-name="T428">riančiosios Šalies, kurios teritorijoje yra tas asmuo, teismas. Potvarkiai, susiję su šiomis priemonėmis, išsiunčiami Susitariančiosios Šalies, kurios pilietis yra tas asmuo, teismui. Šie potvarkiai gali būti panaikinti, jei tos Susitariančiosios Šalies te</text:span><text:span text:style-name="T429">ismas priims kitokį sprendimą.</text:span></text:p>
      <text:p text:style-name="P430"><text:span text:style-name="T431">6</text:span><text:span text:style-name="T432">. Bylos dėl piliečio pripažinimo ribotai veiksniu arba neveiksniu abiejų Susitariančiųjų Šalių teismuose nagrinėjamos, kai dalyvauja prokuroras, jeigu tai numatyta jų nacionaliniuose įstatymuose.</text:span></text:p>
      <text:p text:style-name="P433"/>
      <text:p text:style-name="P434"><text:span text:style-name="T435">24</text:span><text:span text:style-name="T436"><text:s/>straipsnis</text:span></text:p>
      <text:p text:style-name="P437"><text:span text:style-name="T438">Pripažinimas nežinia kur esančiu, paskelbimas mirusiu ir mirties fakto nustatymas</text:span></text:p>
      <text:p text:style-name="P439"/>
      <text:p text:style-name="P440"><text:span text:style-name="T441">1</text:span><text:span text:style-name="T442">. Nagrinėti bylas dėl pripažinimo nežinia kur esančiu, paskelbimo mirusiu arba dėl mirties fakto nustatymo kompetentingos yra tos Susitariančiosios Šalies, kurios pilie</text:span><text:span text:style-name="T443">tis asmuo buvo tuo metu, kai paskutiniais duomenimis jis buvo gyvas, įstaigos.</text:span></text:p>
      <text:p text:style-name="P444"><text:span text:style-name="T445">2</text:span><text:span text:style-name="T446">. Vienos Susitariančiosios Šalies įstaigos gali pripažinti kitos Susitariančiosios Šalies pilietį nežinia kur esančiu arba mirusiu, taip pat nustatyti jo mirties faktą jos<text:s/></text:span><text:span text:style-name="T447">teritorijoje gyvenančių asmenų prašymu, jeigu jų teisės ir interesai yra pagrįsti šios Susitariančiosios Šalies įstatymais.</text:span></text:p>
      <text:p text:style-name="P448"><text:span text:style-name="T449">3</text:span><text:span text:style-name="T450">. Šio straipsnio 1 ir 2 dalyse numatytais atvejais Susitariančiųjų Šalių įstaigos taiko savo valstybės įstatymus.</text:span></text:p>
      <text:p text:style-name="P451"/>
      <text:p text:style-name="P452"><text:span text:style-name="T453">25</text:span><text:span text:style-name="T454"><text:s/>str</text:span><text:span text:style-name="T455">aipsnis</text:span></text:p>
      <text:p text:style-name="P456"><text:span text:style-name="T457">Santuokos sudarymas</text:span></text:p>
      <text:p text:style-name="P458"/>
      <text:p text:style-name="P459"><text:span text:style-name="T460">1</text:span><text:span text:style-name="T461">. Santuokos sudarymo sąlygas kiekvienam tuoktis ketinančiam asmeniui nustato Susitariančiosios Šalies, kurios pilietis jis yra, įstatymai. Be to, turi būti laikomasi Susitariančiosios Šalies, kurios teritorijoje sudaroma s</text:span><text:span text:style-name="T462">antuoka, įstatymų reikalavimų dėl kliūčių santuokai sudaryti.</text:span></text:p>
      <text:p text:style-name="P463"><text:span text:style-name="T464">2</text:span><text:span text:style-name="T465">. Santuokos sudarymo formą nustato tos Susitariančiosios Šalies, kurios teritorijoje sudaroma santuoka, įstatymai.</text:span></text:p>
      <text:p text:style-name="P466"/>
      <text:p text:style-name="P467"><text:span text:style-name="T468">26</text:span><text:span text:style-name="T469"><text:s/>straipsnis</text:span></text:p>
      <text:p text:style-name="P470"><text:span text:style-name="T471">Sutuoktinių asmeniniai ir turtiniai teisiniai santyki</text:span><text:span text:style-name="T472">ai</text:span></text:p>
      <text:p text:style-name="P473"/>
      <text:p text:style-name="P474"><text:span text:style-name="T475">1</text:span><text:span text:style-name="T476">. Sutuoktinių asmeninius ir turtinius teisinius santykius nustato Susitariančiosios Šalies, kurios teritorijoje jie turi bendrą gyvenamąją vietą, įstatymai.</text:span></text:p>
      <text:p text:style-name="P477"><text:span text:style-name="T478">2</text:span><text:span text:style-name="T479">. Jei vienas sutuoktinis gyvena vienos Susitariančiosios Šalies teritorijoje, o antra</text:span><text:span text:style-name="T480">sis – kitos Susitariančiosios Šalies teritorijoje, bet abu sutuoktiniai turi tą pačią pilietybę, jų asmeninius ir turtinius teisinius santykius nustato Susitariančiosios Šalies, kurios piliečiai jie yra, įstatymai.</text:span></text:p>
      <text:p text:style-name="P481"><text:span text:style-name="T482">3</text:span><text:span text:style-name="T483">. Jei vienas sutuoktinis yra vienos<text:s/></text:span><text:span text:style-name="T484">Susitariančiosios Šalies, o antrasis – kitos Susitariančiosios Šalies pilietis ir vienas iš jų gyvena vienos, o antrasis – kitos Susitariančiosios Šalies teritorijoje, jų asmeninius ir turtinius teisinius santykius nustato Susitariančiosios Šalies, kurios<text:s/></text:span><text:span text:style-name="T485">teritorijoje buvo jų paskutinė bendra gyvenamoji vieta, įstatymai.</text:span></text:p>
      <text:p text:style-name="P486"><text:span text:style-name="T487">4</text:span><text:span text:style-name="T488">. Jeigu šio straipsnio 3 dalyje nurodyti asmenys neturėjo bendros gyvenamosios vietos Susitariančiųjų Šalių teritorijose, taikomi Susitariančiosios Šalies, kurios įstaiga nagrinėja byl</text:span><text:span text:style-name="T489">ą, įstatymai.</text:span></text:p>
      <text:p text:style-name="P490"/>
      <text:p text:style-name="P491"><text:span text:style-name="T492">27</text:span><text:span text:style-name="T493"><text:s/>straipsnis</text:span></text:p>
      <text:p text:style-name="P494"><text:span text:style-name="T495">Santuokos nutraukimas ir santuokos pripažinimas negaliojančia</text:span></text:p>
      <text:p text:style-name="P496"/>
      <text:p text:style-name="P497"><text:span text:style-name="T498">1</text:span><text:span text:style-name="T499">. Byloms dėl santuokos nutraukimo taikomi tos Susitariančiosios Šalies įstatymai ir kompetentingos yra tos Susitariančiosios Šalies, kurios piliečiai sut</text:span><text:span text:style-name="T500">uoktiniai buvo duodami prašymą, įstaigos. Jeigu sutuoktinių gyvenamoji vieta yra kitos Susitariančiosios Šalies teritorijoje, tai kompetentingos yra ir tos Susitariančiosios Šalies įstaigos.</text:span></text:p>
      <text:p text:style-name="P501"><text:span text:style-name="T502">2</text:span><text:span text:style-name="T503">. Jeigu duodant prašymą nutraukti santuoką vienas sutuoktini</text:span><text:span text:style-name="T504">s yra vienos Susitariančiosios Šalies, o antrasis – kitos Susitariančiosios Šalies pilietis ir vienas iš jų gyvena vienos, o antrasis – kitos Susitariančiosios Šalies teritorijoje, kompetentingos yra abiejų Susitariančiųjų Šalių įstaigos. Šiuo atveju jos t</text:span><text:span text:style-name="T505">aiko savo valstybės įstatymus.</text:span></text:p>
      <text:p text:style-name="P506"><text:span text:style-name="T507">3</text:span><text:span text:style-name="T508">. Byloms dėl santuokos pripažinimo negaliojančia taikomi tos Susitariančiosios Šalies įstatymai, kurie pagal šios Sutarties 25 straipsnį buvo taikyti sudarant santuoką. Šiuo atveju teismų kompetencija nustatoma atitinkam</text:span><text:span text:style-name="T509">ai vadovaujantis šio straipsnio 1 ir 2 dalimis.</text:span></text:p>
      <text:p text:style-name="P510"/>
      <text:p text:style-name="P511"><text:span text:style-name="T512">TĖVŲ IR VAIKŲ TARPUSAVIO TEISINIAI SANTYKIAI</text:span></text:p>
      <text:p text:style-name="P513"/>
      <text:p text:style-name="P514"><text:span text:style-name="T515">28</text:span><text:span text:style-name="T516"><text:s/>straipsnis</text:span></text:p>
      <text:p text:style-name="P517"><text:span text:style-name="T518">Tėvystės ar vaiko gimimo nustatymas ir nuginčijimas</text:span></text:p>
      <text:p text:style-name="P519"/>
      <text:p text:style-name="P520"><text:span text:style-name="T521">Tėvystės nustatymo ir nuginčijimo bei vaiko kilmės iš šios santuokos nustatymo bylos</text:span><text:span text:style-name="T522"><text:s/>nagrinėjamos vadovaujantis Susitariančiosios Šalies, kurios pilietis vaikas yra pagal gimimą, įstatymais.</text:span></text:p>
      <text:p text:style-name="P523"/>
      <text:p text:style-name="P524"><text:span text:style-name="T525">29</text:span><text:span text:style-name="T526"><text:s/>straipsnis</text:span></text:p>
      <text:p text:style-name="P527"><text:span text:style-name="T528">Tėvų ir vaikų tarpusavio teisiniai santykiai</text:span></text:p>
      <text:p text:style-name="P529"/>
      <text:p text:style-name="P530"><text:span text:style-name="T531">1</text:span><text:span text:style-name="T532">. Tėvų ir vaikų teisinius santykius nustato Susitariančiosios Šalies, kurios<text:s/></text:span><text:span text:style-name="T533">teritorijoje jie turi bendrą gyvenamąją vietą, įstatymai.</text:span></text:p>
      <text:p text:style-name="P534"><text:span text:style-name="T535">2</text:span><text:span text:style-name="T536">. Jeigu kurio nors iš tėvų ir vaikų gyvenamoji vieta yra kitos Susitariančiosios Šalies teritorijoje, jų teisinius santykius nustato Susitariančiosios Šalies, kurios pilietis yra vaikas, įstaty</text:span><text:span text:style-name="T537">mai.</text:span></text:p>
      <text:p text:style-name="P538"/>
      <text:p text:style-name="P539"><text:span text:style-name="T540">30</text:span><text:span text:style-name="T541"><text:s/>straipsnis</text:span></text:p>
      <text:p text:style-name="P542"><text:span text:style-name="T543">Nesantuokinis vaikas</text:span></text:p>
      <text:p text:style-name="P544"/>
      <text:p text:style-name="P545"><text:span text:style-name="T546">Vaiko ir jo motinos bei jo tėvo, kurie nėra susituokę, teisinius santykius nustato Susitariančiosios Šalies, kurios pilietis yra vaikas, įstatymai.</text:span></text:p>
      <text:p text:style-name="P547"><text:span text:style-name="T548">31</text:span><text:span text:style-name="T549"><text:s/>straipsnis</text:span></text:p>
      <text:p text:style-name="P550"><text:span text:style-name="T551">Teismų kompetencija</text:span></text:p>
      <text:p text:style-name="P552"/>
      <text:p text:style-name="P553"><text:span text:style-name="T554">1</text:span><text:span text:style-name="T555">. Teisinių<text:s/></text:span><text:span text:style-name="T556">santykių, nurodytų šios Sutarties 28–30 straipsniuose, klausimais kompetentingi yra Susitariančiosios Šalies, kurios įstatymai taikytini tokiais atvejais, teismai.</text:span></text:p>
      <text:p text:style-name="P557"><text:span text:style-name="T558">2</text:span><text:span text:style-name="T559">. Jeigu ieškovas ir atsakovas gyvena vienos Susitariančiosios Šalies teritorijoje, jų t</text:span><text:span text:style-name="T560">eisinių santykių klausimais kompetentingi taip pat ir tos Susitariančiosios Šalies teismai, laikantis šios Sutarties 28–30 straipsnių nuostatų.</text:span></text:p>
      <text:p text:style-name="P561"/>
      <text:p text:style-name="P562"><text:span text:style-name="T563">ĮVAIKINIMAS</text:span></text:p>
      <text:p text:style-name="P564"/>
      <text:p text:style-name="P565"><text:span text:style-name="T566">32 straipsnis</text:span></text:p>
      <text:p text:style-name="P567"><text:span text:style-name="T568">Įvaikinimas ir jo panaikinimas</text:span></text:p>
      <text:p text:style-name="P569"/>
      <text:p text:style-name="P570"><text:span text:style-name="T571">1</text:span><text:span text:style-name="T572">. Įvaikinant taikomi tos<text:s/></text:span><text:span text:style-name="T573">Susitariančiosios Šalies, kurios pilietis yra vaikas, įstatymai.</text:span></text:p>
      <text:p text:style-name="P574"><text:span text:style-name="T575">2</text:span><text:span text:style-name="T576">. Jeigu įvaikina sutuoktiniai, kurių vienas yra vienos, o antrasis – kitos Susitariančiosios Šalies pilietis, tai įvaikinimas turi atitikti įstatymų, galiojančių abiejų Susitariančiųjų Š</text:span><text:span text:style-name="T577">alių teritorijose, reikalavimus.</text:span></text:p>
      <text:p text:style-name="P578"><text:span text:style-name="T579">3</text:span><text:span text:style-name="T580">. Jeigu vaikas yra vienos, o įvaikintojas – kitos Susitariančiosios Šalies pilietis, įvaikinimui ar jo panaikinimui reikalingas vaiko, jei to reikalauja Susitariančiosios Šalies, kurios pilietis jis yra, įstatymas, jo<text:s/></text:span><text:span text:style-name="T581">atstovo pagal įstatymą ir tos Susitariančios Šalies kompetentingos valstybinės įstaigos sutikimas.</text:span></text:p>
      <text:p text:style-name="P582"/>
      <text:p text:style-name="P583"><text:span text:style-name="T584">33</text:span><text:span text:style-name="T585"><text:s/>straipsnis</text:span></text:p>
      <text:p text:style-name="P586"><text:span text:style-name="T587">Kompetencija</text:span></text:p>
      <text:p text:style-name="P588"/>
      <text:p text:style-name="P589"><text:span text:style-name="T590">Priimti sprendimą dėl įvaikinimo kompetentinga yra Susitariančiosios Šalies, kurios pilietis yra vaikas, teisingumo įstaig</text:span><text:span text:style-name="T591">a, o šios Sutarties 32 straipsnio 2 dalyje numatytu atveju kompetentinga yra Susitariančiosios Šalies, kurios teritorijoje sutuoktiniai turi arba turėjo paskutinę bendrą gyvenamąją vietą arba buveinę, įstaiga.</text:span></text:p>
      <text:p text:style-name="P592"/>
      <text:p text:style-name="P593"><text:span text:style-name="T594">GLOBA IR RŪPYBA</text:span></text:p>
      <text:p text:style-name="P595"/>
      <text:p text:style-name="P596"><text:span text:style-name="T597">34</text:span><text:span text:style-name="T598"><text:s/>straipsnis</text:span></text:p>
      <text:p text:style-name="P599"><text:span text:style-name="T600">Įstaigų kompetencija</text:span></text:p>
      <text:p text:style-name="P601"/>
      <text:p text:style-name="P602"><text:span text:style-name="T603">1</text:span><text:span text:style-name="T604">. Priimti sprendimus dėl Susitariančiųjų Šalių piliečių globos ir rūpybos kompetentinga yra Susitariančiosios Šalies, kurios pilietis yra globotinas asmuo, globos ir rūpybos įstaiga, jeigu šioje Sutartyje nenumatyta kitaip. Tokia</text:span><text:span text:style-name="T605">is atvejais taikomi tos Susitariančiosios Šalies įstatymai.</text:span></text:p>
      <text:p text:style-name="P606"><text:span text:style-name="T607">2</text:span><text:span text:style-name="T608">. Globėjo ir globotinio arba rūpintojo ir rūpintinio teisinius santykius nustato Susitariančiosios Šalies, kurios globos ir rūpybos įstaiga paskyrė globėją ar rūpintoją, įstatymai.</text:span></text:p>
      <text:p text:style-name="P609"/>
      <text:p text:style-name="P610"><text:span text:style-name="T611">35</text:span><text:span text:style-name="T612"><text:s/></text:span><text:span text:style-name="T613">straipsnis</text:span></text:p>
      <text:p text:style-name="P614"><text:span text:style-name="T615">Priemonių dėl globos ir rūpybos taikymo tvarka</text:span></text:p>
      <text:p text:style-name="P616"/>
      <text:p text:style-name="P617"><text:span text:style-name="T618">1</text:span><text:span text:style-name="T619">. Jeigu vienos Susitariančiosios Šalies piliečio, kurio nuolatinė gyvenamoji vieta, buveinė arba turtas yra kitos Susitariančiosios Šalies teritorijoje, labui būtina imtis priemonių dėl globos</text:span><text:span text:style-name="T620"><text:s/>ir rūpybos, tos Susitariančiosios Šalies globos ir rūpybos įstaiga nedelsdama privalo apie tai pranešti kompetentingai pagal 34 straipsnį globos ir rūpybos įstaigai.</text:span></text:p>
      <text:p text:style-name="P621"><text:span text:style-name="T622">2</text:span><text:span text:style-name="T623">. Neatidėliotinais atvejais kitos Susitariančiosios Šalies globos ir rūpybos įstaiga</text:span><text:span text:style-name="T624">, vadovaudamasi savo įstatymais, gali pati imtis būtinų laikinų priemonių. Tačiau apie tai ji turi nedelsdama pranešti kompetentingai pagal 34 straipsnį globos ir rūpybos įstaigai. Šios priemonės galioja tol, kol įstaiga, nurodyta šios Sutarties 34 straips</text:span><text:span text:style-name="T625">nyje, nepriima kitokio sprendimo.</text:span></text:p>
      <text:p text:style-name="P626"/>
      <text:p text:style-name="P627"><text:span text:style-name="T628">36</text:span><text:span text:style-name="T629"><text:s/>straipsnis</text:span></text:p>
      <text:p text:style-name="P630"><text:span text:style-name="T631">Priemonės neatidėliotinais atvejais</text:span></text:p>
      <text:p text:style-name="P632"/>
      <text:p text:style-name="P633"><text:span text:style-name="T634">1</text:span><text:span text:style-name="T635">. Jeigu priemonės dėl globos ir rūpybos yra būtinos globotinio ar rūpintinio, kurio gyvenamoji vieta, buveinė arba turtas yra kitos Susitariančiosios Šalies te</text:span><text:span text:style-name="T636">ritorijoje, labui, šios Susitariančiosios Šalies globos ir rūpybos įstaiga nedelsdama turi apie tai pranešti kompetentingai pagal šios Sutarties 34 straipsnį Susitariančiosios Šalies globos ir rūpybos įstaigai.</text:span></text:p>
      <text:p text:style-name="P637"><text:span text:style-name="T638">2</text:span><text:span text:style-name="T639">. Neatidėliotinais atvejais kitos<text:s/></text:span><text:span text:style-name="T640">Susitariančiosios Šalies globos ir rūpybos įstaiga gali pati imtis būtinų priemonių, tačiau apie priemones, kurių buvo imtasi iš anksto, ji privalo nedelsdama pranešti kompetentingai pagal šios Sutarties 34 straipsnį globos ir rūpybos įstaigai. Priemonės,<text:s/></text:span><text:span text:style-name="T641">kurių buvo imtasi, galioja tol, kol ši įstaiga nepriima kitokio sprendimo.</text:span></text:p>
      <text:p text:style-name="P642"/>
      <text:p text:style-name="P643"><text:span text:style-name="T644">37</text:span><text:span text:style-name="T645"><text:s/>straipsnis</text:span></text:p>
      <text:p text:style-name="P646"><text:span text:style-name="T647">Globos ir rūpybos perdavimas</text:span></text:p>
      <text:p text:style-name="P648"/>
      <text:p text:style-name="P649"><text:span text:style-name="T650">1</text:span><text:span text:style-name="T651">. Kompetentinga pagal šios Sutarties 34 straipsnio 1 dalį globos ir rūpybos įstaiga turi teisę perduoti globą ar rūpybą<text:s/></text:span><text:span text:style-name="T652">atitinkamoms kitos Susitariančiosios Šalies įstaigoms, jeigu globotinio ar rūpintinio gyvenamoji vieta, buveinė ar turtas yra šios Susitariančiosios Šalies teritorijoje.<text:s/></text:span><text:soft-page-break/><text:span text:style-name="T653">Perdavimas galioja tik tuo atveju, jei įstaiga, kuriai pateiktas prašymas, sutinka per</text:span><text:span text:style-name="T654">imti globą ar rūpybą ir apie tai informuoja prašymą pateikusią įstaigą.</text:span></text:p>
      <text:p text:style-name="P655"><text:span text:style-name="T656">2</text:span><text:span text:style-name="T657">. Įstaiga, priėmusi globą ar rūpybą pagal šio straipsnio 1 dalį, vykdo ją vadovaudamasi savo valstybės įstatymais. Tačiau ji neturi teisės priimti sprendimų dėl globotinio ar rūpi</text:span><text:span text:style-name="T658">ntinio asmeninio statuso, bet gali duoti leidimą sudaryti santuoką, kuris yra būtinas pagal Susitariančiosios Šalies, kurios pilietis yra šis asmuo, įstatymus.</text:span></text:p>
      <text:p text:style-name="P659"/>
      <text:p text:style-name="P660"><text:span text:style-name="T661">TURTINIAI TEISINIAI SANTYKIAI</text:span></text:p>
      <text:p text:style-name="P662"/>
      <text:p text:style-name="P663"><text:span text:style-name="T664">38</text:span><text:span text:style-name="T665"><text:s/>straipsnis</text:span></text:p>
      <text:p text:style-name="P666"><text:span text:style-name="T667">Nuosavybės teisė</text:span></text:p>
      <text:p text:style-name="P668"/>
      <text:p text:style-name="P669"><text:span text:style-name="T670">1</text:span><text:span text:style-name="T671">. Nuosavybės teis</text:span><text:span text:style-name="T672">ę į nekilnojamąjį turtą nustato Susitariančiosios Šalies, kurios teritorijoje yra šis turtas, įstatymai.</text:span></text:p>
      <text:p text:style-name="P673"><text:span text:style-name="T674">2</text:span><text:span text:style-name="T675">. Nuosavybės teisę į transporto priemones, kurios registruotinos valstybiniuose registruose, nustato Susitariančiosios Šalies, kurios teritorijoje</text:span><text:span text:style-name="T676"><text:s/>yra transporto priemonę įregistravusi įstaiga, įstatymai.</text:span></text:p>
      <text:p text:style-name="P677"><text:span text:style-name="T678">3</text:span><text:span text:style-name="T679">. Nuosavybės teisės ar kitokios daiktinės teisės į turtą atsiradimas ir pabaiga nustatomi pagal Susitariančiosios Šalies, kurios teritorijoje turtas buvo tuo momentu, kai įvyko veiksmas arba b</text:span><text:span text:style-name="T680">uvo kitokia aplinkybė, tapusi tokios teisės atsiradimo ar pabaigos pagrindu, įstatymus. Nuosavybės teisės ar kitokios daiktinės teisės į turtą, kuris yra sandorio dalykas, atsiradimas ir pabaiga nustatomi pagal sandorio sudarymo vietos įstatymus, jeigu šal</text:span><text:span text:style-name="T681">ių susitarimu nenumatyta kitaip.</text:span></text:p>
      <text:p text:style-name="P682"/>
      <text:p text:style-name="P683"><text:span text:style-name="T684">39</text:span><text:span text:style-name="T685"><text:s/>straipsnis</text:span></text:p>
      <text:p text:style-name="P686"><text:span text:style-name="T687">Sandorio forma</text:span></text:p>
      <text:p text:style-name="P688"/>
      <text:p text:style-name="P689"><text:span text:style-name="T690">1</text:span><text:span text:style-name="T691">. Sandorio formą nustato sandorio sudarymo vietos įstatymai.</text:span></text:p>
      <text:p text:style-name="P692"><text:span text:style-name="T693">2</text:span><text:span text:style-name="T694">. Sandorio dėl nekilnojamojo turto ir teisių į jį formą nustato Susitariančiosios Šalies, kurios teritorijoje toks<text:s/></text:span><text:span text:style-name="T695">turtas yra, įstatymai.</text:span></text:p>
      <text:p text:style-name="P696"><text:span text:style-name="T697">40</text:span><text:span text:style-name="T698"><text:s/>straipsnis</text:span></text:p>
      <text:p text:style-name="P699"><text:span text:style-name="T700">Žalos atlyginimas</text:span></text:p>
      <text:p text:style-name="P701"/>
      <text:p text:style-name="P702"><text:span text:style-name="T703">1</text:span><text:span text:style-name="T704">. Prievolės atlyginti žalą, išskyrus prievoles, atsirandančias dėl sutarčių ir kitų teisėtų veiksmų, nustatomos pagal Susitariančiosios Šalies, kurios teritorijoje įvyko veiksmas arba buvo<text:s/></text:span><text:span text:style-name="T705">kitokia aplinkybė, tapusi pagrindu reikalauti atlyginti žalą, įstatymus.</text:span></text:p>
      <text:p text:style-name="P706"><text:span text:style-name="T707">2</text:span><text:span text:style-name="T708">. Jeigu ieškovas ir atsakovas yra vienos Susitariančiosios Šalies piliečiai, taikomi tos Susitariančiosios Šalies įstatymai.</text:span></text:p>
      <text:p text:style-name="P709"><text:span text:style-name="T710">3</text:span><text:span text:style-name="T711">. Šio straipsnio 1 ir 2 dalyse nurodytose bylose</text:span><text:span text:style-name="T712"><text:s/>kompetentingas yra Susitariančiosios Šalies, kurios teritorijoje įvyko veiksmas arba buvo kitokia aplinkybė, tapusi pagrindu reikalauti atlyginti žalą, teismas. Nukentėjusysis taip pat gali pareikšti ieškinį Susitariančiosios Šalies, kurios teritorijoje y</text:span><text:span text:style-name="T713">ra atsakovo gyvenamoji vieta, teismui.</text:span></text:p>
      <text:p text:style-name="P714"/>
      <text:p text:style-name="P715"><text:span text:style-name="T716">41</text:span><text:span text:style-name="T717"><text:s/>straipsnis</text:span></text:p>
      <text:p text:style-name="P718"><text:span text:style-name="T719">Ieškinio senatis</text:span></text:p>
      <text:p text:style-name="P720"/>
      <text:p text:style-name="P721"><text:span text:style-name="T722">Ieškinio senaties klausimai sprendžiami remiantis įstatymais, kurie taikomi tokiems teisiniams santykiams reglamentuoti.</text:span></text:p>
      <text:p text:style-name="P723"/>
      <text:p text:style-name="P724"><text:span text:style-name="T725">PAVELDĖJIMAS</text:span></text:p>
      <text:p text:style-name="P726"/>
      <text:p text:style-name="P727"><text:span text:style-name="T728">42</text:span><text:span text:style-name="T729"><text:s/>straipsnis</text:span></text:p>
      <text:p text:style-name="P730"><text:span text:style-name="T731">Lygiateisiškumo<text:s/></text:span><text:span text:style-name="T732">principas</text:span></text:p>
      <text:p text:style-name="P733"/>
      <text:p text:style-name="P734"><text:span text:style-name="T735">Vienos Susitariančiosios Šalies piliečiai gali paveldėti kitos Susitariančiosios Šalies teritorijoje esantį turtą ar teises pagal įstatymą ar testamentą tokiomis pačiomis sąlygomis ir tokio paties dydžio kaip ir tos Susitariančiosios Šalies pi</text:span><text:span text:style-name="T736">liečiai.</text:span></text:p>
      <text:p text:style-name="P737"/>
      <text:p text:style-name="P738"><text:span text:style-name="T739">43</text:span><text:span text:style-name="T740"><text:s/>straipsnis</text:span></text:p>
      <text:p text:style-name="P741"><text:span text:style-name="T742">Paveldėjimo teisė</text:span></text:p>
      <text:p text:style-name="P743"/>
      <text:p text:style-name="P744"><text:span text:style-name="T745">1</text:span><text:span text:style-name="T746">. Kilnojamojo turto paveldėjimo teisę nustato Susitariančiosios Šalies, kurios teritorijoje buvo palikėjo paskutinė nuolatinė gyvenamoji vieta, įstatymai.</text:span></text:p>
      <text:p text:style-name="P747"><text:span text:style-name="T748">2</text:span><text:span text:style-name="T749">. Nekilnojamojo turto paveldėjimo teisę nu</text:span><text:span text:style-name="T750">stato Susitariančiosios Šalies, kurios teritorijoje yra turtas, įstatymai.</text:span></text:p>
      <text:p text:style-name="P751"/>
      <text:p text:style-name="P752"><text:span text:style-name="T753">44</text:span><text:span text:style-name="T754"><text:s/>straipsnis</text:span></text:p>
      <text:p text:style-name="P755"><text:span text:style-name="T756">Išmarinis turtas</text:span></text:p>
      <text:p text:style-name="P757"/>
      <text:p text:style-name="P758"><text:span text:style-name="T759">Jeigu pagal Susitariančiosios Šalies įstatymus, taikytinus paveldėjimui, paveldėtojas yra valstybė, tai paveldimas kilnojamasis turtas perdu</text:span><text:span text:style-name="T760">odamas valstybei, kurios pilietis mirties momentu buvo palikėjas, o nekilnojamasis turtas pereina nuosavybėn tos valstybės, kurios teritorijoje jis yra.</text:span></text:p>
      <text:p text:style-name="P761"/>
      <text:p text:style-name="P762"><text:span text:style-name="T763">45</text:span><text:span text:style-name="T764"><text:s/>straipsnis</text:span></text:p>
      <text:p text:style-name="P765"><text:span text:style-name="T766">Testamentas</text:span></text:p>
      <text:p text:style-name="P767"/>
      <text:p text:style-name="P768"><text:span text:style-name="T769">Asmens gebėjimą sudaryti testamentą ir jį atšaukti, taip pat testam</text:span><text:span text:style-name="T770">ento sudarymo ir jo atšaukimo formą nustato Susitariančiosios Šalies, kurioje buvo testatoriaus gyvenamoji vieta sudarant testamentą, įstatymai. Tačiau testamentas ar jo atšaukimas negali būti pripažinti negaliojančiais dėl to, kad nebuvo laikytasi nustaty</text:span><text:span text:style-name="T771">tos formos, jeigu ši atitinka testamento sudarymo ar atšaukimo vietos įstatymų reikalavimus.</text:span></text:p>
      <text:p text:style-name="P772"/>
      <text:p text:style-name="P773"><text:span text:style-name="T774">46</text:span><text:span text:style-name="T775"><text:s/>straipsnis</text:span></text:p>
      <text:p text:style-name="P776"><text:span text:style-name="T777">Kompetencija paveldėjimo bylose</text:span></text:p>
      <text:p text:style-name="P778"/>
      <text:p text:style-name="P779"><text:span text:style-name="T780">1</text:span><text:span text:style-name="T781">. Kilnojamojo turto paveldėjimo bylas, išskyrus šio straipsnio 2 dalyje numatytus atvejus, nagrinėja<text:s/></text:span><text:span text:style-name="T782">Susitariančiosios Šalies, kurios teritorijoje yra paveldimas kilnojamasis turtas, teisingumo įstaigos.</text:span></text:p>
      <text:p text:style-name="P783"><text:span text:style-name="T784">2</text:span><text:span text:style-name="T785">. Tuo atveju, kai visas paveldimas kilnojamasis turtas yra Susitariančiosios Šalies, kurioje palikėjas neturėjo paskutinės nuolatinės gyvenamosios v</text:span><text:span text:style-name="T786">ietos, teritorijoje, pagal įpėdinio arba testamentinės išskirtinės gavėjo pareiškimą paveldėjimo bylą nagrinėja šios Susitariančiosios Šalies teisingumo įstaigos, jeigu su tuo sutinka visi įpėdiniai.</text:span></text:p>
      <text:p text:style-name="P787"><text:span text:style-name="T788">3</text:span><text:span text:style-name="T789">. Nekilnojamojo turto paveldėjimo bylas nagrinėja S</text:span><text:span text:style-name="T790">usitariančiosios Šalies, kurios teritorijoje yra tas turtas, teisingumo įstaigos.</text:span></text:p>
      <text:p text:style-name="P791"><text:span text:style-name="T792">4</text:span><text:span text:style-name="T793">. Šio straipsnio nuostatos taip pat taikomos ginčams paveldėjimo bylose.</text:span></text:p>
      <text:p text:style-name="P794"/>
      <text:p text:style-name="P795"><text:span text:style-name="T796">47</text:span><text:span text:style-name="T797"><text:s/>straipsnis</text:span></text:p>
      <text:p text:style-name="P798"><text:span text:style-name="T799">Palikimo apsauga</text:span></text:p>
      <text:p text:style-name="P800"/>
      <text:p text:style-name="P801"><text:span text:style-name="T802">1</text:span><text:span text:style-name="T803">. Vienos Susitariančiosios Šalies įstaigos imasi sav</text:span><text:span text:style-name="T804">o įstatymuose numatytų priemonių apsaugoti jos teritorijoje esantį paveldimą turtą, paliktą kitos Susitariančiosios Šalies piliečio.</text:span></text:p>
      <text:p text:style-name="P805"><text:span text:style-name="T806">2</text:span><text:span text:style-name="T807">. Įstaigos, atsakingos už palikimo apsaugą po kitos Susitariančiosios Šalies piliečio mirties, privalo nedelsdamos pra</text:span><text:span text:style-name="T808">nešti tos Susitariančiosios Šalies diplomatinei atstovybei ar konsulinei įstaigai apie palikėjo mirtį ir apie asmenis, pareiškusius savo teises į palikimą, žinomas aplinkybes apie asmenis, turinčius teises į palikimą, jų buvimo vietą, esamą testamentą, tur</text:span><text:span text:style-name="T809">to dydį ir vertę, taip pat apie priemones, kurių imtasi palikimui apsaugoti.</text:span></text:p>
      <text:p text:style-name="P810"><text:span text:style-name="T811">3</text:span><text:span text:style-name="T812">. Diplomatinės atstovybės ar konsulinės įstaigos reikalavimu joms perduodamas paveldimas kilnojamasis turtas ir mirusiojo dokumentai.</text:span></text:p>
      <text:p text:style-name="P813"/>
      <text:p text:style-name="P814"><text:span text:style-name="T815">48</text:span><text:span text:style-name="T816"><text:s/>straipsnis</text:span></text:p>
      <text:p text:style-name="P817"><text:span text:style-name="T818">Diplomatinės atstov</text:span><text:span text:style-name="T819">ybės ir konsulinės įstaigos teisės</text:span></text:p>
      <text:p text:style-name="P820"/>
      <text:p text:style-name="P821"><text:span text:style-name="T822">Vienos Susitariančiosios Šalies diplomatinė atstovybė ar konsulinė įstaiga turi teisę atstovauti savo Šalies piliečių interesams dėl paveldėjimo kitos Susitariančiosios Šalies įstaigose be atskiro įgaliojimo, jeigu tie</text:span><text:span text:style-name="T823"><text:s/>piliečiai dėl to, kad jų nėra arba dėl kitų svarbių priežasčių negali laiku apginti savo teisių bei interesų ir nepaskyrė įgaliotinio.</text:span></text:p>
      <text:p text:style-name="P824"/>
      <text:p text:style-name="P825"><text:span text:style-name="T826">49</text:span><text:span text:style-name="T827"><text:s/>straipsnis</text:span></text:p>
      <text:p text:style-name="P828"><text:span text:style-name="T829">Specialioji taisyklė</text:span></text:p>
      <text:p text:style-name="P830"/>
      <text:p text:style-name="P831"><text:span text:style-name="T832">Jeigu vienos Susitariančiosios Šalies pilietis mirė kelionės metu kitos Sus</text:span><text:span text:style-name="T833">itariančiosios Šalies teritorijoje, kurioje jis neturėjo nuolatinės gyvenamosios vietos, tai pinigai ir daiktai, kuriuos jis turėjo su savimi, be jokių formalumų perduodami Susitariančiosios Šalies, kurios pilietis buvo mirusysis, diplomatinei atstovybei a</text:span><text:span text:style-name="T834">r konsulinei įstaigai.</text:span></text:p>
      <text:p text:style-name="P835"/>
      <text:p text:style-name="P836"><text:span text:style-name="T837">50</text:span><text:span text:style-name="T838"><text:s/>straipsnis</text:span></text:p>
      <text:p text:style-name="P839"><text:span text:style-name="T840">Palikimo perdavimas</text:span></text:p>
      <text:p text:style-name="P841"/>
      <text:p text:style-name="P842"><text:span text:style-name="T843">1</text:span><text:span text:style-name="T844">. Jeigu paveldimas kilnojamasis turtas ar pinigų suma, gauta pardavus paveldimą kilnojamąjį ar nekilnojamąjį turtą, baigus paveldėjimo bylą, turi būti perduoti įpėdiniams, kurių<text:s/></text:span><text:span text:style-name="T845">gyvenamoji vieta arba buveinė yra kitos Susitariančiosios Šalies teritorijoje, tai paveldimas turtas ar gauta pinigų suma perduodami tos Susitariančiosios Šalies diplomatinei atstovybei ar konsulinei įstaigai.</text:span></text:p>
      <text:p text:style-name="P846"><text:span text:style-name="T847">2</text:span><text:span text:style-name="T848">. Kompetentinga paveldėjimo bylose įstaig</text:span><text:span text:style-name="T849">a paveda perduoti paveldimą turtą diplomatinei atstovybei ar konsulinei įstaigai.</text:span></text:p>
      <text:p text:style-name="P850"><text:span text:style-name="T851">3</text:span><text:span text:style-name="T852">. Šis turtas gali būti perduotas įpėdiniams, jeigu:</text:span></text:p>
      <text:p text:style-name="P853"><text:span text:style-name="T854">1</text:span><text:span text:style-name="T855">) yra apmokėti arba užtikrinti visi palikėjo kreditorių reikalavimai, pareikšti Susitariančiosios Šalies, kurios t</text:span><text:span text:style-name="T856">eritorijoje yra paveldimas turtas, įstatymuose nustatytu terminu;</text:span></text:p>
      <text:p text:style-name="P857"><text:span text:style-name="T858">2</text:span><text:span text:style-name="T859">) yra sumokėti arba užtikrinti visi su paveldėjimu susiję mokesčiai;</text:span></text:p>
      <text:p text:style-name="P860"><text:span text:style-name="T861">3</text:span><text:span text:style-name="T862">) Susitariančiųjų Šalių įstatymuose numatytais atvejais kompetentingos įstaigos davė leidimą išvežti paveldimą<text:s/></text:span><text:span text:style-name="T863">turtą.</text:span></text:p>
      <text:p text:style-name="P864"><text:span text:style-name="T865">4</text:span><text:span text:style-name="T866">. Pinigų sumos pervedamos vadovaujantis Susitariančiųjų Šalių teritorijose galiojančiais įstatymais.</text:span></text:p>
      <text:p text:style-name="P867"/>
      <text:p text:style-name="P868"><text:span text:style-name="T869">SPRENDIMŲ PRIPAŽINIMAS IR VYKDYMAS</text:span></text:p>
      <text:p text:style-name="P870"/>
      <text:p text:style-name="P871"><text:span text:style-name="T872">51</text:span><text:span text:style-name="T873"><text:s/>straipsnis</text:span></text:p>
      <text:p text:style-name="P874"><text:span text:style-name="T875">Sprendimų civilinėse ir šeimos bylose, taip pat baudžiamosiose bylose</text:span><text:span text:style-name="T876"><text:s/></text:span><text:span text:style-name="T877">dėl žalos<text:s/></text:span><text:span text:style-name="T878">atlyginimo pripažinimas ir vykdymas</text:span></text:p>
      <text:p text:style-name="P879"/>
      <text:p text:style-name="P880"><text:span text:style-name="T881">1</text:span><text:span text:style-name="T882">. Susitariančiosios Šalys abipusiškai pripažįsta ir vykdo įsiteisėjusius teisingumo įstaigų sprendimus civilinėse ir šeimos bylose, taip pat nuosprendžius dėl nusikaltimo padarytos žalos atlyginimo.</text:span></text:p>
      <text:p text:style-name="P883"><text:span text:style-name="T884">2</text:span><text:span text:style-name="T885">. Susitari</text:span><text:span text:style-name="T886">ančiųjų Šalių teritorijose be specialios teisenos taip pat pripažįstami pagal savo pobūdį nereikalaujantys vykdymo globos ir rūpybos bei kitų teisingumo įstaigų sprendimai civilinėse ir šeimos bylose.</text:span></text:p>
      <text:p text:style-name="P887"/>
      <text:p text:style-name="P888"><text:span text:style-name="T889">PRAŠYMŲ LEISTI VYKDYTI SPRENDIMUS NAGRINĖJIMAS</text:span></text:p>
      <text:p text:style-name="P890"/>
      <text:p text:style-name="P891"><text:span text:style-name="T892">52</text:span><text:span text:style-name="T893"><text:s/>straipsnis</text:span></text:p>
      <text:p text:style-name="P894"><text:span text:style-name="T895">Teismų kompetencija</text:span></text:p>
      <text:p text:style-name="P896"/>
      <text:p text:style-name="P897"><text:span text:style-name="T898">1</text:span><text:span text:style-name="T899">. Nagrinėti prašymus leisti vykdyti sprendimus kompetentingi yra Susitariančiosios Šalies, kurios teritorijoje jie turi būti vykdomi, teismai.</text:span></text:p>
      <text:p text:style-name="P900"><text:span text:style-name="T901">2</text:span><text:span text:style-name="T902">. Prašymas leisti vykdyti sprendimą paduodamas pirmosios<text:s/></text:span><text:span text:style-name="T903">instancijos teismui, priėmusiam sprendimą byloje. Šis teismas persiunčia prašymą Susitariančiosios Šalies teismui, kompetentingam priimti sprendimą dėl prašymo.</text:span></text:p>
      <text:p text:style-name="P904"/>
      <text:p text:style-name="P905"><text:span text:style-name="T906">53</text:span><text:span text:style-name="T907"><text:s/>straipsnis</text:span></text:p>
      <text:p text:style-name="P908"><text:span text:style-name="T909">Prašymas</text:span></text:p>
      <text:p text:style-name="P910"/>
      <text:p text:style-name="P911"><text:span text:style-name="T912">Prie prašymo leisti vykdyti sprendimą pridedami:</text:span></text:p>
      <text:p text:style-name="P913"><text:span text:style-name="T914">1</text:span><text:span text:style-name="T915">) teismo<text:s/></text:span><text:span text:style-name="T916">patvirtinta sprendimo kopija;</text:span></text:p>
      <text:p text:style-name="P917"><text:span text:style-name="T918">2</text:span><text:span text:style-name="T919">) oficialus dokumentas apie sprendimo įsiteisėjimą, jeigu iš paties sprendimo teksto tai nėra aišku;</text:span></text:p>
      <text:p text:style-name="P920"><text:span text:style-name="T921">3</text:span><text:span text:style-name="T922">) dokumentas, patvirtinantis, kad atsakovui, nedalyvavusiam teismo procese, buvo laiku ir tinkamai bent vieną kartą</text:span><text:span text:style-name="T923"><text:s/>įteiktas šaukimas į teismą;</text:span></text:p>
      <text:p text:style-name="P924"><text:span text:style-name="T925">4</text:span><text:span text:style-name="T926">) pagal šios Sutarties 5 straipsnio 2 dalį patvirtinti prašymo ir šio straipsnio 1 ir 2 dalyse nurodytų dokumentų vertimai.</text:span></text:p>
      <text:p text:style-name="P927"/>
      <text:p text:style-name="P928"><text:span text:style-name="T929">54</text:span><text:span text:style-name="T930"><text:s/>straipsnis</text:span></text:p>
      <text:p text:style-name="P931"><text:span text:style-name="T932">Abejonės išduodant leidimus vykdyti sprendimus</text:span></text:p>
      <text:p text:style-name="P933"/>
      <text:p text:style-name="P934"><text:span text:style-name="T935">Jeigu teismui, išduodanči</text:span><text:span text:style-name="T936">am leidimą vykdyti sprendimus, kyla tam tikrų abejonių, jis gali paprašyti paaiškinimų asmens, pateikusio prašymą dėl sprendimo vykdymo, taip pat apklausti skolininką dėl prašymo esmės ir prireikus pareikalauti teismo, priėmusio sprendimą, išaiškinimų.</text:span></text:p>
      <text:p text:style-name="P937"/>
      <text:p text:style-name="P938"><text:span text:style-name="T939">SPRENDIMŲ VYKDYMO TVARKA</text:span></text:p>
      <text:p text:style-name="P940"/>
      <text:p text:style-name="P941"><text:span text:style-name="T942">55</text:span><text:span text:style-name="T943"><text:s/>straipsnis</text:span></text:p>
      <text:p text:style-name="P944"><text:span text:style-name="T945">Vykdymo tvarka</text:span></text:p>
      <text:p text:style-name="P946"/>
      <text:p text:style-name="P947"><text:span text:style-name="T948">Sprendimų vykdymo tvarką nustato Susitariančiosios Šalies, kurios teritorijoje sprendimai turi būti vykdomi, įstatymai.</text:span></text:p>
      <text:p text:style-name="P949"/>
      <text:p text:style-name="P950"><text:span text:style-name="T951">56</text:span><text:span text:style-name="T952"><text:s/>straipsnis</text:span></text:p>
      <text:p text:style-name="P953"><text:span text:style-name="T954">Teismo išlaidos</text:span></text:p>
      <text:p text:style-name="P955"/>
      <text:p text:style-name="P956"><text:span text:style-name="T957">Teismų sprendimų vykdymo<text:s/></text:span><text:span text:style-name="T958">išlaidoms taikomi Susitariančiosios Šalies, kurios teritorijoje sprendimai turi būti vykdomi, įstatymai.</text:span></text:p>
      <text:p text:style-name="P959"><text:span text:style-name="T960">57</text:span><text:span text:style-name="T961"><text:s/>straipsnis</text:span></text:p>
      <text:p text:style-name="P962"><text:span text:style-name="T963">Atsisakymas pripažinti ir vykdyti teismų sprendimus</text:span></text:p>
      <text:p text:style-name="P964"/>
      <text:p text:style-name="P965"><text:span text:style-name="T966">Pripažinti teismo sprendimą arba leisti jį vykdyti gali būti atsisakyta, jei</text:span><text:span text:style-name="T967">gu:</text:span></text:p>
      <text:p text:style-name="P968"><text:span text:style-name="T969">1</text:span><text:span text:style-name="T970">) padavęs prašymą asmuo arba atsakovas nedalyvavo teismo procese dėl to, kad jam arba jo įgaliotam asmeniui nebuvo laiku ir tinkamai įteiktas šaukimas į teismą;</text:span></text:p>
      <text:p text:style-name="P971"><text:span text:style-name="T972">2</text:span><text:span text:style-name="T973">) dėl to paties teisinio ginčo tarp tų pačių šalių Susitariančiosios Šalies teritor</text:span><text:span text:style-name="T974">ijoje, kur sprendimas turi būti pripažintas ir vykdomas, jau anksčiau buvo priimtas ir yra įsiteisėjęs sprendimas arba jeigu tos Susitariančiosios Šalies teisingumo įstaiga buvo anksčiau pradėjusi dėl šios bylos teismo procesą;</text:span></text:p>
      <text:p text:style-name="P975"><text:span text:style-name="T976">3</text:span><text:span text:style-name="T977">) pagal šios Sutarties<text:s/></text:span><text:span text:style-name="T978">nuostatas, o šioje Sutartyje nenumatytais atvejais pagal Susitariančiosios Šalies, kurios teritorijoje sprendimas turi būti pripažintas ir vykdomas, įstatymus, byla priklauso išimtinei jos teisingumo įstaigų kompetencijai.</text:span></text:p>
      <text:p text:style-name="P979"/>
      <text:p text:style-name="P980"><text:span text:style-name="T981">58</text:span><text:span text:style-name="T982"><text:s/>straipsnis</text:span></text:p>
      <text:p text:style-name="P983"><text:span text:style-name="T984">Taikos sut</text:span><text:span text:style-name="T985">artis</text:span></text:p>
      <text:p text:style-name="P986"/>
      <text:p text:style-name="P987"><text:span text:style-name="T988">Šios Sutarties 51–57 straipsnių nuostatos dėl teismų sprendimų taikomos taip pat teismo patvirtintai taikos sutarčiai.</text:span></text:p>
      <text:p text:style-name="P989"/>
      <text:p text:style-name="P990"><text:span text:style-name="T991">59</text:span><text:span text:style-name="T992"><text:s/>straipsnis</text:span></text:p>
      <text:p text:style-name="P993"><text:span text:style-name="T994">Daiktų išvežimas ir pinigų pervedimas</text:span></text:p>
      <text:p text:style-name="P995"/>
      <text:p text:style-name="P996"><text:span text:style-name="T997">Šios Sutarties nuostatos dėl sprendimų vykdymo neturi įtakos Susit</text:span><text:span text:style-name="T998">ariančiųjų Šalių įstatymams dėl pinigų pervedimo ir dėl daiktų, įgytų vykdant sprendimus, išvežimo.</text:span></text:p>
      <text:p text:style-name="P999"/>
      <text:p text:style-name="P1000"><text:span text:style-name="T1001">Trečioji</text:span><text:span text:style-name="T1002"><text:s/>dalis</text:span></text:p>
      <text:p text:style-name="P1003"><text:span text:style-name="T1004">TEISINĖ PAGALBA IR TEISINIAI SANTYKIAI</text:span><text:span text:style-name="T1005"><text:s/></text:span><text:span text:style-name="T1006">BAUDŽIAMOSIOSE BYLOSE</text:span></text:p>
      <text:p text:style-name="P1007"/>
      <text:p text:style-name="P1008"><text:span text:style-name="T1009">60</text:span><text:span text:style-name="T1010"><text:s/>straipsnis</text:span></text:p>
      <text:p text:style-name="P1011"><text:span text:style-name="T1012">Baudžiamojo persekiojimo vykdymas</text:span></text:p>
      <text:p text:style-name="P1013"/>
      <text:p text:style-name="P1014"><text:span text:style-name="T1015">Viena Susitar</text:span><text:span text:style-name="T1016">iančioji Šalis kitos Susitariančiosios Šalies prašymu pagal savo įstatymus gali vykdyti savų piliečių, įtariamų padarius nusikaltimus kitos Susitariančiosios Šalies teritorijoje, baudžiamąjį persekiojimą.</text:span></text:p>
      <text:p text:style-name="P1017"><text:span text:style-name="T1018">61</text:span><text:span text:style-name="T1019"><text:s/>straipsnis</text:span></text:p>
      <text:p text:style-name="P1020"><text:span text:style-name="T1021">Prašymas vykdyti baudžiamąjį<text:s/></text:span><text:span text:style-name="T1022">persekiojimą ir būtini dokumentai</text:span></text:p>
      <text:p text:style-name="P1023"/>
      <text:p text:style-name="P1024"><text:span text:style-name="T1025">1</text:span><text:span text:style-name="T1026">. Prašymas vykdyti baudžiamąjį persekiojimą pateikiamas raštu ir jame turi būti nurodyta:</text:span></text:p>
      <text:p text:style-name="P1027"><text:span text:style-name="T1028">1</text:span><text:span text:style-name="T1029">) prašymą pateikiančios teisingumo įstaigos pavadinimas;</text:span></text:p>
      <text:p text:style-name="P1030"><text:span text:style-name="T1031">2</text:span><text:span text:style-name="T1032">) prašymą gaunančios teisingumo įstaigos, kompetentingos atli</text:span><text:span text:style-name="T1033">kti tyrimą ar teisminį nagrinėjimą, pavadinimas;</text:span></text:p>
      <text:p text:style-name="P1034"><text:span text:style-name="T1035">3</text:span><text:span text:style-name="T1036">) veikos, dėl kurios pateikiamas prašymas vykdyti baudžiamąjį procesą, aprašymas, taip pat konkreti nusikaltimo padarymo vieta ir laikas;</text:span></text:p>
      <text:p text:style-name="P1037"><text:span text:style-name="T1038">4</text:span><text:span text:style-name="T1039">) tyrimo rezultatų, pagrindžiančių įtarimą, kad įvykdytas n</text:span><text:span text:style-name="T1040">usikaltimas, išdėstymas;</text:span></text:p>
      <text:p text:style-name="P1041"><text:span text:style-name="T1042">5</text:span><text:span text:style-name="T1043">) pakankamai tiksli informacija apie įtariamojo asmenybę, jo pilietybę ir gyvenamąją vietą;</text:span></text:p>
      <text:p text:style-name="P1044"><text:span text:style-name="T1045">6</text:span><text:span text:style-name="T1046">) duomenys apie dėl nusikaltimo padarytos materialinės žalos dydį.</text:span></text:p>
      <text:p text:style-name="P1047"><text:span text:style-name="T1048">2</text:span><text:span text:style-name="T1049">. Prie prašymo vykdyti baudžiamąjį persekiojimą taip<text:s/></text:span><text:span text:style-name="T1050">pat turi būti pridėti:</text:span></text:p>
      <text:p text:style-name="P1051"><text:span text:style-name="T1052">1</text:span><text:span text:style-name="T1053">) Susitariančiosios Šalies įstatymo, kuriuo remiantis ši veika pripažįstama nusikaltimu, tekstas, taip pat, jeigu būtina, kitų įstatymų, turinčių reikšmės tyrimui, tekstai;</text:span></text:p>
      <text:p text:style-name="P1054"><text:span text:style-name="T1055">2</text:span><text:span text:style-name="T1056">) nukentėjusiųjų pareiškimai baudžiamosiose bylose,<text:s/></text:span><text:span text:style-name="T1057">keliamose remiantis nukentėjusiojo skundu, ir prašymai atlyginti žalą;</text:span></text:p>
      <text:p text:style-name="P1058"><text:span text:style-name="T1059">3</text:span><text:span text:style-name="T1060">) dokumentai, patvirtinantys baudžiamąjį persekiojimą, taip pat bet kokia informacija, kurią turi prašymą pateikianti Susitariančioji Šalis, leidžianti nustatyti įtariamojo asmenyb</text:span><text:span text:style-name="T1061">ę, taip pat to asmens išvaizdos aprašymas, nuotraukos ir kiti duomenys, leidžiantys nustatyti asmens tapatybę.</text:span></text:p>
      <text:p text:style-name="P1062"><text:span text:style-name="T1063">3</text:span><text:span text:style-name="T1064">. Prie prašymo ir jį lydinčių dokumentų turi būti pridėtas patvirtintas vertimas į Susitariančiosios Šalies, kuriai pateiktas prašymas, ka</text:span><text:span text:style-name="T1065">lbą arba į rusų kalbą.</text:span></text:p>
      <text:p text:style-name="P1066"><text:span text:style-name="T1067">62</text:span><text:span text:style-name="T1068"><text:s/>straipsnis</text:span></text:p>
      <text:p text:style-name="P1069"><text:span text:style-name="T1070">Sąlyga prašymui patenkinti</text:span></text:p>
      <text:p text:style-name="P1071"/>
      <text:p text:style-name="P1072"><text:span text:style-name="T1073">Prašymas vykdyti baudžiamąjį persekiojimą gali būti patenkintas tik tuo atveju, jeigu veika, dėl kurios pateikiamas prašymas, būtų laikoma nusikaltimu, jei ji būtų įvykdyta Susitarian</text:span><text:span text:style-name="T1074">čiosios Šalies, kuriai pateiktas prašymas, teritorijoje.</text:span></text:p>
      <text:p text:style-name="P1075"/>
      <text:p text:style-name="P1076"><text:span text:style-name="T1077">63</text:span><text:span text:style-name="T1078"><text:s/>straipsnis</text:span></text:p>
      <text:p text:style-name="P1079"><text:span text:style-name="T1080">Negalėjimas vykdyti baudžiamojo persekiojimo</text:span></text:p>
      <text:p text:style-name="P1081"/>
      <text:p text:style-name="P1082"><text:span text:style-name="T1083">Prašymas vykdyti baudžiamąjį persekiojimą netenkinamas, jeigu dėl asmens, dėl kurio turi būti vykdomas persekiojimas, prašymą<text:s/></text:span><text:span text:style-name="T1084">gavusios Susitariančiosios Šalies teritorijoje už tą patį nusikaltimą buvo priimtas ir įsiteisėjo nuosprendis arba kitas byloje galutinis sprendimas, apie kurį pranešama prašymą pateikusiai Susitariančiajai Šaliai. Tokiu atveju prašymą pateikusios Susitari</text:span><text:span text:style-name="T1085">ančiosios Šalies teisingumo įstaigos baudžiamosios bylos iškelti negali, o jei ji iškelta, turi ją nutraukti.</text:span></text:p>
      <text:p text:style-name="P1086"/>
      <text:p text:style-name="P1087"><text:span text:style-name="T1088">IŠDAVIMAS</text:span></text:p>
      <text:p text:style-name="P1089"/>
      <text:p text:style-name="P1090"><text:span text:style-name="T1091">64</text:span><text:span text:style-name="T1092"><text:s/>straipsnis</text:span></text:p>
      <text:p text:style-name="P1093"><text:span text:style-name="T1094">Nusikaltimai, dėl kurių išduodama</text:span></text:p>
      <text:p text:style-name="P1095"/>
      <text:p text:style-name="P1096"><text:span text:style-name="T1097">1</text:span><text:span text:style-name="T1098">. Susitariančiosios Šalys, remdamosi šios Sutarties nuostatomis, įsipare</text:span><text:span text:style-name="T1099">igoja pagal prašymą išduoti viena kitai asmenis, esančius jų teritorijose, kad jiems būtų taikoma baudžiamoji atsakomybė arba įvykdytas nuosprendis.</text:span></text:p>
      <text:p text:style-name="P1100"><text:span text:style-name="T1101">2</text:span><text:span text:style-name="T1102">. Išduodama patraukti baudžiamojon atsakomybėn už veikas, kurios pagal abiejų Susitariančiųjų Šalių įs</text:span><text:span text:style-name="T1103">tatymus yra nusikaltimai ir už kurių padarymą numatyta ne trumpesnė kaip šešių mėnesių laisvės atėmimo bausmė ar kita griežtesnė bausmė.</text:span></text:p>
      <text:p text:style-name="P1104"><text:span text:style-name="T1105">3</text:span><text:span text:style-name="T1106">. Išduodama vykdyti nuosprendį už veikas, už kurias pagal abiejų Susitariančiųjų Šalių įstatymus yra baudžiama ir<text:s/></text:span><text:span text:style-name="T1107">už kurių padarymą paskirta ne trumpesnė kaip vienerių metų laisvės atėmimo bausmė.</text:span></text:p>
      <text:p text:style-name="P1108"><text:span text:style-name="T1109">4</text:span><text:span text:style-name="T1110">. Jeigu prašoma išduoti dėl kelių nusikaltimų, iš kurių ne visi atitinka sąlygas, nurodytas šio straipsnio 2 dalyje, gali būti leista išduoti reikiamą asmenį tuo atveju</text:span><text:span text:style-name="T1111">, jei bent vienas iš šių nusikaltimų numato išdavimą.</text:span></text:p>
      <text:p text:style-name="P1112"/>
      <text:p text:style-name="P1113"><text:span text:style-name="T1114">65</text:span><text:span text:style-name="T1115"><text:s/>straipsnis</text:span></text:p>
      <text:p text:style-name="P1116"><text:span text:style-name="T1117">Atsisakymas išduoti</text:span></text:p>
      <text:p text:style-name="P1118"><text:span text:style-name="T1119">1</text:span><text:span text:style-name="T1120">. Neišduodama, jeigu:</text:span></text:p>
      <text:p text:style-name="P1121"><text:span text:style-name="T1122">1</text:span><text:span text:style-name="T1123">) asmuo, kurį prašoma išduoti, yra Susitariančiosios Šalies, kuriai pateikiamas prašymas, pilietis arba asmuo, kuriam šioje<text:s/></text:span><text:span text:style-name="T1124">valstybėje suteikta prieglobsčio teisė;</text:span></text:p>
      <text:p text:style-name="P1125"><text:span text:style-name="T1126">2</text:span><text:span text:style-name="T1127">) pagal abiejų Susitariančiųjų Šalių įstatymus baudžiamasis persekiojimas pradedamas tik esant nukentėjusiojo skundui (pareiškimui, protestui);</text:span></text:p>
      <text:p text:style-name="P1128"><text:span text:style-name="T1129">3</text:span><text:span text:style-name="T1130">) prašymo gavimo momentu pagal Susitariančiosios Šalies, kuria</text:span><text:span text:style-name="T1131">i pateikiamas prašymas, įstatymus baudžiamasis persekiojimas negali būti pradėtas arba nuosprendis negali būti įvykdytas dėl senaties arba dėl kito teisėto pagrindo;</text:span></text:p>
      <text:p text:style-name="P1132"><text:span text:style-name="T1133">4</text:span><text:span text:style-name="T1134">) dėl asmens, kurį prašoma išduoti, Susitariančiosios Šalies, kuriai pateikiamas praš</text:span><text:span text:style-name="T1135">ymas, teritorijoje už tą patį nusikaltimą buvo priimtas ir įsiteisėjo nuosprendis arba nutarimas nutraukti bylą.</text:span></text:p>
      <text:p text:style-name="P1136"><text:span text:style-name="T1137">2</text:span><text:span text:style-name="T1138">. Gali būti atsisakyta išduoti, jeigu nusikaltimas, dėl kurio prašoma išduoti, padarytas Susitariančiosios Šalies, kuriai pateikiamas pr</text:span><text:span text:style-name="T1139">ašymas, teritorijoje.</text:span></text:p>
      <text:p text:style-name="P1140"><text:span text:style-name="T1141">3</text:span><text:span text:style-name="T1142">. Atsisakiusi išduoti Susitariančioji Šalis, kuriai pateikiamas prašymas, nedelsdama praneša prašymą pateikusiai Susitariančiajai Šaliai atsisakymo motyvus.</text:span></text:p>
      <text:p text:style-name="P1143"><text:span text:style-name="T1144">66</text:span><text:span text:style-name="T1145"><text:s/>straipsnis</text:span></text:p>
      <text:p text:style-name="P1146"><text:span text:style-name="T1147">Išdavimo atidėjimas</text:span></text:p>
      <text:p text:style-name="P1148"/>
      <text:p text:style-name="P1149"><text:span text:style-name="T1150">Jeigu asmuo, kurį prašoma<text:s/></text:span><text:span text:style-name="T1151">išduoti, patrauktas baudžiamojon atsakomybėn arba atlieka bausmę už kitą nusikaltimą Susitariančiosios Šalies, kuriai pateikiamas prašymas, teritorijoje, jo išdavimas gali būti atidėtas iki baudžiamojo persekiojimo, bausmės atlikimo pabaigos ar atleidimo n</text:span><text:span text:style-name="T1152">uo jos bet kuriuo teisėtu pagrindu.</text:span></text:p>
      <text:p text:style-name="P1153"/>
      <text:p text:style-name="P1154"><text:span text:style-name="T1155">67</text:span><text:span text:style-name="T1156"><text:s/>straipsnis</text:span></text:p>
      <text:p text:style-name="P1157"><text:span text:style-name="T1158">Laikinas išdavimas</text:span></text:p>
      <text:p text:style-name="P1159"/>
      <text:p text:style-name="P1160"><text:span text:style-name="T1161">1</text:span><text:span text:style-name="T1162">. Jei dėl šios Sutarties 66 straipsnyje numatyto išdavimo atidėjimo gali pasibaigti baudžiamojo persekiojimo senaties terminas arba tai labai apsunkintų nusikaltimo tyrimą, e</text:span><text:span text:style-name="T1163">sant pagrįstam prašymui, asmuo gali būti išduotas laikinai su sąlyga, kad jis bus nedelsiant grąžintas atlikus byloje procesinius veiksmus, dėl kurių buvo išduotas.</text:span></text:p>
      <text:p text:style-name="P1164"><text:span text:style-name="T1165">2</text:span><text:span text:style-name="T1166">. Asmens laikino išdavimo terminus kartu nustato abi Susitariančiosios Šalys atsižvelg</text:span><text:span text:style-name="T1167">damos į teisingumo vykdymo interesus bei į Susitariančiųjų Šalių įstatymuose nustatytus ilgiausius suėmimo terminus.</text:span></text:p>
      <text:p text:style-name="P1168"/>
      <text:p text:style-name="P1169"><text:span text:style-name="T1170">68</text:span><text:span text:style-name="T1171"><text:s/>straipsnis</text:span></text:p>
      <text:p text:style-name="P1172"><text:span text:style-name="T1173">Išdavimas prašant kelioms valstybėms</text:span></text:p>
      <text:p text:style-name="P1174"/>
      <text:p text:style-name="P1175"><text:span text:style-name="T1176">Jeigu prašymai išduoti vieną ir tą patį asmenį gauti iš kelių valstybių, Susit</text:span><text:span text:style-name="T1177">ariančioji Šalis, kuriai pateikti prašymai, sprendžia, kuris iš tų prašymų turi būti patenkintas.</text:span></text:p>
      <text:p text:style-name="P1178"/>
      <text:p text:style-name="P1179"><text:span text:style-name="T1180">69</text:span><text:span text:style-name="T1181"><text:s/>straipsnis</text:span></text:p>
      <text:p text:style-name="P1182"><text:span text:style-name="T1183">Išduoto asmens baudžiamojo persekiojimo ribos</text:span></text:p>
      <text:p text:style-name="P1184"/>
      <text:p text:style-name="P1185"><text:span text:style-name="T1186">1</text:span><text:span text:style-name="T1187">. Be Susitariančiosios Šalies, kuriai pateikiamas prašymas, sutikimo išduotam asmeniu</text:span><text:span text:style-name="T1188">i negali būti taikoma baudžiamoji atsakomybė arba jis negali būti nubaustas už iki jo išdavimo padarytą nusikaltimą, už kurį jis nebuvo išduotas, dėl kito nusikaltimo, negu tas, dėl kurio buvo išduotas.</text:span></text:p>
      <text:p text:style-name="P1189"><text:span text:style-name="T1190">2</text:span><text:span text:style-name="T1191">. Išduotas asmuo taip pat negali būti išduotas t</text:span><text:span text:style-name="T1192">rečiajai valstybei be Susitariančiosios Šalies, kuriai pateikiamas prašymas, sutikimo.</text:span></text:p>
      <text:p text:style-name="P1193"><text:span text:style-name="T1194">3</text:span><text:span text:style-name="T1195">. Šio straipsnio 1 ir 2 dalių nuostatos netaikomos, jeigu išduotas asmuo, pasibaigus baudžiamajam persekiojimui, atlikęs bausmę arba nuo jos atleistas bet kuriuo<text:s/></text:span><text:span text:style-name="T1196">teisėtu pagrindu, per 30 dienų neišvyko iš prašymą pateikusios Susitariančiosios Šalies teritorijos arba savo noru grįžo į ją jau po to, kai buvo iš jos išvykęs. Į šį terminą laikas, per kurį išduotas asmuo negalėjo išvykti iš prašymą pateikusios Susitaria</text:span><text:span text:style-name="T1197">nčiosios Šalies teritorijos dėl nuo jo nepriklausančių aplinkybių, neįskaičiuojamas.</text:span></text:p>
      <text:p text:style-name="P1198"><text:span text:style-name="T1199">70</text:span><text:span text:style-name="T1200"><text:s/>straipsnis</text:span></text:p>
      <text:p text:style-name="P1201"><text:span text:style-name="T1202">Prašymas išduoti</text:span></text:p>
      <text:p text:style-name="P1203"/>
      <text:p text:style-name="P1204"><text:span text:style-name="T1205">1</text:span><text:span text:style-name="T1206">. Prašymas išduoti turi būti pateikiamas raštu ir jame nurodoma:</text:span></text:p>
      <text:p text:style-name="P1207"><text:span text:style-name="T1208">1</text:span><text:span text:style-name="T1209">) prašymą pateikiančios įstaigos pavadinimas;</text:span></text:p>
      <text:p text:style-name="P1210"><text:span text:style-name="T1211">2</text:span><text:span text:style-name="T1212">) prašymą</text:span><text:span text:style-name="T1213"><text:s/>pateikiančios Susitariančiosios Šalies įstatymo, kuriuo remiantis veika pripažįstama nusikaltimu, tekstas;</text:span></text:p>
      <text:p text:style-name="P1214"><text:span text:style-name="T1215">3</text:span><text:span text:style-name="T1216">) prašomo išduoti asmens vardas ir pavardė, duomenys apie jo pilietybę, gyvenamąją vietą arba buveinę ir kiti jo asmens duomenys, taip pat, jei</text:span><text:span text:style-name="T1217">gu galima, – jo išvaizdos aprašymas, nuotrauka ir rankų pirštų atspaudai;</text:span></text:p>
      <text:p text:style-name="P1218"><text:span text:style-name="T1219">4</text:span><text:span text:style-name="T1220">) padarytos materialinės žalos dydis.</text:span></text:p>
      <text:p text:style-name="P1221"><text:span text:style-name="T1222">2</text:span><text:span text:style-name="T1223">. Prie prašymo išduoti baudžiamajam persekiojimui vykdyti turi būti pridėti patvirtinta nutarimo suimti kopija ir faktinių bylos apl</text:span><text:span text:style-name="T1224">inkybių aprašymas.</text:span></text:p>
      <text:p text:style-name="P1225"><text:span text:style-name="T1226">3</text:span><text:span text:style-name="T1227">. Prie prašymo išduoti nuosprendžiui vykdyti turi būti pridėtos patvirtinta nuosprendžio, kuriuo remiantis asmuo nuteistas, kopija ir pažyma apie nuosprendžio įsiteisėjimą.</text:span></text:p>
      <text:p text:style-name="P1228"/>
      <text:p text:style-name="P1229"><text:span text:style-name="T1230">71</text:span><text:span text:style-name="T1231"><text:s/>straipsnis</text:span></text:p>
      <text:p text:style-name="P1232"><text:span text:style-name="T1233">Išduotino asmens suėmimas</text:span></text:p>
      <text:p text:style-name="P1234"/>
      <text:p text:style-name="P1235"><text:span text:style-name="T1236">1</text:span><text:span text:style-name="T1237">. Susi</text:span><text:span text:style-name="T1238">tariančioji Šalis, kuriai pateiktas prašymas, prašymą išduoti išnagrinėja pagal jos įstatymuose numatytą procedūrą ir nedelsdama praneša apie savo sprendimą prašymą pateikusiai Susitariančiajai Šaliai.</text:span></text:p>
      <text:p text:style-name="P1239"><text:span text:style-name="T1240">2</text:span><text:span text:style-name="T1241">. Gavusi prašymą išduoti, Susitariančioji Šalis,<text:s/></text:span><text:span text:style-name="T1242">kuriai pateiktas prašymas, vadovaudamasi savo įstatymais imasi priemonių asmenį, dėl kurio gautas prašymas išduoti, suimti, išskyrus atvejus, kai išduoti, remiantis šios Sutarties nuostatomis, neleidžiama. Apie šio asmens suėmimą nedelsiant informuojama pr</text:span><text:span text:style-name="T1243">ašymą pateikusi Susitariančioji Šalis.</text:span></text:p>
      <text:p text:style-name="P1244"/>
      <text:p text:style-name="P1245"><text:span text:style-name="T1246">72</text:span><text:span text:style-name="T1247"><text:s/>straipsnis</text:span></text:p>
      <text:p text:style-name="P1248"><text:span text:style-name="T1249">Papildomi duomenys</text:span></text:p>
      <text:p text:style-name="P1250"/>
      <text:p text:style-name="P1251"><text:span text:style-name="T1252">1</text:span><text:span text:style-name="T1253">. Jeigu prašyme išduoti nėra reikalingų duomenų, nurodytų šios Sutarties 70 straipsnyje, tai Susitariančioji Šalis, kuriai pateiktas prašymas, gali prašyti jų papildomai.<text:s/></text:span><text:span text:style-name="T1254">Kita Susitariančioji Šalis turi atsakyti į šį prašymą ne vėliau kaip per vieną mėnesį; šis terminas dėl svarbių priežasčių gali būti pratęstas 15 dienų.</text:span></text:p>
      <text:p text:style-name="P1255"><text:span text:style-name="T1256">2</text:span><text:span text:style-name="T1257">. Jeigu prašymą pateikusi Susitariančioji Šalis per nustatytą terminą nepateikia papildomų duomenų</text:span><text:span text:style-name="T1258">, Susitariančioji Šalis, kuriai pateiktas prašymas, gali paleisti asmenį, suimtą pagal šios Sutarties 71 straipsnį.</text:span></text:p>
      <text:p text:style-name="P1259"/>
      <text:p text:style-name="P1260"><text:span text:style-name="T1261">73</text:span><text:span text:style-name="T1262"><text:s/>straipsnis</text:span></text:p>
      <text:p text:style-name="P1263"><text:span text:style-name="T1264">Suėmimas iki prašymo išduoti gavimo</text:span></text:p>
      <text:p text:style-name="P1265"/>
      <text:p text:style-name="P1266"><text:span text:style-name="T1267">1</text:span><text:span text:style-name="T1268">. Neatidėliotinais atvejais Susitariančioji Šalis, kuriai pateiktas prašymas,</text:span><text:span text:style-name="T1269"><text:s/>jį pateikusios Susitariančiosios Šalies prašymu gali suimti asmenį ir dar negavusi prašymo išduoti. Prašyme turi būti remiamasi nutarimu suimti arba įsiteisėjusiu nuosprendžiu ir nurodoma, kad prašymas išduoti bus išsiųstas nedelsiant.</text:span></text:p>
      <text:p text:style-name="P1270"><text:span text:style-name="T1271">Prašymas gali būti<text:s/></text:span><text:span text:style-name="T1272">perduotas per paštą, telegrafu, teleksu, telefaksu arba per Tarptautinę kriminalinės policijos organizaciją (Interpolą) ar bet kokiu kitu būdu raštu.</text:span></text:p>
      <text:p text:style-name="P1273"><text:span text:style-name="T1274">2</text:span><text:span text:style-name="T1275">. Apie suėmimą pagal šio straipsnio 1 dalį arba priežastis, dėl kurių 1 dalyje nurodytas prašymas neb</text:span><text:span text:style-name="T1276">uvo patenkintas, turi būti nedelsiant pranešta kitai Susitariančiajai Šaliai.</text:span></text:p>
      <text:p text:style-name="P1277"><text:span text:style-name="T1278">3</text:span><text:span text:style-name="T1279">. Asmuo, suimtas pagal šio straipsnio 1 dalį, turi būti paleistas, jeigu per mėnesį nuo tos dienos, kai buvo gautas pranešimas apie suėmimą, iš kitos Susitariančiosios Šalie</text:span><text:span text:style-name="T1280">s nebus gautas prašymas išduoti.</text:span></text:p>
      <text:p text:style-name="P1281"><text:span text:style-name="T1282">4</text:span><text:span text:style-name="T1283">. Asmens paleidimas pagal šio straipsnio 3 dalį nekliudo pakartotinai suimti šį asmenį turint tikslą jį išduoti, jei gautas prašymas jį išduoti ir tai patvirtinantys dokumentai.</text:span></text:p>
      <text:p text:style-name="P1284"><text:span text:style-name="T1285">5</text:span><text:span text:style-name="T1286">. Asmuo gali būti sulaikytas, kai n</text:span><text:span text:style-name="T1287">ėra šio straipsnio 1 dalyje numatyto prašymo, jeigu pagal prašymą pateikiančios Susitariančiosios Šalies įstatymus yra pagrindas įtarti, kad asmuo kitos Susitariančiosios Šalies teritorijoje padarė nusikaltimą, už kurį išduodama.</text:span></text:p>
      <text:p text:style-name="P1288"/>
      <text:p text:style-name="P1289"><text:span text:style-name="T1290">74</text:span><text:span text:style-name="T1291"><text:s/>straipsnis</text:span></text:p>
      <text:p text:style-name="P1292"><text:span text:style-name="T1293">Išdav</text:span><text:span text:style-name="T1294">imo tvarka</text:span></text:p>
      <text:p text:style-name="P1295"/>
      <text:p text:style-name="P1296"><text:span text:style-name="T1297">1</text:span><text:span text:style-name="T1298">. Susitariančioji Šalis, kuriai pateikiamas prašymas, praneša Susitariančiajai Šaliai, kuri pateikia prašymą, apie savo sprendimą dėl išdavimo ir informuoja apie išdavimo vietą ir laiką.</text:span></text:p>
      <text:p text:style-name="P1299"><text:span text:style-name="T1300">2</text:span><text:span text:style-name="T1301">. Jeigu prašymą pateikusi Susitariančioji Šalis</text:span><text:span text:style-name="T1302"><text:s/>išduotino asmens nepriima per 15 dienų po nustatytos išdavimo datos, suimtas asmuo turi būti paleistas. Prašymą pateikiančios Susitariančiosios Šalies prašymu šis terminas gali būti pratęstas, bet ne ilgiau kaip 15 dienų. Asmens perdavimas vykdomas Susita</text:span><text:span text:style-name="T1303">riančiosios Šalies, kuriai pateiktas prašymas, teritorijoje.</text:span></text:p>
      <text:p text:style-name="P1304"><text:span text:style-name="T1305">3</text:span><text:span text:style-name="T1306">. Asmens perdavimo procedūra gali būti įforminama perdavimo protokolu dviem egzemplioriais, kuriuos pasirašo abiejų Susitariančiųjų Šalių teisingumo įstaigų atstovai. Jei būtina, prašymą pat</text:span><text:span text:style-name="T1307">eikusios Susitariančiosios Šalies atstovų įgaliojimai gauti asmenį gali būti patvirtinti atitinkamais dokumentais, iš anksto suderintais abiejų Susitariančiųjų Šalių.</text:span></text:p>
      <text:p text:style-name="P1308"><text:span text:style-name="T1309">4</text:span><text:span text:style-name="T1310">. Jeigu kuri nors iš Susitariančiųjų Šalių dėl nuo jos nepriklausančių aplinkybių ne</text:span><text:span text:style-name="T1311">gali perduoti ar priimti išduotino asmens, ji nedelsdama apie tai praneša kitai Susitariančiajai Šaliai. Susitariančiosios Šalys kartu nustato kitą asmens perdavimo laiką, tokiu atveju taikomos šio straipsnio 2 dalies nuostatos.</text:span></text:p>
      <text:p text:style-name="P1312"/>
      <text:p text:style-name="P1313"><text:span text:style-name="T1314">75</text:span><text:span text:style-name="T1315"><text:s/>straipsnis</text:span></text:p>
      <text:p text:style-name="P1316"><text:span text:style-name="T1317">Pakart</text:span><text:span text:style-name="T1318">otinis išdavimas</text:span></text:p>
      <text:p text:style-name="P1319"/>
      <text:p text:style-name="P1320"><text:span text:style-name="T1321">Jeigu išduotas asmuo iki galutinio jo atleidimo prašymą pateikusios Susitariančiosios Šalies teritorijoje nuo atsakomybės už nusikaltimą, dėl kurio jis buvo išduotas, sugrįš į prašymą gavusios Susitariančiosios Šalies teritoriją, esant<text:s/></text:span><text:span text:style-name="T1322">prašymui, jis gali būti išduotas pakartotinai nepateikiant šios Sutarties 70 straipsnyje nurodytų dokumentų.</text:span></text:p>
      <text:p text:style-name="P1323"/>
      <text:p text:style-name="P1324"><text:span text:style-name="T1325">76</text:span><text:span text:style-name="T1326"><text:s/>straipsnis</text:span></text:p>
      <text:p text:style-name="P1327"><text:span text:style-name="T1328">Daiktinių įrodymų perdavimas</text:span></text:p>
      <text:p text:style-name="P1329"/>
      <text:p text:style-name="P1330"><text:span text:style-name="T1331">1</text:span><text:span text:style-name="T1332">. Kiek leidžia Susitariančiosios Šalies, kuriai pateikiamas prašymas, įstatymai ir<text:s/></text:span><text:span text:style-name="T1333">atsižvelgiant į trečiųjų šalių teises, visi turimi nusikaltimo, numatančio išdavimą, daiktiniai įrodymai, jei yra prašymas, perduodami prašymą pateikusiai Susitariančiajai Šaliai. Šie daiktiniai įrodymai perduodami ir tuo atveju, kai asmuo negali būti išdu</text:span><text:span text:style-name="T1334">otas dėl jo mirties ar dėl kitų priežasčių.</text:span></text:p>
      <text:p text:style-name="P1335"><text:span text:style-name="T1336">2</text:span><text:span text:style-name="T1337">. Susitariančioji Šalis, kuriai pateikiamas prašymas, gali laikinai užlaikyti šio straipsnio 1 dalyje nurodytų daiktinių įrodymų perdavimą, jeigu jie būtini atliekant procesinius veiksmus kitoje baudžiamojoj</text:span><text:span text:style-name="T1338">e byloje.</text:span></text:p>
      <text:p text:style-name="P1339"><text:span text:style-name="T1340">3</text:span><text:span text:style-name="T1341">. Trečiųjų asmenų teisės į daiktinius įrodymus, perduotus pateikusiai prašymą Susitariančiajai Šaliai, išsaugomos, jei šie daiktiniai įrodymai nėra civilinio ginčo objektas. Baigus nagrinėti bylą, šie daiktiniai įrodymai turi būti grąžinti j</text:span><text:span text:style-name="T1342">uos perdavusiai Susitariančiajai Šaliai.</text:span></text:p>
      <text:p text:style-name="P1343"/>
      <text:p text:style-name="P1344"><text:span text:style-name="T1345">77</text:span><text:span text:style-name="T1346"><text:s/>straipsnis</text:span></text:p>
      <text:p text:style-name="P1347"><text:span text:style-name="T1348">Vežimas tranzitu</text:span></text:p>
      <text:p text:style-name="P1349"/>
      <text:p text:style-name="P1350"><text:span text:style-name="T1351">1</text:span><text:span text:style-name="T1352">. Jeigu asmuo turi būti išduotas vienai Susitariančiajai Šaliai iš trečiosios valstybės per kitos Susitariančiosios Šalies teritoriją, tai Šalis, kuri reikalauja išduoti<text:s/></text:span><text:span text:style-name="T1353">šį asmenį, prašo kitą Šalį leidimo vežti šį asmenį tranzitu per jos teritoriją. Ši nuostata netaikoma naudojantis oro transportu, jeigu neplanuojama tūpti kitos Susitariančiosios Šalies teritorijoje. Susitariančiosios Šalys gali neleisti vežti tranzitu asm</text:span><text:span text:style-name="T1354">enų, kurių išduoti pagal šios Sutarties nuostatas neleidžiama.</text:span></text:p>
      <text:p text:style-name="P1355"><text:span text:style-name="T1356">2</text:span><text:span text:style-name="T1357">. Prašymas leisti vežti tranzitu įforminamas ir siunčiamas ta pačia tvarka kaip ir prašymas išduoti.</text:span></text:p>
      <text:p text:style-name="P1358"><text:span text:style-name="T1359">3</text:span><text:span text:style-name="T1360">. Susitariančiųjų Šalių kompetentingos teisingumo įstaigos kiekvienu konkrečiu atv</text:span><text:span text:style-name="T1361">eju suderina tranzito būdą, maršrutą ir kitas sąlygas.</text:span></text:p>
      <text:p text:style-name="P1362"><text:span text:style-name="T1363">4</text:span><text:span text:style-name="T1364">. Vežimo tranzitu metu atitinkama Susitariančioji Šalis užtikrina, kad vežamas asmuo bus laikomas suimtas, ir suteikia reikalingą pagalbą kitos Susitariančiosios Šalies atstovams, lydintiems vežam</text:span><text:span text:style-name="T1365">ą asmenį.</text:span></text:p>
      <text:p text:style-name="P1366"><text:span text:style-name="T1367">5</text:span><text:span text:style-name="T1368">. Nenumatytu orlaivio nutūpimo atveju Susitariančioji Šalis, virš kurios teritorijos skrendama, kitos Susitariančiosios Šalies atstovų, lydinčių vežamą asmenį, prašymu gali laikyti tą asmenį suimtą 48 valandas, kol bus gautas prašymas dėl ve</text:span><text:span text:style-name="T1369">žimo tranzitu, pateiktas pagal šio straipsnio 1 dalį.</text:span></text:p>
      <text:p text:style-name="P1370"><text:span text:style-name="T1371">6</text:span><text:span text:style-name="T1372">. Toks prašymas gali būti perduotas techninėmis teksto perdavimo priemonėmis, įskaitant telegrafą, teleksą, telefaksą, elektroninį paštą.</text:span></text:p>
      <text:p text:style-name="P1373"><text:span text:style-name="T1374">7</text:span><text:span text:style-name="T1375">. Vežimo tranzitu išlaidas atlygina prašymą pateikiant</text:span><text:span text:style-name="T1376">i Susitariančioji Šalis.</text:span></text:p>
      <text:p text:style-name="P1377"/>
      <text:p text:style-name="P1378"><text:span text:style-name="T1379">78</text:span><text:span text:style-name="T1380"><text:s/>straipsnis</text:span></text:p>
      <text:p text:style-name="P1381"><text:span text:style-name="T1382">Susitariančiųjų Šalių atstovų dalyvavimas</text:span></text:p>
      <text:p text:style-name="P1383"/>
      <text:p text:style-name="P1384"><text:span text:style-name="T1385">Vienos Susitariančiosios Šalies atstovai kitos Susitariančiosios Šalies sutikimu gali dalyvauti tenkinant kitos Susitariančiosios Šalies prašymus suteikti teisinę pa</text:span><text:span text:style-name="T1386">galbą baudžiamosiose bylose.</text:span></text:p>
      <text:p text:style-name="P1387"/>
      <text:p text:style-name="P1388"><text:span text:style-name="T1389">79</text:span><text:span text:style-name="T1390"><text:s/>straipsnis</text:span></text:p>
      <text:p text:style-name="P1391"><text:span text:style-name="T1392">Duomenys apie teistumą</text:span></text:p>
      <text:p text:style-name="P1393"/>
      <text:p text:style-name="P1394"><text:span text:style-name="T1395">Susitariančiosios Šalys pagal prašymą teikia viena kitai duomenis apie teistumą asmenų, kuriuos anksčiau buvo nuteisę jų teismai, jeigu šie asmenys yra traukiami baudžiamojon<text:s/></text:span><text:span text:style-name="T1396">atsakomybėn prašymą pateikiančios Susitariančiosios Šalies teritorijoje.</text:span></text:p>
      <text:p text:style-name="P1397"/>
      <text:p text:style-name="P1398"><text:span text:style-name="T1399">80</text:span><text:span text:style-name="T1400"><text:s/>straipsnis</text:span></text:p>
      <text:p text:style-name="P1401"><text:span text:style-name="T1402">Duomenys apie baudžiamojo persekiojimo rezultatus</text:span></text:p>
      <text:p text:style-name="P1403"/>
      <text:p text:style-name="P1404"><text:span text:style-name="T1405">Susitariančiosios Šalys praneša viena kitai duomenis asmens, dėl kurio buvo prašyta pradėti baudžiamąjį perse</text:span><text:span text:style-name="T1406">kiojimą, taip pat išduoto asmens baudžiamojo persekiojimo rezultatus. Esant prašymui, išsiunčiama įsiteisėjusio nuosprendžio ar kitokio galutinio sprendimo kopija.</text:span></text:p>
      <text:p text:style-name="P1407"/>
      <text:p text:style-name="P1408"><text:span text:style-name="T1409">81</text:span><text:span text:style-name="T1410"><text:s/>straipsnis</text:span></text:p>
      <text:p text:style-name="P1411"><text:span text:style-name="T1412">Duomenys apie nuosprendžius</text:span></text:p>
      <text:p text:style-name="P1413"/>
      <text:p text:style-name="P1414"><text:span text:style-name="T1415">Susitariančiosios Šalys kasmet informuoj</text:span><text:span text:style-name="T1416">a viena kitą apie įsiteisėjusius nuosprendžius, kuriuos vienos Susitariančiosios Šalies teismai priėmė dėl kitos Susitariančiosios Šalies piliečių.</text:span></text:p>
      <text:p text:style-name="P1417"/>
      <text:p text:style-name="P1418"><text:span text:style-name="T1419">Ketvirtoji</text:span><text:span text:style-name="T1420"><text:s/>dalis</text:span></text:p>
      <text:p text:style-name="P1421"><text:span text:style-name="T1422">BAIGIAMOSIOS NUOSTATOS</text:span></text:p>
      <text:p text:style-name="P1423"/>
      <text:p text:style-name="P1424"><text:span text:style-name="T1425">82</text:span><text:span text:style-name="T1426"><text:s/>straipsnis</text:span></text:p>
      <text:p text:style-name="P1427"><text:span text:style-name="T1428">Sutarties įsigaliojimas</text:span></text:p>
      <text:p text:style-name="P1429"/>
      <text:p text:style-name="P1430"><text:span text:style-name="T1431">1</text:span><text:span text:style-name="T1432">. Ši<text:s/></text:span><text:span text:style-name="T1433">Sutartis turi būti ratifikuota.</text:span></text:p>
      <text:p text:style-name="P1434"><text:span text:style-name="T1435">2</text:span><text:span text:style-name="T1436">. Ši Sutartis įsigalioja praėjus 30 dienų po pasikeitimo ratifikavimo raštais.</text:span></text:p>
      <text:p text:style-name="P1437"/>
      <text:p text:style-name="P1438"><text:span text:style-name="T1439">83</text:span><text:span text:style-name="T1440"><text:s/>straipsnis</text:span></text:p>
      <text:p text:style-name="P1441"><text:span text:style-name="T1442">Sutarties galiojimas</text:span></text:p>
      <text:p text:style-name="P1443"/>
      <text:p text:style-name="P1444"><text:span text:style-name="T1445">1</text:span><text:span text:style-name="T1446">. Ši Sutartis galioja penkerius metus nuo jos įsigaliojimo dienos.</text:span></text:p>
      <text:p text:style-name="P1447"><text:span text:style-name="T1448">2</text:span><text:span text:style-name="T1449">. Ši Sutartis savaim</text:span><text:span text:style-name="T1450">e pratęsiama paskesniems penkerių metų laikotarpiams, jeigu nė viena Susitariančioji Šalis jos nedenonsuoja pranešdama apie tai nota kitai Susitariančiajai Šaliai ne vėliau kaip prieš šešis mėnesius iki šios Sutarties galiojimo pabaigos.</text:span></text:p>
      <text:p text:style-name="P1451"/>
      <text:p text:style-name="P1452"><text:span text:style-name="T1453">PASIRAŠYTA<text:s/></text:span><text:span text:style-name="T1454">Jerevane 2003 m. rugsėjo 15 d. dviem egzemplioriais, lietuvių, armėnų ir rusų kalbomis, visi tekstai turi vienodą teisinę galią.</text:span></text:p>
      <text:p text:style-name="P1455"/>
      <text:p text:style-name="P1456"><text:span text:style-name="T1457">Kilus nesutarimų dėl šios Sutarties nuostatų aiškinimo, remiamasi tekstu rusų kalba.</text:span></text:p>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Lietuvos Respublikos<text:s/></text:p>
          </table:table-cell>
          <table:table-cell table:style-name="TableCell1465">
            <text:p text:style-name="P1466"><text:span text:style-name="T1467">ARMĖNIJOS Respubli</text:span><text:span text:style-name="T1468">kos</text:span></text:p>
          </table:table-cell>
        </table:table-row>
        <table:table-row table:style-name="TableRow1469">
          <table:table-cell table:style-name="TableCell1470">
            <text:p text:style-name="P1471">vardu<text:s/></text:p>
          </table:table-cell>
          <table:table-cell table:style-name="TableCell1472">
            <text:p text:style-name="P1473"><text:span text:style-name="T1474">vardu</text:span></text:p>
          </table:table-cell>
        </table:table-row>
      </table:table>
      <text:p text:style-name="P1475"><text:span text:style-name="T14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20:16:00Z</meta:creation-date>
    <dc:date>2015-09-20T20:16:00Z</dc:date>
    <meta:template xlink:href="Normal.dotm" xlink:type="simple"/>
    <meta:editing-cycles>2</meta:editing-cycles>
    <meta:editing-duration>PT0S</meta:editing-duration>
    <meta:document-statistic meta:page-count="20" meta:paragraph-count="476" meta:word-count="6581" meta:character-count="52897" meta:row-count="1613" meta:non-whitespace-character-count="46792"/>
  </office:meta>
</office:document-meta>
</file>