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text-position="super 62.5%"/>
    </style:style>
    <style:style style:name="T13" style:parent-style-name="DefaultParagraphFont" style:family="text">
      <style:text-properties style:font-size-complex="12pt"/>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fo:text-indent="3.543in"/>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ANTIDOPINGO KONVENCIJA</text:span><text:span text:style-name="T12"><text:note text:note-class="footnote" text:id="_ftn0"><text:note-citation text:label="*">*</text:note-citation><text:note-body><text:p text:style-name="Normal"><text:span text:style-name="T13"><text:s/></text:span><text:span text:style-name="T14">Ratifikuota LR Seimo 1995 11 07.</text:span></text:p></text:note-body></text:note></text:span></text:p>
      <text:p text:style-name="P15"/>
      <text:p text:style-name="P16">Įžanga</text:p>
      <text:p text:style-name="P17"/>
      <text:p text:style-name="P18"><text:span text:style-name="T19">Valstybės, Europos Tarybos narės, valstybės, Europos kultūros konvencijos šalys, bei kitos valstybės, pasirašiusios žemiau;</text:span></text:p>
      <text:p text:style-name="P20"><text:span text:style-name="T21">atsižvelgdamos į tai, kad Europos Bendrijos tikslas yra siekti</text:span><text:span text:style-name="T22"><text:s/>didesnės vienybės tarp jos narių, kad būtų saugomi ir įgyvendinami bendri jų idealai ir principai bei skatinamas jų ekonominis ir socialinis progresas;</text:span></text:p>
      <text:p text:style-name="P23">suprasdamos, kad sportas turėtų daryti įtaką sveikatos apsaugai, moraliniam bei fiziniam auklėjimui ir<text:s/>skatinti tarptautinį tarpusavio supratimą;</text:p>
      <text:p text:style-name="P24">susirūpinusios didėjančiu skaičiumi sportininkų, vartojančių dopingo preparatus ir metodus, bei jų poveikiu sveikatai ir sporto ateičiai;</text:p>
      <text:p text:style-name="P25">suprasdamos, jog ši problema kelia grėsmę etiniams principams ir auklėjimo<text:s/>vertybėms, įkūnytoms Olimpinėje chartijoje, Tarptautinėje UNESCO fizinio auklėjimo ir sporto chartijoje bei Europos Tarybos Ministrų komiteto rezoliucijoje (76)41, žinomoje kaip Europos „Sporto visiems“ chartija;</text:p>
      <text:p text:style-name="P26">turėdamos omenyje tarptautinių sporto organizacijų priimtas antidopingo taisykles, politiką ir deklaracijas; žinodamos, kad visuomeninė valdžia ir savanoriškos sporto organizacijos, kovodamos su sportininkų dopingo vartojimu, turi viena kitą papildančias funkcijas, ypač užtikrinant tinkamą varžybų<text:s/>organizavimą, remiantis sąžiningos kovos principu ir saugant jų dalyvių sveikatą;</text:p>
      <text:p text:style-name="P27">pripažindamos, jog ši valdžia ir organizacijos turi bendradarbiauti šiuo tikslu visais reikalingais lygiais; atsižvelgdamos į rezoliucijas dėl dopingo, kurias priėmė Europos<text:s/>ministrų, atsakingų už sportą, konferencija, ir ypač į Rezoliuciją Nr. 1, priimtą 1989 m. Reikjavike vykusioje 6-ojoje konferencijoje;</text:p>
      <text:p text:style-name="P28">žinodamos, jog Europos Tarybos Ministrų komitetas jau yra priėmęs Rezoliuciją (67)12 dėl sportininkų, vartojančių dopingą, Rekomendaciją Nr. R(79)8 dėl sportininkų dopingo, Rekomendaciją Nr. R(84)19 dėl Europos sporto antidopingo chartijos ir Rekomendaciją Nr. R(88)12 apie dopingo kontrolės be įspėjimo vykdymą ne varžybų metu;</text:p>
      <text:p text:style-name="P29">atsižvelgdamos į Rekomendaciją dėl dopingo Nr. 5, kurią priėmė 2-oji tarptautinė ministrų ir aukštesniųjų pareigūnų, atsakingų už sportą ir fizinį lavinimą, konferencija, surengta UNESCO Maskvoje (1988);</text:p>
      <text:p text:style-name="P30">nusprendusios imtis tolesnių ir efektyvesnių bendrų veiksmų sportininkų, vartojančių dopingą, skaičiui sumažinti ir galutinai sustabdyti dopingo vartojimą, remdamosios šiuose dokumentuose atsispindinčiomis etinėmis vertybėmis bei praktinėmis priemonėmis,</text:p>
      <text:p text:style-name="P31"><text:span text:style-name="T32">susitar</text:span><text:span text:style-name="T33">ė:</text:span></text:p>
      <text:p text:style-name="P34"/>
      <text:p text:style-name="P35"><text:span text:style-name="T36">1</text:span><text:span text:style-name="T37"><text:s/>straipsnis</text:span></text:p>
      <text:p text:style-name="P38"><text:span text:style-name="T39">Konvencijos tikslas</text:span></text:p>
      <text:p text:style-name="P40"/>
      <text:p text:style-name="P41"><text:span text:style-name="T42">Šalys, siekdamos sumažinti sportininkų, vartojanči</text:span><text:span text:style-name="T43">ų dopingą, skaičių ir galutinai sustabdyti dopingo vartojimą, savo atitinkamais konstituciniais nutarimais įsipareigoja imtis reikiamų veiksmų šios Konvencijos nutarimams įgyvendinti.</text:span></text:p>
      <text:p text:style-name="P44"/>
      <text:p text:style-name="P45"><text:span text:style-name="T46">2</text:span><text:span text:style-name="T47"><text:s/>straipsnis</text:span></text:p>
      <text:p text:style-name="P48"><text:span text:style-name="T49">Konvencijos apibrėžimai ir veiklos sritis</text:span></text:p>
      <text:p text:style-name="P50"/>
      <text:p text:style-name="P51"><text:span text:style-name="T52">1</text:span><text:span text:style-name="T53">.<text:s/></text:span><text:span text:style-name="T54">Šios Konvencijos tikslas:</text:span></text:p>
      <text:p text:style-name="P55"><text:span text:style-name="T56">a) „dopingas sporte“ – tai dopingo preparatų arba dopingo metodų vartojimas arba jų davimas sportininkui;</text:span></text:p>
      <text:p text:style-name="P57"><text:span text:style-name="T58">b) „dopingo preparatų arba dopingo metodų farmakologinės klasės“ – tai yra dopingo preparatai arba metodai, uždrausti atit</text:span><text:span text:style-name="T59">inkamų sporto organizacijų, įrašyti į Stebėjimo grupės sudarytus sąrašus, kaip nurodoma 11.1b straipsnyje;</text:span></text:p>
      <text:p text:style-name="P60"><text:span text:style-name="T61">c) „sportininkai“ – tai asmenys, reguliariai dalyvaujantys organizuotoje sporto veikloje.</text:span></text:p>
      <text:p text:style-name="P62"><text:span text:style-name="T63">2</text:span><text:span text:style-name="T64">. Iki tol, kol Stebėjimo grupė priims draudžiamų d</text:span><text:span text:style-name="T65">opingo preparatų ir dopingo metodų farmakologinių klasių sąrašą, naudojamas informacinis sąrašas, esantis šios Konvencijos priede.</text:span></text:p>
      <text:p text:style-name="P66"/>
      <text:p text:style-name="P67"><text:span text:style-name="T68">3</text:span><text:span text:style-name="T69"><text:s/>straipsnis</text:span></text:p>
      <text:p text:style-name="P70"><text:span text:style-name="T71">Bendradarbiavimas viduje</text:span></text:p>
      <text:p text:style-name="P72"/>
      <text:p text:style-name="P73"><text:span text:style-name="T74">1</text:span><text:span text:style-name="T75">. Šalys turi derinti tarpusavyje savo šalių valstybinių departamentų ir ki</text:span><text:span text:style-name="T76">tų visuomeninių organizacijų, kovojančių prieš dopingo vartojimą, politiką ir veiksmus.</text:span></text:p>
      <text:p text:style-name="P77"><text:span text:style-name="T78">2</text:span><text:span text:style-name="T79">. Jos turi užtikrinti, kad ši Konvencija būtų taikoma praktiškai, ypač kad būtų įvykdyti 7 straipsnio reikalavimai, jei reikia, kai kurių Konvencijų nutarimų vykdy</text:span><text:span text:style-name="T80">mą pavesti vyriausybiniam arba nevyriausybiniam sporto organui ar sporto organizacijai.</text:span></text:p>
      <text:p text:style-name="P81"/>
      <text:p text:style-name="P82"><text:span text:style-name="T83">4</text:span><text:span text:style-name="T84"><text:s/>straipsnis</text:span></text:p>
      <text:p text:style-name="P85"/>
      <text:p text:style-name="P86"><text:span text:style-name="T87">Priemonės, siekiančios apriboti uždraustų dopingo preparatų ir metodų vartojimą bei gavimą</text:span></text:p>
      <text:p text:style-name="P88"><text:span text:style-name="T89">1</text:span><text:span text:style-name="T90">. Šalys, kur būtina, turi priimti įstatymus, nuosta</text:span><text:span text:style-name="T91">tus (pvz., nutarimus, kontroliuojančius pervežimą, laikymą, įvežimą, platinimą ir pardavimą) ar imtis kitų administracinių priemonių, apribojančių uždraustų dopingo preparatų ir dopingo metodų, o ypač anabolinių steroidų, gavimo galimybes bei jų vartojimą.</text:span></text:p>
      <text:p text:style-name="P92"><text:span text:style-name="T93">2</text:span><text:span text:style-name="T94">. Šiuo tikslu šalys arba atitinkamos nevyriausybinės organizacijos turi rūpintis, kad efektyvus antidopingo įstatymų taikymas sporto organizacijose būtų kriterijus, garantuojantis joms visuomenės dotacijas.</text:span></text:p>
      <text:p text:style-name="P95"><text:span text:style-name="T96">3</text:span><text:span text:style-name="T97">. Be to, šalys privalo:</text:span></text:p>
      <text:p text:style-name="P98"><text:span text:style-name="T99">a) padėti savo</text:span><text:span text:style-name="T100"><text:s/>sporto organizacijoms finansuoti dopingo kontrolę ir tyrimus arba tiesioginėmis subsidijomis bei dotacijomis, arba, atsižvelgdamos į tokios kontrolės ir tyrimo kainą, nustatyti bendras subsidijas ir dotacijas, skiriamas šioms organizacijoms;</text:span></text:p>
      <text:p text:style-name="P101"><text:span text:style-name="T102">b) imtis re</text:span><text:span text:style-name="T103">ikiamų veiksmų, kad sportininkams, laikinai pašalintiems iš sportinės veiklos už dopingo vartojimą, diskvalifikacijos laikotarpiui būtų sustabdytos subsidijos iš visuomeninių fondų, skirtos treniravimuisi;</text:span></text:p>
      <text:p text:style-name="P104"><text:span text:style-name="T105">c) skatinti ir, kur galima, palengvinti savo spo</text:span><text:span text:style-name="T106">rto organizacijoms atlikti dopingo kontrolę, kurios reikalauja kompetentingos tarptautinės sporto organizacijos, tiek varžybų, tiek ne varžybų metu;</text:span></text:p>
      <text:p text:style-name="P107"><text:span text:style-name="T108">d) skatinti ir padėti sporto organizacijoms derėtis dėl susitarimų, leidžiančių jų nariams atlikti doping</text:span><text:span text:style-name="T109">o kontrolę kompetentingoms dopingo kontrolės komisijoms kitose šalyse.</text:span></text:p>
      <text:p text:style-name="P110"><text:span text:style-name="T111">4</text:span><text:span text:style-name="T112">. Šalys pasilieka teisę savo iniciatyva ir atsakomybe priimti antidopingo taisykles bei organizuoti dopingo kontrolę, jei tai yra suderinama su atitinkamais šios Konvencijos prin</text:span><text:span text:style-name="T113">cipais.</text:span></text:p>
      <text:p text:style-name="P114"/>
      <text:p text:style-name="P115"><text:span text:style-name="T116">5</text:span><text:span text:style-name="T117"><text:s/>straipsnis</text:span></text:p>
      <text:p text:style-name="P118"><text:span text:style-name="T119">Laboratorijos</text:span></text:p>
      <text:p text:style-name="P120"/>
      <text:p text:style-name="P121"><text:span text:style-name="T122">1</text:span><text:span text:style-name="T123">. Kiekviena šalis įsipareigoja:</text:span></text:p>
      <text:p text:style-name="P124"><text:span text:style-name="T125">a) įsteigti arba prisidėti steigiant savo teritorijoje vieną ar daugiau dopingo kontrolės laboratorijų, kurios galėtų būti akredituotos pagal atitinkamų sporto organizacijų<text:s/></text:span><text:span text:style-name="T126">priimtus ir Stebėjimo grupės patvirtintus kriterijus, kurie yra numatyti 11.1b straipsnyje; arba</text:span></text:p>
      <text:p text:style-name="P127"><text:span text:style-name="T128">b) padėti savo sporto organizacijoms pasinaudoti tokia laboratorija kitoje šalyje.</text:span></text:p>
      <text:p text:style-name="P129"><text:span text:style-name="T130">2</text:span><text:span text:style-name="T131">. Šios laboratorijos skatinamos:</text:span></text:p>
      <text:p text:style-name="P132"><text:span text:style-name="T133">a) imtis reikiamų veiksmų<text:s/></text:span><text:span text:style-name="T134">kvalifikuotam personalui įdarbinti, apmokyti ir jų kvalifikacijai patobulinti;</text:span></text:p>
      <text:p text:style-name="P135"><text:span text:style-name="T136">b) pradėti atitinkamas darbo programas, tiriančias dopingo preparatus bei metodus, kuriuos sportininkai vartoja arba gali vartoti, ir atliekančias analitinės biochemijos ir fa</text:span><text:span text:style-name="T137">rmakologinius tyrimus, siekiant geriau suprasti įvairių medžiagų poveikį žmogaus organizmui ir jų įtaką sporto rezultatams;</text:span></text:p>
      <text:p text:style-name="P138"><text:span text:style-name="T139">c) publikuoti ir platinti šių tyrimų duomenis.</text:span></text:p>
      <text:p text:style-name="P140"/>
      <text:p text:style-name="P141"><text:span text:style-name="T142">6</text:span><text:span text:style-name="T143"><text:s/>straipsnis</text:span></text:p>
      <text:p text:style-name="P144"><text:span text:style-name="T145">Švietimas</text:span></text:p>
      <text:p text:style-name="P146"/>
      <text:p text:style-name="P147"><text:span text:style-name="T148">1</text:span><text:span text:style-name="T149">. Šalys įsipareigoja drauge su atitinkamomis<text:s/></text:span><text:span text:style-name="T150">sporto organizacijomis ir masinėmis informacijos priemonėmis sukurti ir įgyvendinti švietimo programas bei informacijos kampanijas, pabrėžiančias dopingo keliamą pavojų sveikatai ir jo grėsmę sporto etinėms vertybėms. Šios programos ir kampanijos turėtų bū</text:span><text:span text:style-name="T151">ti skirtos tiek mokyklų ir sporto klubų jaunimui bei jų tėvams, tiek suaugusiems sportininkams, sporto darbuotojams, treneriams ir instruktoriams. Medicinos darbuotojų atžvilgiu tokios švietimo programos turėtų pabrėžti pagarbą gydytojo etikai.</text:span></text:p>
      <text:p text:style-name="P152"><text:span text:style-name="T153">2</text:span><text:span text:style-name="T154">. Šaly</text:span><text:span text:style-name="T155">s įsipareigoja, bendradarbiaudamos su rajoninėmis, nacionalinėmis ir tarptautinėmis organizacijomis, skatinti ir plėsti tyrimus, siekiančius sukurti moksliškai pagrįstas fiziologinio ir psichologinio lavinimo programas, kurios gerbtų asmenybės neliečiamybę</text:span><text:span text:style-name="T156"><text:s/>ir integruotumą.</text:span></text:p>
      <text:p text:style-name="P157"/>
      <text:p text:style-name="P158"><text:span text:style-name="T159">7</text:span><text:span text:style-name="T160"><text:s/>straipsnis</text:span></text:p>
      <text:p text:style-name="P161"/>
      <text:p text:style-name="P162"><text:span text:style-name="T163">Bendradarbiavimas su sporto organizacijomis dėl jų naudojamų priemonių</text:span></text:p>
      <text:p text:style-name="P164"><text:span text:style-name="T165">1</text:span><text:span text:style-name="T166">. Šalys įsipareigoja skatinti savas, o per jas ir tarptautines sporto organizacijas apibrėžti ir taikyti kovai su sportininkų dopingu visas g</text:span><text:span text:style-name="T167">alimas priemones, esančias jų kompetencijoje.</text:span></text:p>
      <text:p text:style-name="P168"><text:span text:style-name="T169">2</text:span><text:span text:style-name="T170">. Šiuo tikslu jos turi skatinti savo sporto organizacijas išsiaiškinti ir koordinuoti savo teises, įsipareigojimus bei pareigas ir suderinti savo:</text:span></text:p>
      <text:p text:style-name="P171"><text:span text:style-name="T172">a) antidopingo taisykles su atitinkamų tarptautinių sporto</text:span><text:span text:style-name="T173"><text:s/>organizacijų priimtomis taisyklėmis;</text:span></text:p>
      <text:p text:style-name="P174"><text:span text:style-name="T175">b) uždraustų dopingo preparatų farmakologinių klasių ir uždraustų dopingo metodų sąrašą su atitinkamų tarptautinių sporto organizacijų priimtais sąrašais;</text:span></text:p>
      <text:p text:style-name="P176"><text:span text:style-name="T177">c) dopingo kontrolės procedūras;</text:span></text:p>
      <text:p text:style-name="P178"><text:span text:style-name="T179">d) drausmės procedūras,<text:s/></text:span><text:span text:style-name="T180">taikant tarptautinius teisingumo principus ir užtikrinant pagarbą pagrindinėms įtariamų sportininkų teisėms; į šiuos principus įeina:</text:span></text:p>
      <text:p text:style-name="P181"><text:span text:style-name="T182">– pranešantieji ir drausmės organai turi būti atskiri;</text:span></text:p>
      <text:p text:style-name="P183"><text:span text:style-name="T184">– įtariami asmenys turi teisę būti išklausyti, ieškoti pagalbos</text:span><text:span text:style-name="T185"><text:s/>ir būti atstovaujami;</text:span></text:p>
      <text:p text:style-name="P186"><text:span text:style-name="T187">– turi būti aiškios ir įvykdomos sąlygos apeliacijai pateikti esant bet kokiam sprendimui;</text:span></text:p>
      <text:p text:style-name="P188"><text:span text:style-name="T189">e) efektyvių nuobaudų taikymo procedūras tarnautojams, gydytojams, veterinarijos gydytojams, treneriams, fizioterapijos specialistams ir k</text:span><text:span text:style-name="T190">itiems asmenims, susijusiems su sportininkų antidopingo taisyklių pažeidimais;</text:span></text:p>
      <text:p text:style-name="P191"><text:span text:style-name="T192">f) diskvalifikacijos ir kitų nuobaudų, kurias paskiria kitos sporto organizacijos toje pačioje arba kitoje šalyje, pripažinimo procesas.</text:span></text:p>
      <text:p text:style-name="P193"><text:span text:style-name="T194">3</text:span><text:span text:style-name="T195">. Be to, šalys turi skatinti sa</text:span><text:span text:style-name="T196">vo sporto organizacijas:</text:span></text:p>
      <text:p text:style-name="P197"><text:span text:style-name="T198">a) efektyviu mastu įvesti dopingo kontrolę visiems sportininkams ne tik su, bet ir be išankstinio įspėjimo bet kokiu ne varžybų metu, atliekant pasirinktų, gali būti atsitiktine tvarka, asmenų pirminį ir pakartotinį testavimą;</text:span></text:p>
      <text:p text:style-name="P199"><text:span text:style-name="T200">b)</text:span><text:span text:style-name="T201"><text:s/>tartis su kitų šalių sporto organizacijomis dėl leidimo šios šalies kompetentingai dopingo kontrolės komisijai testuoti savo šalies sportininkus, besitreniruojančius šioje šalyje;</text:span></text:p>
      <text:p text:style-name="P202"><text:span text:style-name="T203">c) išsiaiškinti ir suderinti priėmimo dalyvauti sporto rungtynėse taisykl</text:span><text:span text:style-name="T204">es, kur turėtų būti įtrauktas antidopingo kriterijus;</text:span></text:p>
      <text:p text:style-name="P205"><text:span text:style-name="T206">d) skatinti sportininkus patiems aktyviai dalyvauti tarptautinių sporto organizacijų antidopingo darbe;</text:span></text:p>
      <text:p text:style-name="P207"><text:span text:style-name="T208">e) panaudoti visas dopingo kontrolės laboratorijų priemones, numatytas 5 straipsnyje, tiek spo</text:span><text:span text:style-name="T209">rtinių varžybų metu, tiek ne varžybų laiku;</text:span></text:p>
      <text:p text:style-name="P210"><text:span text:style-name="T211">f) tirti mokslinius treniruočių metodus ir numatyti įvairaus amžiaus kiekvienos sporto šakos sportininkų apsaugojimo būdus.</text:span></text:p>
      <text:p text:style-name="P212"/>
      <text:p text:style-name="P213"><text:span text:style-name="T214">8</text:span><text:span text:style-name="T215"><text:s/>straipsnis</text:span></text:p>
      <text:p text:style-name="P216"><text:span text:style-name="T217">Tarptautinis bendradarbiavimas</text:span></text:p>
      <text:p text:style-name="P218"/>
      <text:p text:style-name="P219"><text:span text:style-name="T220">1</text:span><text:span text:style-name="T221">. Šalys turi artimai bendra</text:span><text:span text:style-name="T222">darbiauti šioje Konvencijoje numatytais klausimais ir skatinti tokį bendradarbiavimą tarp savo sporto organizacijų.</text:span></text:p>
      <text:p text:style-name="P223"><text:span text:style-name="T224">2</text:span><text:span text:style-name="T225">. Šalys įsipareigoja:</text:span></text:p>
      <text:p text:style-name="P226"><text:span text:style-name="T227">a) skatinti savo sporto organizacijas savo veikla remti šios Konvencijos nutarimų įgyvendinimą visose tarptautinė</text:span><text:span text:style-name="T228">se sporto organizacijose, kurių nariai jos yra, taip pat ir atsisakant ratifikuoti pasaulio ar regioninius rekordus, jei prie jų nėra paliudyto neigiamo dopingo kontrolės rezultato;</text:span></text:p>
      <text:p text:style-name="P229"><text:span text:style-name="T230">b) remti bendradarbiavimą tarp skirtingų savo šalies dopingo kontrolės l</text:span><text:span text:style-name="T231">aboratorijų, įsteigtų ar veikiančių pagal 5 straipsnį, personalo;</text:span></text:p>
      <text:p text:style-name="P232"><text:span text:style-name="T233">c) kurti dvišalius ir daugiašalius bendradarbiavimo ryšius tarp atitinkamų agentūrų, valdžios organų bei organizacijų, siekiant 4.1 straipsnyje numatytų tikslų įgyvendinimo ir tarptautiniu</text:span><text:span text:style-name="T234"><text:s/>lygiu.</text:span></text:p>
      <text:p text:style-name="P235"><text:span text:style-name="T236">3</text:span><text:span text:style-name="T237">. Šalys, kuriose pagal 5 straipsnį yra įsteigtos ar veikia laboratorijos, įsipareigoja padėti kitoms šalims įgyti patirties, įgūdžių ir priemonių, reikalingų savoms laboratorijoms steigti.</text:span></text:p>
      <text:p text:style-name="P238"/>
      <text:p text:style-name="P239"><text:span text:style-name="T240">9</text:span><text:span text:style-name="T241"><text:s/>straipsnis</text:span></text:p>
      <text:p text:style-name="P242"><text:span text:style-name="T243">Informacijos teikimas</text:span></text:p>
      <text:p text:style-name="P244"/>
      <text:p text:style-name="P245"><text:span text:style-name="T246">Kiekvie</text:span><text:span text:style-name="T247">na šalis turi siųsti Europos Tarybos generaliniam sekretoriui viena iš oficialių Europos Tarybos kalbų visą informaciją, susijusią su įstatymais ir kitomis priemonėmis, kurių yra imtasi pagal šios Konvencijos sąlygas.</text:span></text:p>
      <text:p text:style-name="P248"/>
      <text:p text:style-name="P249"><text:span text:style-name="T250">10</text:span><text:span text:style-name="T251"><text:s/>straipsnis</text:span></text:p>
      <text:p text:style-name="P252"><text:span text:style-name="T253">Stebėjimo grupė</text:span></text:p>
      <text:p text:style-name="P254"/>
      <text:p text:style-name="P255"><text:span text:style-name="T256">1</text:span><text:span text:style-name="T257">. Šios Konvencijos tikslais įsteigta Stebėjimo grupė.</text:span></text:p>
      <text:p text:style-name="P258"><text:span text:style-name="T259">2</text:span><text:span text:style-name="T260">. Bet kuriai šaliai Stebėjimo grupėje gali atstovauti vienas ar daugiau delegatų. Kiekviena šalis turi vieno balso teisę.</text:span></text:p>
      <text:p text:style-name="P261"><text:span text:style-name="T262">3</text:span><text:span text:style-name="T263">. Bet kuri valstybė, minima 14.1 straipsnyje, nebūdama šios Konve</text:span><text:span text:style-name="T264">ncijos šalis, gali būti atstovaujama Stebėjimo grupėje stebėtojo teisėmis.</text:span></text:p>
      <text:p text:style-name="P265"><text:span text:style-name="T266">4</text:span><text:span text:style-name="T267">. Vienbalsiai nusprendusi Stebėjimo grupė gali pakviesti bet kurios valstybės, kuri nėra Europos Tarybos narė ir šios Konvencijos šalis, taip pat bet kurios sporto ar kitos<text:s/></text:span><text:span text:style-name="T268">profesinės organizacijos atstovus dalyvauti viename ar keliuose jos susirinkimuose.</text:span></text:p>
      <text:p text:style-name="P269"><text:span text:style-name="T270">5</text:span><text:span text:style-name="T271">. Stebėjimo grupę turi sušaukti generalinis sekretorius. Pirmasis jos susirinkimas turi būti surengtas, kai tik bus reikalingas, bet kokiu atveju per vienerius metus<text:s/></text:span><text:span text:style-name="T272">nuo šios Konvencijos įsigaliojimo. Vėliau Grupė rinksis bet kada generalinio sekretoriaus ar kurios nors šalies iniciatyva.</text:span></text:p>
      <text:p text:style-name="P273"><text:span text:style-name="T274">6</text:span><text:span text:style-name="T275">. Šalių dauguma sudaro kvorumą Stebėjimo grupės susirinkimui organizuoti.</text:span></text:p>
      <text:p text:style-name="P276"><text:span text:style-name="T277">7</text:span><text:span text:style-name="T278">. Stebėjimo grupės susirinkimai turi būti uždari</text:span><text:span text:style-name="T279">.</text:span></text:p>
      <text:p text:style-name="P280"><text:span text:style-name="T281">8</text:span><text:span text:style-name="T282">. Pagal šios Konvencijos nutarimus, Stebėjimo grupė turi sudaryti ir balsų dauguma priimti savo procedūros taisykles.</text:span></text:p>
      <text:p text:style-name="P283"/>
      <text:p text:style-name="P284"><text:span text:style-name="T285">11</text:span><text:span text:style-name="T286"><text:s/>straipsnis</text:span></text:p>
      <text:p text:style-name="P287"/>
      <text:p text:style-name="P288"><text:span text:style-name="T289">1</text:span><text:span text:style-name="T290">. Stebėjimo grupė stebės šios Konvencijos taikymą. Ji gali:</text:span></text:p>
      <text:p text:style-name="P291"><text:span text:style-name="T292">a) nuolat stebėti Konvencijos nutarimus ir ana</text:span><text:span text:style-name="T293">lizuoti reikiamas pataisas;</text:span></text:p>
      <text:p text:style-name="P294"><text:span text:style-name="T295">b) patvirtinti dopingo preparatų ir dopingo metodų farmakologinių klasių, uždraustų atitinkamų sporto organizacijų, kaip nurodyta 2.1 ir 2.2 straipsniuose, sąrašą ir bet kokius pakeitimus jame, laboratorijų pripažinimo kriteri</text:span><text:span text:style-name="T296">jus ir bet kokius jų pakeitimus, priimtus anksčiau minėtose organizacijose, kaip nurodyta 5.1 a straipsnyje, bei nustatyti atitinkamų sprendimų įsigaliojimo datą;</text:span></text:p>
      <text:p text:style-name="P297"><text:span text:style-name="T298">c) konsultuotis su atitinkamomis sporto organizacijomis;</text:span></text:p>
      <text:p text:style-name="P299"><text:span text:style-name="T300">d) teikti šalims rekomendacijas<text:s/></text:span><text:span text:style-name="T301">dėl priemonių šios Konvencijos tikslams siekti;</text:span></text:p>
      <text:p text:style-name="P302"><text:span text:style-name="T303">e) rekomenduoti priemones, kurių pagalba tarptautinės organizacijos ir visuomenė būtų informuojami apie veiksmus, atliekamus remiantis šia informacija;</text:span></text:p>
      <text:p text:style-name="P304"><text:span text:style-name="T305">f) teikti rekomendacijas Ministrų komitetui dėl vals</text:span><text:span text:style-name="T306">tybių, kurios nėra Europos Tarybos narės, pakvietimo prisijungti prie šios Konvencijos;</text:span></text:p>
      <text:p text:style-name="P307"><text:span text:style-name="T308">g) teikti pasiūlymus dėl Konvencijos efektyvumo didinimo.</text:span></text:p>
      <text:p text:style-name="P309"><text:span text:style-name="T310">2</text:span><text:span text:style-name="T311">. Vykdydama savo pareigas, Stebėjimo grupė gali savo iniciatyva rengti ekspertų grupių susitikimus.</text:span></text:p>
      <text:p text:style-name="P312"/>
      <text:p text:style-name="P313"><text:span text:style-name="T314">12</text:span><text:span text:style-name="T315"><text:s/>straipsnis</text:span></text:p>
      <text:p text:style-name="P316"/>
      <text:p text:style-name="P317"><text:span text:style-name="T318">Po kiekvieno susirinkimo Stebėjimo grupė turi išsiųsti Europos Tarybos Ministrų komitetui ataskaitą apie savo darbą ir Konvencijos veikimą.</text:span></text:p>
      <text:p text:style-name="P319"/>
      <text:p text:style-name="P320"><text:span text:style-name="T321">13</text:span><text:span text:style-name="T322"><text:s/>straipsnis</text:span></text:p>
      <text:p text:style-name="P323"><text:span text:style-name="T324">Konvencijos straipsnių pataisos</text:span></text:p>
      <text:p text:style-name="P325"/>
      <text:p text:style-name="P326"><text:span text:style-name="T327">1</text:span><text:span text:style-name="T328">. Konvencijos straipsnių pataisas ga</text:span><text:span text:style-name="T329">li pasiūlyti bet kuri šalis, Europos Tarybos Ministrų komitetas arba Stebėjimo grupė.</text:span></text:p>
      <text:p text:style-name="P330"><text:span text:style-name="T331">2</text:span><text:span text:style-name="T332">. Visus pasiūlymus dėl pataisų Europos Tarybos generalinis sekretorius turi perduoti šalims, minimoms 14 straipsnyje, bei kiekvienai šaliai, prisijungusiai arba pakv</text:span><text:span text:style-name="T333">iestai prisijungti prie šios Konvencijos pagal 16 straipsnio nutarimus.</text:span></text:p>
      <text:p text:style-name="P334"><text:span text:style-name="T335">3</text:span><text:span text:style-name="T336">. Kiekviena šalies ar Ministrų komiteto pasiūlyta pataisa turi būti perduota Stebėjimo grupei, likus mažiausiai dviems mėnesiams iki susirinkimo, kuriame ji bus svarstoma. Stebėji</text:span><text:span text:style-name="T337">mo grupė turi pateikti Ministrų komitetui savo nuomonę dėl pasiūlytos pataisos, jei reikia, pasikonsultavusi su atitinkamomis sporto organizacijomis.</text:span></text:p>
      <text:p text:style-name="P338"><text:span text:style-name="T339">4</text:span><text:span text:style-name="T340">. Ministrų komitetas turi atsižvelgti į pasiūlytą pataisą bei Stebėjimo grupės nuomonę ir gali<text:s/></text:span><text:span text:style-name="T341">priimti šią pataisą.</text:span></text:p>
      <text:p text:style-name="P342"><text:span text:style-name="T343">5</text:span><text:span text:style-name="T344">. Bet kokios pataisos, kurią priima Ministrų komitetas pagal šio straipsnio 4 dalį, turinys turi būti išsiųstas visoms šalims pripažinti.</text:span></text:p>
      <text:p text:style-name="P345"><text:span text:style-name="T346">6</text:span><text:span text:style-name="T347">. Kiekviena pataisa, pripažinta pagal šio straipsnio 4 dalį, turi įsigalioti praėjus mė</text:span><text:span text:style-name="T348">nesiui po to, kai visos šalys informuoja generalinį sekretorių apie savo pritarimą.</text:span></text:p>
      <text:p text:style-name="P349"/>
      <text:p text:style-name="P350"><text:span text:style-name="T351">Baigiamieji straipsniai</text:span></text:p>
      <text:p text:style-name="P352"><text:span text:style-name="T353">14</text:span><text:span text:style-name="T354"><text:s/>straipsnis</text:span></text:p>
      <text:p text:style-name="P355"/>
      <text:p text:style-name="P356"><text:span text:style-name="T357">1</text:span><text:span text:style-name="T358">. Šią Konvenciją gali pasirašyti valstybės, Europos Tarybos narės, valstybės, Europos kultūros konvencijos šalys, ir kito</text:span><text:span text:style-name="T359">s valstybės, dalyvavusios ruošiant šią Konvenciją, kurios sutinka įsipareigoti:</text:span></text:p>
      <text:p text:style-name="P360"><text:span text:style-name="T361">a) parašu be išlygų – tokių kaip ratifikacija, pritarimas ar patvirtinimas, arba</text:span></text:p>
      <text:p text:style-name="P362"><text:span text:style-name="T363">b) parašu su ratifikacijos, pritarimo ar patvirtinimo sąlyga ir po to einančia ratifikacija,<text:s/></text:span><text:span text:style-name="T364">pritarimu ar patvirtinimu.</text:span></text:p>
      <text:p text:style-name="P365"><text:span text:style-name="T366">2</text:span><text:span text:style-name="T367">. Apie ratifikacijos, pritarimo ar patvirtinimo priemones turi būti informuotas Europos Tarybos generalinis sekretorius.</text:span></text:p>
      <text:p text:style-name="P368"/>
      <text:p text:style-name="P369"><text:span text:style-name="T370">15</text:span><text:span text:style-name="T371"><text:s/>straipsnis</text:span></text:p>
      <text:p text:style-name="P372"/>
      <text:p text:style-name="P373"><text:span text:style-name="T374">1</text:span><text:span text:style-name="T375">. Konvencija įsigalios pirmąją mėnesio dieną, praėjus vienam mėnesiui po to,</text:span><text:span text:style-name="T376"><text:s/>kai penkios valstybės, iš kurių mažiausiai keturios yra Europos Tarybos narės, sutinka įsipareigoti šia Konvencija pagal 14 straipsnio nutarimus.</text:span></text:p>
      <text:p text:style-name="P377"><text:span text:style-name="T378">2</text:span><text:span text:style-name="T379">. Bet kurios kitos pasirašančios valstybės, kuri vėliau išreiškia sutikimą įsipareigoti šia Konvencija,<text:s/></text:span><text:span text:style-name="T380">atžvilgiu ji įsigalios pirmąją mėnesio dieną, praėjus vienam mėnesiui po pasirašymo dienos arba po ratifikacijos, pritarimo ar patvirtinimo paliudijimo įteikimo.</text:span></text:p>
      <text:p text:style-name="P381"/>
      <text:p text:style-name="P382"><text:span text:style-name="T383">16</text:span><text:span text:style-name="T384"><text:s/>straipsnis</text:span></text:p>
      <text:p text:style-name="P385"/>
      <text:p text:style-name="P386"><text:span text:style-name="T387">1</text:span><text:span text:style-name="T388">. Įsigaliojus Konvencijai, Europos Tarybos Ministrų komitetas, pasita</text:span><text:span text:style-name="T389">ręs su šalimis, daugumos sprendimu, kaip numatyta Europos Tarybos statuto 20 straipsnyje, ir vienbalsiai nusprendus valstybių, turinčių teisę dalyvauti Komitete, atstovams, gali pakviesti bet kurią valstybę, kuri nėra Europos Tarybos narė, prisijungti prie</text:span><text:span text:style-name="T390"><text:s/>Konvencijos.</text:span></text:p>
      <text:p text:style-name="P391"><text:span text:style-name="T392">2</text:span><text:span text:style-name="T393">. Prisijungiančios valstybės atžvilgiu Konvencija įsigalios pirmąją mėnesio dieną, praėjus vienam mėnesiui po prisijungimo paliudijimo įteikimo Europos Tarybos generaliniam sekretoriui.</text:span></text:p>
      <text:p text:style-name="P394"/>
      <text:p text:style-name="P395"><text:span text:style-name="T396">17</text:span><text:span text:style-name="T397"><text:s/>straipsnis</text:span></text:p>
      <text:p text:style-name="P398"/>
      <text:p text:style-name="P399"><text:span text:style-name="T400">1</text:span><text:span text:style-name="T401">. Kiekviena valstybė, pasi</text:span><text:span text:style-name="T402">rašydama ratifikacijos, pritarimo, patvirtinimo ar prisijungimo paliudijimą, gali nurodyti teritoriją ar teritorijas, kurioms ši Konvencija bus taikoma.</text:span></text:p>
      <text:p text:style-name="P403"><text:span text:style-name="T404">2</text:span><text:span text:style-name="T405">. Kiekviena valstybė bet kada vėliau gali išplėsti šios Konvencijos taikymo ribas nurodomoje terit</text:span><text:span text:style-name="T406">orijoje deklaracija, adresuota Europos Tarybos generaliniam sekretoriui. Šios teritorijos atžvilgiu Konvencija įsigalios pirmąją mėnesio dieną, praėjus vienam mėnesiui po tokios deklaracijos įteikimo generaliniam sekretoriui.</text:span></text:p>
      <text:p text:style-name="P407"><text:span text:style-name="T408">3</text:span><text:span text:style-name="T409">. Kiekviena deklaracija,<text:s/></text:span><text:span text:style-name="T410">minima ankstesnėse dviejose pastraipose, gali būti atšaukta pranešant apie tai generaliniam sekretoriui. Toks atšaukimas įsigalios pirmąją mėnesio dieną, praėjus šešiems mėnesiams po to, kai generalinis sekretorius gauna tokį pranešimą.</text:span></text:p>
      <text:p text:style-name="P411"/>
      <text:p text:style-name="P412"><text:span text:style-name="T413">18</text:span><text:span text:style-name="T414"><text:s/>straipsnis</text:span></text:p>
      <text:p text:style-name="P415"/>
      <text:p text:style-name="P416"><text:span text:style-name="T417">1</text:span><text:span text:style-name="T418">. Kiekviena šalis gali paskelbti Konvenciją negaliojančia, pranešdama apie tai Europos Tarybos generaliniam sekretoriui.</text:span></text:p>
      <text:p text:style-name="P419"><text:span text:style-name="T420">2</text:span><text:span text:style-name="T421">. Toks denonsavimas įsigalios pirmąją mėnesio dieną, praėjus šešiems mėnesiams po tokio pranešimo įteikimo general</text:span><text:span text:style-name="T422">iniam sekretoriui.</text:span></text:p>
      <text:p text:style-name="P423"/>
      <text:p text:style-name="P424"><text:span text:style-name="T425">19</text:span><text:span text:style-name="T426"><text:s/>straipsnis</text:span></text:p>
      <text:p text:style-name="P427"/>
      <text:p text:style-name="P428"><text:span text:style-name="T429">Europos Tarybos generalinis sekretorius turi pranešti šalims, visoms valstybėms, Europos Tarybos narėms, valstybėms, Europos kultūros konvencijos šalims, taip pat ir kitoms valstybėms, dalyvavusioms rengiant šią Kon</text:span><text:span text:style-name="T430">venciją, ir visoms valstybėms, prisijungusioms arba pakviestoms prisijungti prie jos, apie:</text:span></text:p>
      <text:p text:style-name="P431"><text:span text:style-name="T432">a) bet kokį pasirašymą pagal 14 straipsnį;</text:span></text:p>
      <text:p text:style-name="P433"><text:span text:style-name="T434">b) bet kokios ratifikacijos, pritarimo, patvirtinimo ar prisijungimo paliudijimo įteikimą pagal 14 ar 16 straipsnį;</text:span></text:p>
      <text:p text:style-name="P435"><text:span text:style-name="T436">c</text:span><text:span text:style-name="T437">) kiekvieną Konvencijos įsigaliojimo datą pagal 15 ir 16 straipsnį;</text:span></text:p>
      <text:p text:style-name="P438"><text:span text:style-name="T439">d) visą informaciją, atsiųstą pagal 9 straipsnio nutarimus;</text:span></text:p>
      <text:p text:style-name="P440"><text:span text:style-name="T441">e) kiekvieną pataisos pasiūlymą ir kiekvieną pataisą, pripažintą pagal 13 straipsnį, bei jos įsigaliojimo datą;</text:span></text:p>
      <text:p text:style-name="P442"><text:span text:style-name="T443">g) kiekvie</text:span><text:span text:style-name="T444">ną deklaraciją, sudarytą pagal 17 straipsnio nutarimus;</text:span></text:p>
      <text:p text:style-name="P445"><text:span text:style-name="T446">h) kiekvieną pranešimą, padarytą pagal 17 straipsnio nutarimus, ir denonsavimo įsigaliojimo datą;</text:span></text:p>
      <text:p text:style-name="P447"><text:span text:style-name="T448">i) bet kokius veiksmus, pranešimus ar žinias, susijusias su šia Konvencija.</text:span></text:p>
      <text:p text:style-name="P449"><text:span text:style-name="T450">Čia liudijama, kad</text:span><text:span text:style-name="T451"><text:s/>pasirašiusieji yra atitinkamai įgalioti ir pasirašo šią Konvenciją.</text:span></text:p>
      <text:p text:style-name="P452"/>
      <text:p text:style-name="P453"><text:span text:style-name="T454">Sudaryta Strasbūre 1989 m. lapkričio 16 dieną anglų ir prancūzų kalbomis. Abu tekstai yra autentiški ir viename leidinyje saugomi Europos Tarybos archyvuose. Europos Tarybos generalinis<text:s/></text:span><text:span text:style-name="T455">sekretorius patvirtintas kopijas turi perduoti kiekvienai valstybei, Europos Tarybos narei, valstybėms, Europos kultūros konvencijos šalims, kitoms valstybėms, dalyvavusioms rengiant šią Konvenciją, ir visoms valstybėms, pakviestoms prie jos prisijungti.</text:span></text:p>
      <text:p text:style-name="P456"><text:span text:style-name="T457">______________</text:span></text:p>
      <text:soft-page-break/>
      <text:p text:style-name="P458"><text:span text:style-name="T459">PRIEDAS</text:span></text:p>
      <text:p text:style-name="P460"/>
      <text:p text:style-name="P461"><text:span text:style-name="T462">Dopingo preparatų farmakologinių klasių ir dopingo metodų informacinis sąrašas</text:span></text:p>
      <text:p text:style-name="P463"/>
      <text:p text:style-name="P464"><text:span text:style-name="T465">I</text:span><text:span text:style-name="T466">.<text:s/></text:span><text:span text:style-name="T467">Dopingo klasės</text:span></text:p>
      <text:p text:style-name="P468"/>
      <text:p text:style-name="P469">A. Stimuliatoriai</text:p>
      <text:p text:style-name="P470">B. Narkotikai</text:p>
      <text:p text:style-name="P471">C. Anaboliniai steroidai</text:p>
      <text:p text:style-name="P472">D. Betablokatoriai</text:p>
      <text:p text:style-name="P473">E. Diuretikai</text:p>
      <text:p text:style-name="P474">F. Baltyminiai hormonai ir<text:s/>jų analogai</text:p>
      <text:p text:style-name="P475"/>
      <text:p text:style-name="P476"><text:span text:style-name="T477">II</text:span><text:span text:style-name="T478">.<text:s/></text:span><text:span text:style-name="T479">Dopingo metodai</text:span></text:p>
      <text:p text:style-name="P480"/>
      <text:p text:style-name="P481">A. Kraujo dopingas</text:p>
      <text:p text:style-name="P482">B. Farmakologinė, cheminė ir fizinė manipuliacijos</text:p>
      <text:p text:style-name="P483"/>
      <text:p text:style-name="P484"><text:span text:style-name="T485">III</text:span><text:span text:style-name="T486">.<text:s/></text:span><text:span text:style-name="T487">Vaistinių preparatų klasės, kurių vartojimas ribojamas</text:span></text:p>
      <text:p text:style-name="P488"/>
      <text:p text:style-name="P489">A. Alkoholis</text:p>
      <text:p text:style-name="P490">B. Marihuana</text:p>
      <text:p text:style-name="P491">C. Vietiniai anestetikai</text:p>
      <text:p text:style-name="P492">D. Kortikosteroidai</text:p>
      <text:p text:style-name="P493"/>
      <text:p text:style-name="P494"><text:span text:style-name="T495">Pavyzdžiai</text:span></text:p>
      <text:p text:style-name="P496"/>
      <text:p text:style-name="P497"><text:span text:style-name="T498">I</text:span><text:span text:style-name="T499">.<text:s/></text:span><text:span text:style-name="T500">Dopingo klasės</text:span></text:p>
      <text:p text:style-name="P501"/>
      <text:p text:style-name="P502">A. Stimuliatoriai:</text:p>
      <text:p text:style-name="P503"/>
      <text:p text:style-name="P504">amfepramone</text:p>
      <text:p text:style-name="P505">amfetaminil</text:p>
      <text:p text:style-name="P506">amiphenazole</text:p>
      <text:p text:style-name="P507">amphetamine</text:p>
      <text:p text:style-name="P508">benzphetamine</text:p>
      <text:p text:style-name="P509">caffeine*</text:p>
      <text:p text:style-name="P510">cathine</text:p>
      <text:p text:style-name="P511">chlorphentermine</text:p>
      <text:p text:style-name="P512">clobenzorex</text:p>
      <text:p text:style-name="P513">clorprenaline</text:p>
      <text:p text:style-name="P514">cocaine</text:p>
      <text:p text:style-name="P515">cropropamide („micoren“ komponentas)</text:p>
      <text:p text:style-name="P516">croyhetamide („micoren“<text:s/>komponentas)</text:p>
      <text:p text:style-name="P517">dimetamfetamine</text:p>
      <text:p text:style-name="P518">ephedrine</text:p>
      <text:p text:style-name="P519">etafedrine</text:p>
      <text:p text:style-name="P520">ethamivan</text:p>
      <text:p text:style-name="P521">etilamfetamine</text:p>
      <text:p text:style-name="P522">fencamfamin</text:p>
      <text:p text:style-name="P523">fenetylline</text:p>
      <text:p text:style-name="P524">fenproporex</text:p>
      <text:soft-page-break/>
      <text:p text:style-name="P525">furfenorex</text:p>
      <text:p text:style-name="P526">mefenorex</text:p>
      <text:p text:style-name="P527">methamphetamine</text:p>
      <text:p text:style-name="P528">methoxyphenamine</text:p>
      <text:p text:style-name="P529">methylephedrine</text:p>
      <text:p text:style-name="P530">methylphenidate</text:p>
      <text:p text:style-name="P531">morazone</text:p>
      <text:p text:style-name="P532">nikethamide</text:p>
      <text:p text:style-name="P533">pemoline</text:p>
      <text:p text:style-name="P534">pentetrazol</text:p>
      <text:p text:style-name="P535">phendimetrazine</text:p>
      <text:p text:style-name="P536">phenmetrazine</text:p>
      <text:p text:style-name="P537">phentetermine</text:p>
      <text:p text:style-name="P538">phenylpropanolamine</text:p>
      <text:p text:style-name="P539">pipradol</text:p>
      <text:p text:style-name="P540">prolintane</text:p>
      <text:p text:style-name="P541">propylhexedrine</text:p>
      <text:p text:style-name="P542">pyrovalerone</text:p>
      <text:p text:style-name="P543">strychine</text:p>
      <text:p text:style-name="P544">bei jų analogai</text:p>
      <text:p text:style-name="P545"/>
      <text:p text:style-name="P546">* Dėl kofeino: reakcija laikoma teigiama tada, kai kofeino koncentracija šlapime viršija 12 mikrogramų/ml.</text:p>
      <text:p text:style-name="P547"/>
      <text:p text:style-name="P548">B. Narkotiniai analgetikai:</text:p>
      <text:p text:style-name="P549"/>
      <text:p text:style-name="P550">alphaprodine</text:p>
      <text:p text:style-name="P551">anileride</text:p>
      <text:p text:style-name="P552">buprenorphine</text:p>
      <text:p text:style-name="P553">codeine</text:p>
      <text:p text:style-name="P554">dextromoramide</text:p>
      <text:p text:style-name="P555">dextropropoxyphene</text:p>
      <text:p text:style-name="P556">diamorphine (heroin)</text:p>
      <text:p text:style-name="P557">dihydrocodeine</text:p>
      <text:p text:style-name="P558">dipipanone</text:p>
      <text:p text:style-name="P559">ethoheptazine</text:p>
      <text:p text:style-name="P560">ethylmorphine</text:p>
      <text:p text:style-name="P561">levorphanol</text:p>
      <text:p text:style-name="P562">methadone</text:p>
      <text:p text:style-name="P563">morphine</text:p>
      <text:p text:style-name="P564">nalbuphine</text:p>
      <text:p text:style-name="P565">pentazocine</text:p>
      <text:p text:style-name="P566">pethidine</text:p>
      <text:p text:style-name="P567">phenazocine</text:p>
      <text:p text:style-name="P568">trimeperidine</text:p>
      <text:p text:style-name="P569">bei jų<text:s/>analogai</text:p>
      <text:p text:style-name="P570"/>
      <text:p text:style-name="P571">C. Anaboliniai steroidai:</text:p>
      <text:p text:style-name="P572"/>
      <text:p text:style-name="P573">bolasterone</text:p>
      <text:p text:style-name="P574">boldenone</text:p>
      <text:p text:style-name="P575">clostebol</text:p>
      <text:soft-page-break/>
      <text:p text:style-name="P576">dehydrochlormentyltestosterone</text:p>
      <text:p text:style-name="P577">fluoxymesterone</text:p>
      <text:p text:style-name="P578">mesterolone</text:p>
      <text:p text:style-name="P579">metandienone</text:p>
      <text:p text:style-name="P580">metenolone</text:p>
      <text:p text:style-name="P581">methyltestosterone</text:p>
      <text:p text:style-name="P582">nandrolone</text:p>
      <text:p text:style-name="P583">norethandrolone</text:p>
      <text:p text:style-name="P584">oxandrolone</text:p>
      <text:p text:style-name="P585">oxymesterone</text:p>
      <text:p text:style-name="P586">oxymetholone</text:p>
      <text:p text:style-name="P587">stanozolol</text:p>
      <text:p text:style-name="P588">testosterone*</text:p>
      <text:p text:style-name="P589">bei jų analogai</text:p>
      <text:p text:style-name="P590"/>
      <text:p text:style-name="P591">* Dėl testosterono: reakcija laikoma teigiama tuomet, kai santykis tarp testosterono ir epitestosterono šlapime viršija 6.</text:p>
      <text:p text:style-name="P592"/>
      <text:p text:style-name="P593">D. Betablokatoriai:</text:p>
      <text:p text:style-name="P594"/>
      <text:p text:style-name="P595">acebutolol</text:p>
      <text:p text:style-name="P596">alprenolol</text:p>
      <text:p text:style-name="P597">atenolol</text:p>
      <text:p text:style-name="P598">labetalol</text:p>
      <text:p text:style-name="P599">metoprolol</text:p>
      <text:p text:style-name="P600">nadolol</text:p>
      <text:p text:style-name="P601">oxprenolol</text:p>
      <text:p text:style-name="P602">propranolol</text:p>
      <text:p text:style-name="P603">sotalol</text:p>
      <text:p text:style-name="P604">bei jų analogai</text:p>
      <text:p text:style-name="P605"/>
      <text:p text:style-name="P606">E. Diuretikai:</text:p>
      <text:p text:style-name="P607"/>
      <text:p text:style-name="P608">acetazolamide</text:p>
      <text:p text:style-name="P609">amiloride</text:p>
      <text:p text:style-name="P610">bendroflumethiazide</text:p>
      <text:p text:style-name="P611">benzthiazide</text:p>
      <text:p text:style-name="P612">bumetanide</text:p>
      <text:p text:style-name="P613">canrenone</text:p>
      <text:p text:style-name="P614">chlormerodrin</text:p>
      <text:p text:style-name="P615">chlortalidone</text:p>
      <text:p text:style-name="P616">diclofenamide</text:p>
      <text:p text:style-name="P617">ethacrynic acid</text:p>
      <text:p text:style-name="P618">furosemide</text:p>
      <text:p text:style-name="P619">hydrochlorothiazide</text:p>
      <text:p text:style-name="P620">mersalyl</text:p>
      <text:p text:style-name="P621">spironolactone</text:p>
      <text:p text:style-name="P622">triamterene</text:p>
      <text:p text:style-name="P623">bei jų analogai</text:p>
      <text:p text:style-name="P624"/>
      <text:p text:style-name="P625">F. Baltyminiai hormonai bei jų analogai:</text:p>
      <text:p text:style-name="P626"/>
      <text:soft-page-break/>
      <text:p text:style-name="P627">Chorionic Gonadotrophin (HCG – human chorionic gonadotrophin)</text:p>
      <text:p text:style-name="P628">Corticotrophin (ACTH)</text:p>
      <text:p text:style-name="P629">Growth hormone (HGH, somatotrophin)</text:p>
      <text:p text:style-name="P630"/>
      <text:p text:style-name="P631"><text:span text:style-name="T632">II</text:span><text:span text:style-name="T633">.<text:s/></text:span><text:span text:style-name="T634">Dopingo metodai</text:span></text:p>
      <text:p text:style-name="P635"/>
      <text:p text:style-name="P636">A. Kraujo dopingas</text:p>
      <text:p text:style-name="P637">B. Farmakologinės, cheminės ir<text:s/>fizinės manipuliacijos</text:p>
      <text:p text:style-name="P638"/>
      <text:p text:style-name="P639"><text:span text:style-name="T640">III</text:span><text:span text:style-name="T641">.<text:s/></text:span><text:span text:style-name="T642">Ribojami vaistiniai preparatai</text:span></text:p>
      <text:p text:style-name="P643"/>
      <text:p text:style-name="P644">A. Alkoholis</text:p>
      <text:p text:style-name="P645">B. Marihuana</text:p>
      <text:p text:style-name="P646">C. Vietiniai anestetikai</text:p>
      <text:p text:style-name="P647">D. Kortikosteroidai</text:p>
      <text:p text:style-name="P648"/>
      <text:p text:style-name="P649"><text:span text:style-name="T650">Pastaba.</text:span><text:span text:style-name="T651"><text:s/>Šis sąrašas – tai Tarptautinio olimpinio komiteto 1989 m. balandžio mėn. priimtas Dopingo klasių ir metodų<text:s/></text:span><text:span text:style-name="T652">sąrašas.</text:span></text:p>
      <text:p text:style-name="P6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1T02:54:00Z</meta:creation-date>
    <dc:date>2015-08-11T02:54:00Z</dc:date>
    <meta:template xlink:href="Normal.dotm" xlink:type="simple"/>
    <meta:editing-cycles>2</meta:editing-cycles>
    <meta:editing-duration>PT0S</meta:editing-duration>
    <meta:document-statistic meta:page-count="11" meta:paragraph-count="414" meta:word-count="2850" meta:character-count="21538" meta:row-count="734" meta:non-whitespace-character-count="19102"/>
  </office:meta>
</office:document-meta>
</file>