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3 D. ĮSAKYMO NR. 1B-329 „DĖL BENDROJO ADMINISTRACINIO DOKUMENTO PILDYMO INSTRUKCIJOS PATVIRTINIMO“ PAKEITIMO</text:p>
      <text:p text:style-name="P11"/>
      <text:p text:style-name="P12">2005 m. sausio 11 d. Nr. 1B-25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Bendrojo administracinio dokumento pildymo instrukciją, patvirtintą Muitinės departamento direktoriaus 2004 m. balandžio 13 d. įsakymu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20">57-2037</text:span></text:a><text:span text:style-name="T21">), ir išdėstau 30.50.2 punktą taip:</text:span></text:p>
      <text:p text:style-name="P22"><text:span text:style-name="T23">„</text:span><text:span text:style-name="T24">30.50.2</text:span><text:span text:style-name="T25">. langelio viršuje, į dešinę nuo raidžių „Nr.“, įrašomas šios instrukcijos 30.50.1 punkte nurodytą asmenį identifikuojantis kodas iš Importuotojų ir eksportuotojų registro;“.</text:span></text:p>
      <text:p text:style-name="P26"><text:span text:style-name="T27">2</text:span><text:span text:style-name="T28">. Šis įsakymas įsigalioja nuo 2005 m. sausio 19 d.</text:span></text:p>
      <text:p text:style-name="P29"/>
      <text:p text:style-name="P30"/>
      <text:p text:style-name="P31"/>
      <text:p text:style-name="P32"><text:span text:style-name="T33">GENERALINIS DIREKTORIUS</text:span><text:span text:style-name="T34"><text:tab/>RIMUTIS KLEVEČK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30T22:31:00Z</meta:creation-date>
    <dc:date>2020-11-30T22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979" meta:row-count="46" meta:non-whitespace-character-count="876"/>
  </office:meta>
</office:document-meta>
</file>