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fo:letter-spacing="0.0416in"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break-before="page" fo:margin-left="3.543in">
        <style:tab-stops/>
      </style:paragraph-properties>
    </style:style>
    <style:style style:name="T169" style:parent-style-name="DefaultParagraphFont" style:family="text">
      <style:text-properties fo:color="#000000" style:font-size-complex="11pt"/>
    </style:style>
    <style:style style:name="P170" style:parent-style-name="Normal" style:family="paragraph">
      <style:paragraph-properties fo:text-indent="3.543in"/>
    </style:style>
    <style:style style:name="T171" style:parent-style-name="DefaultParagraphFont" style:family="text">
      <style:text-properties fo:color="#000000" style:font-size-complex="11pt"/>
    </style:style>
    <style:style style:name="P172" style:parent-style-name="Normal" style:family="paragraph">
      <style:paragraph-properties fo:text-indent="3.543in"/>
    </style:style>
    <style:style style:name="T173" style:parent-style-name="DefaultParagraphFont" style:family="text">
      <style:text-properties fo:color="#000000" style:font-size-complex="11pt"/>
    </style:style>
    <style:style style:name="P174" style:parent-style-name="Normal" style:family="paragraph">
      <style:paragraph-properties fo:text-indent="3.543in"/>
    </style:style>
    <style:style style:name="T175" style:parent-style-name="DefaultParagraphFont" style:family="text">
      <style:text-properties fo:color="#000000" style:font-size-complex="11pt"/>
    </style:style>
    <style:style style:name="P176" style:parent-style-name="Normal" style:family="paragraph">
      <style:paragraph-properties fo:text-indent="3.543in"/>
      <style:text-properties fo:color="#000000" style:font-size-complex="11pt"/>
    </style:style>
    <style:style style:name="P177" style:parent-style-name="Normal" style:family="paragraph">
      <style:paragraph-properties fo:text-indent="3.54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style="italic" style:font-style-asian="italic" style:font-style-complex="italic"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break-before="page" style:line-height-at-least="0.0694in" fo:margin-left="3.4638in">
        <style:tab-stops/>
      </style:paragraph-properties>
    </style:style>
    <style:style style:name="P300" style:parent-style-name="Normal" style:family="paragraph">
      <style:paragraph-properties fo:text-indent="3.4687in">
        <style:tab-stops>
          <style:tab-stop style:type="left" style:position="3.4687in"/>
        </style:tab-stops>
      </style:paragraph-properties>
    </style:style>
    <style:style style:name="P301" style:parent-style-name="Normal" style:family="paragraph">
      <style:paragraph-properties fo:text-indent="3.052in">
        <style:tab-stops>
          <style:tab-stop style:type="left" style:position="3.052in"/>
        </style:tab-stops>
      </style:paragraph-properties>
    </style:style>
    <style:style style:name="P302" style:parent-style-name="Normal" style:family="paragraph">
      <style:paragraph-properties fo:text-align="center">
        <style:tab-stops>
          <style:tab-stop style:type="left" style:position="3.052in"/>
        </style:tab-stops>
      </style:paragraph-properties>
      <style:text-properties fo:hyphenate="false"/>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309"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10"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11" style:parent-style-name="Normal" style:family="paragraph">
      <style:paragraph-properties fo:text-align="center"/>
      <style:text-properties fo:font-weight="bold" style:font-weight-asian="bold" style:font-weight-complex="bold" fo:text-transform="uppercase"/>
    </style:style>
    <style:style style:name="P312" style:parent-style-name="Normal" style:family="paragraph">
      <style:paragraph-properties fo:text-align="center"/>
      <style:text-properties fo:font-size="8pt" style:font-size-asian="8pt"/>
    </style:style>
    <style:style style:name="P313" style:parent-style-name="Normal" style:family="paragraph">
      <style:paragraph-properties fo:text-align="center"/>
      <style:text-properties fo:font-size="8pt" style:font-size-asian="8pt"/>
    </style:style>
    <style:style style:name="P314" style:parent-style-name="Normal" style:family="paragraph">
      <style:paragraph-properties fo:text-align="center" fo:text-indent="0.0347in"/>
    </style:style>
    <style:style style:name="T315" style:parent-style-name="DefaultParagraphFont" style:family="text">
      <style:text-properties fo:font-size="10pt" style:font-size-asian="10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size="10pt" style:font-size-asian="10pt"/>
    </style:style>
    <style:style style:name="P318" style:parent-style-name="Normal" style:family="paragraph">
      <style:paragraph-properties fo:text-indent="2.243in"/>
      <style:text-properties fo:font-size="10pt" style:font-size-asian="10pt"/>
    </style:style>
    <style:style style:name="P319" style:parent-style-name="Normal" style:family="paragraph">
      <style:paragraph-properties fo:text-align="center" fo:text-indent="0.243in"/>
      <style:text-properties fo:font-size="10pt" style:font-size-asian="10pt"/>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indent="0.3152in"/>
    </style:style>
    <style:style style:name="P322" style:parent-style-name="Normal" style:family="paragraph">
      <style:paragraph-properties fo:text-align="center" fo:margin-left="2.2645in">
        <style:tab-stops/>
      </style:paragraph-properties>
      <style:text-properties fo:font-size="10pt" style:font-size-asian="10pt"/>
    </style:style>
    <style:style style:name="P3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language="en" fo:country="GB"/>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style:text-properties style:language-asian="lt" style:country-asian="LT" fo:hyphenate="false"/>
    </style:style>
    <style:style style:name="P327" style:parent-style-name="Normal" style:family="paragraph">
      <style:paragraph-properties fo:text-align="justify" fo:text-indent="3in"/>
      <style:text-properties fo:font-size="10pt" style:font-size-asian="10pt" style:language-asian="lt" style:country-asian="LT" fo:hyphenate="false"/>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language-asian="lt" style:country-asian="LT" fo:hyphenate="false"/>
    </style:style>
    <style:style style:name="P330" style:parent-style-name="Normal" style:family="paragraph">
      <style:text-properties fo:font-size="10pt" style:font-size-asian="10pt" style:language-asian="lt" style:country-asian="LT" fo:hyphenate="false"/>
    </style:style>
    <style:style style:name="P331" style:parent-style-name="Normal" style:family="paragraph">
      <style:paragraph-properties fo:text-indent="0.5in"/>
      <style:text-properties style:language-asian="lt" style:country-asian="LT" fo:hyphenate="false"/>
    </style:style>
    <style:style style:name="P332" style:parent-style-name="Normal" style:family="paragraph">
      <style:text-properties fo:font-size="6pt" style:font-size-asian="6pt" style:font-size-complex="6pt" style:language-asian="lt" style:country-asian="LT" fo:hyphenate="false"/>
    </style:style>
    <style:style style:name="P333" style:parent-style-name="Normal" style:family="paragraph">
      <style:text-properties style:language-asian="lt" style:country-asian="LT" fo:hyphenate="false"/>
    </style:style>
    <style:style style:name="P334" style:parent-style-name="Normal" style:family="paragraph">
      <style:paragraph-properties fo:text-indent="1in"/>
      <style:text-properties fo:font-size="10pt" style:font-size-asian="10pt" style:language-asian="lt" style:country-asian="LT" fo:hyphenate="false"/>
    </style:style>
    <style:style style:name="P335" style:parent-style-name="Normal" style:family="paragraph">
      <style:text-properties style:language-asian="lt" style:country-asian="LT" fo:hyphenate="false"/>
    </style:style>
    <style:style style:name="P336" style:parent-style-name="Normal" style:family="paragraph">
      <style:paragraph-properties fo:text-indent="1in"/>
      <style:text-properties fo:font-size="10pt" style:font-size-asian="10pt" style:language-asian="lt" style:country-asian="LT" fo:hyphenate="false"/>
    </style:style>
    <style:style style:name="P337" style:parent-style-name="Normal" style:family="paragraph">
      <style:text-properties style:language-asian="lt" style:country-asian="LT" fo:hyphenate="false"/>
    </style:style>
    <style:style style:name="P338" style:parent-style-name="Normal" style:family="paragraph">
      <style:paragraph-properties fo:text-indent="1in"/>
      <style:text-properties fo:font-size="10pt" style:font-size-asian="10pt" style:language-asian="lt" style:country-asian="LT" fo:hyphenate="false"/>
    </style:style>
    <style:style style:name="P339" style:parent-style-name="Normal" style:family="paragraph">
      <style:paragraph-properties fo:text-align="justify" fo:text-indent="0.5in"/>
      <style:text-properties style:language-asian="lt" style:country-asian="LT" fo:hyphenate="false"/>
    </style:style>
    <style:style style:name="P340" style:parent-style-name="Normal" style:family="paragraph">
      <style:paragraph-properties fo:text-align="justify" fo:text-indent="3.5in"/>
      <style:text-properties fo:font-size="10pt" style:font-size-asian="10pt" style:language-asian="lt" style:country-asian="LT" fo:hyphenate="false"/>
    </style:style>
    <style:style style:name="P341" style:parent-style-name="Normal" style:family="paragraph">
      <style:paragraph-properties fo:text-align="justify"/>
      <style:text-properties fo:font-size="8pt" style:font-size-asian="8pt" style:font-size-complex="8pt" style:language-asian="lt" style:country-asian="LT" fo:hyphenate="false"/>
    </style:style>
    <style:style style:name="P342" style:parent-style-name="Normal" style:family="paragraph">
      <style:paragraph-properties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indent="0.5in"/>
      <style:text-properties style:language-asian="lt" style:country-asian="LT" fo:hyphenate="false"/>
    </style:style>
    <style:style style:name="P349" style:parent-style-name="Normal" style:family="paragraph">
      <style:paragraph-properties fo:margin-right="0.0902in"/>
    </style:style>
    <style:style style:name="P350" style:parent-style-name="Normal" style:family="paragraph">
      <style:paragraph-properties fo:margin-right="0.0902in" fo:text-indent="0.5in"/>
    </style:style>
    <style:style style:name="P351" style:parent-style-name="Normal" style:family="paragraph">
      <style:paragraph-properties fo:margin-right="0.0902in"/>
    </style:style>
    <style:style style:name="P352" style:parent-style-name="Normal" style:family="paragraph">
      <style:paragraph-properties fo:margin-right="0.0902in"/>
    </style:style>
    <style:style style:name="P353" style:parent-style-name="Normal" style:family="paragraph">
      <style:paragraph-properties fo:margin-right="0.0902in"/>
    </style:style>
    <style:style style:name="P354" style:parent-style-name="Normal" style:family="paragraph">
      <style:paragraph-properties fo:margin-right="0.0902in"/>
    </style:style>
    <style:style style:name="P355" style:parent-style-name="Normal" style:family="paragraph">
      <style:paragraph-properties style:line-height-at-least="0.0694in" fo:margin-right="0.0902in"/>
      <style:text-properties style:font-size-complex="12pt"/>
    </style:style>
    <style:style style:name="P356" style:parent-style-name="Normal" style:family="paragraph">
      <style:paragraph-properties style:line-height-at-least="0.0694in" fo:margin-right="0.0902in"/>
      <style:text-properties style:font-size-complex="12pt"/>
    </style:style>
    <style:style style:name="P357" style:parent-style-name="Normal" style:family="paragraph">
      <style:paragraph-properties fo:margin-left="0.8645in" fo:margin-right="0.0902in" fo:text-indent="0.8229in">
        <style:tab-stops/>
      </style:paragraph-properties>
      <style:text-properties style:font-size-complex="12pt"/>
    </style:style>
    <style:style style:name="P358" style:parent-style-name="Normal" style:family="paragraph">
      <style:paragraph-properties fo:margin-right="0.0902in"/>
      <style:text-properties style:font-size-complex="12pt"/>
    </style:style>
    <style:style style:name="P359" style:parent-style-name="Normal" style:family="paragraph">
      <style:paragraph-properties fo:margin-right="0.0902in"/>
      <style:text-properties style:font-size-complex="12pt"/>
    </style:style>
    <style:style style:name="P360" style:parent-style-name="Normal" style:family="paragraph">
      <style:paragraph-properties fo:text-align="justify" fo:margin-right="0.0902in"/>
      <style:text-properties style:font-size-complex="12pt"/>
    </style:style>
    <style:style style:name="P361" style:parent-style-name="Normal" style:family="paragraph">
      <style:paragraph-properties fo:text-align="justify" fo:margin-right="0.0902in"/>
    </style:style>
    <style:style style:name="P362" style:parent-style-name="Normal" style:family="paragraph">
      <style:paragraph-properties fo:break-before="page" fo:text-indent="3.4687in">
        <style:tab-stops>
          <style:tab-stop style:type="left" style:position="3.4687in"/>
        </style:tab-stops>
      </style:paragraph-properties>
    </style:style>
    <style:style style:name="P363" style:parent-style-name="Normal" style:family="paragraph">
      <style:paragraph-properties fo:text-indent="3.052in">
        <style:tab-stops>
          <style:tab-stop style:type="left" style:position="3.052in"/>
        </style:tab-stops>
      </style:paragraph-properties>
    </style:style>
    <style:style style:name="P364" style:parent-style-name="Normal" style:family="paragraph">
      <style:paragraph-properties fo:text-align="center">
        <style:tab-stops>
          <style:tab-stop style:type="left" style:position="3.052in"/>
        </style:tab-stops>
      </style:paragraph-properties>
      <style:text-properties fo:hyphenate="false"/>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37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73" style:parent-style-name="Normal" style:family="paragraph">
      <style:paragraph-properties fo:text-align="center"/>
      <style:text-properties fo:text-transform="uppercase" fo:font-size="10pt" style:font-size-asian="10pt"/>
    </style:style>
    <style:style style:name="P374" style:parent-style-name="Normal" style:family="paragraph">
      <style:paragraph-properties fo:text-align="center"/>
      <style:text-properties fo:font-weight="bold" style:font-weight-asian="bold" style:font-weight-complex="bold" fo:text-transform="uppercase"/>
    </style:style>
    <style:style style:name="P375" style:parent-style-name="Normal" style:family="paragraph">
      <style:paragraph-properties fo:text-align="center"/>
      <style:text-properties fo:font-size="8pt" style:font-size-asian="8pt"/>
    </style:style>
    <style:style style:name="P376" style:parent-style-name="Normal" style:family="paragraph">
      <style:paragraph-properties fo:text-align="center" fo:text-indent="0.0347in"/>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size="10pt" style:font-size-asian="10pt"/>
    </style:style>
    <style:style style:name="P380" style:parent-style-name="Normal" style:family="paragraph">
      <style:paragraph-properties fo:text-indent="2.243in"/>
      <style:text-properties fo:font-size="10pt" style:font-size-asian="10pt"/>
    </style:style>
    <style:style style:name="P381" style:parent-style-name="Normal" style:family="paragraph">
      <style:paragraph-properties fo:text-align="center" fo:text-indent="0.243in"/>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indent="0.3152in"/>
    </style:style>
    <style:style style:name="P384" style:parent-style-name="Normal" style:family="paragraph">
      <style:paragraph-properties fo:text-align="center" fo:margin-left="2.2645in">
        <style:tab-stops/>
      </style:paragraph-properties>
      <style:text-properties fo:font-size="10pt" style:font-size-asian="10pt"/>
    </style:style>
    <style:style style:name="P3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language="en" fo:country="GB"/>
    </style:style>
    <style:style style:name="P387" style:parent-style-name="Normal" style:family="paragraph">
      <style:paragraph-properties fo:text-align="center"/>
      <style:text-properties fo:font-size="10pt" style:font-size-asian="10pt"/>
    </style:style>
    <style:style style:name="P388" style:parent-style-name="Normal" style:family="paragraph">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fo:text-indent="0.5in"/>
      <style:text-properties fo:font-size="10pt" style:font-size-asian="10pt" style:language-asian="lt" style:country-asian="LT" fo:hyphenate="false"/>
    </style:style>
    <style:style style:name="P393" style:parent-style-name="Normal" style:family="paragraph">
      <style:paragraph-properties fo:text-align="justify"/>
      <style:text-properties style:language-asian="lt" style:country-asian="LT" fo:hyphenate="false"/>
    </style:style>
    <style:style style:name="P394" style:parent-style-name="Normal" style:family="paragraph">
      <style:paragraph-properties fo:text-align="justify"/>
      <style:text-properties style:language-asian="lt" style:country-asian="LT" fo:hyphenate="false"/>
    </style:style>
    <style:style style:name="P395" style:parent-style-name="Normal" style:family="paragraph">
      <style:paragraph-properties fo:text-align="justify"/>
      <style:text-properties style:language-asian="lt" style:country-asian="LT" fo:hyphenate="false"/>
    </style:style>
    <style:style style:name="P396" style:parent-style-name="Normal" style:family="paragraph">
      <style:paragraph-properties fo:text-align="justify"/>
      <style:text-properties style:language-asian="lt" style:country-asian="LT" fo:hyphenate="false"/>
    </style:style>
    <style:style style:name="P397" style:parent-style-name="Normal" style:family="paragraph">
      <style:paragraph-properties fo:text-align="justify"/>
      <style:text-properties style:language-asian="lt" style:country-asian="LT" fo:hyphenate="false"/>
    </style:style>
    <style:style style:name="P398" style:parent-style-name="Normal" style:family="paragraph">
      <style:paragraph-properties fo:text-align="justify"/>
      <style:text-properties style:language-asian="lt" style:country-asian="LT" fo:hyphenate="false"/>
    </style:style>
    <style:style style:name="P399" style:parent-style-name="Normal" style:family="paragraph">
      <style:paragraph-properties fo:text-align="justify"/>
      <style:text-properties style:language-asian="lt" style:country-asian="LT" fo:hyphenate="false"/>
    </style:style>
    <style:style style:name="P400" style:parent-style-name="Normal" style:family="paragraph">
      <style:paragraph-properties fo:text-align="justify"/>
      <style:text-properties style:language-asian="lt" style:country-asian="LT" fo:hyphenate="false"/>
    </style:style>
    <style:style style:name="P401" style:parent-style-name="Normal" style:family="paragraph">
      <style:paragraph-properties fo:text-indent="0.5in"/>
      <style:text-properties style:language-asian="lt" style:country-asian="LT" fo:hyphenate="false"/>
    </style:style>
    <style:style style:name="P402" style:parent-style-name="Normal" style:family="paragraph">
      <style:paragraph-properties fo:text-indent="2in"/>
      <style:text-properties fo:font-size="10pt" style:font-size-asian="10pt" style:language-asian="lt" style:country-asian="LT" fo:hyphenate="false"/>
    </style:style>
    <style:style style:name="P403" style:parent-style-name="Normal" style:family="paragraph">
      <style:text-properties style:language-asian="lt" style:country-asian="LT" fo:hyphenate="false"/>
    </style:style>
    <style:style style:name="P404" style:parent-style-name="Normal" style:family="paragraph">
      <style:paragraph-properties fo:text-indent="2in"/>
      <style:text-properties fo:font-size="10pt" style:font-size-asian="10pt" style:language-asian="lt" style:country-asian="LT" fo:hyphenate="false"/>
    </style:style>
    <style:style style:name="P405" style:parent-style-name="Normal" style:family="paragraph">
      <style:text-properties style:language-asian="lt" style:country-asian="LT" fo:hyphenate="false"/>
    </style:style>
    <style:style style:name="P406" style:parent-style-name="Normal" style:family="paragraph">
      <style:paragraph-properties fo:text-indent="2in"/>
      <style:text-properties fo:font-size="10pt" style:font-size-asian="10pt" style:language-asian="lt" style:country-asian="LT" fo:hyphenate="false"/>
    </style:style>
    <style:style style:name="P407" style:parent-style-name="Normal" style:family="paragraph">
      <style:text-properties style:language-asian="lt" style:country-asian="LT" fo:hyphenate="false"/>
    </style:style>
    <style:style style:name="P408" style:parent-style-name="Normal" style:family="paragraph">
      <style:paragraph-properties fo:text-align="justify" fo:text-indent="0.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margin-right="0.0902in" fo:text-indent="0.5in"/>
    </style:style>
    <style:style style:name="P412" style:parent-style-name="Normal" style:family="paragraph">
      <style:paragraph-properties fo:margin-right="0.0902in"/>
    </style:style>
    <style:style style:name="P413" style:parent-style-name="Normal" style:family="paragraph">
      <style:paragraph-properties fo:margin-right="0.0902in"/>
    </style:style>
    <style:style style:name="P414" style:parent-style-name="Normal" style:family="paragraph">
      <style:paragraph-properties fo:margin-right="0.0902in"/>
    </style:style>
    <style:style style:name="P415" style:parent-style-name="Normal" style:family="paragraph">
      <style:paragraph-properties fo:margin-right="0.0902in"/>
    </style:style>
    <style:style style:name="P416" style:parent-style-name="Normal" style:family="paragraph">
      <style:paragraph-properties style:line-height-at-least="0.0694in" fo:margin-right="0.0902in"/>
      <style:text-properties fo:font-size="10pt" style:font-size-asian="10pt"/>
    </style:style>
    <style:style style:name="P417" style:parent-style-name="Normal" style:family="paragraph">
      <style:paragraph-properties style:line-height-at-least="0.0694in" fo:margin-right="0.0902in"/>
      <style:text-properties fo:font-size="10pt" style:font-size-asian="10pt"/>
    </style:style>
    <style:style style:name="P418" style:parent-style-name="Normal" style:family="paragraph">
      <style:paragraph-properties fo:margin-left="0.8645in" fo:margin-right="0.0902in" fo:text-indent="0.7916in">
        <style:tab-stops/>
      </style:paragraph-properties>
      <style:text-properties fo:font-size="10pt" style:font-size-asian="10pt"/>
    </style:style>
    <style:style style:name="P419" style:parent-style-name="Normal" style:family="paragraph">
      <style:paragraph-properties fo:margin-right="0.0902in"/>
      <style:text-properties fo:font-size="10pt" style:font-size-asian="10pt"/>
    </style:style>
  </office:automatic-styles>
  <office:body>
    <office:text text:use-soft-page-breaks="true">
      <text:p text:style-name="P1"/>
      <text:p text:style-name="P9"/>
      <text:p text:style-name="P10"><text:span text:style-name="T11"/><text:span text:style-name="T12">LIETUVOS RESPUBLIKOS<text:s/></text:span></text:p>
      <text:p text:style-name="P13">APLINKOS MINISTRAS</text:p>
      <text:p text:style-name="P14"/>
      <text:p text:style-name="P15">Į S A K Y M A S</text:p>
      <text:p text:style-name="P16">DĖL APLINKOS MINISTRO 2000 M. BALANDŽIO 27 D. ĮSAKYMO NR. 173 „DĖL LIETUVOS RESPUBLIKOS VYRIAUSYBĖS 1999 M. GRUODŽIO 20 D. NUTARIMO NR. 1446 „DĖL LAUKINĖS AUGALIJOS ĮSTATYMO ĮGYVENDINIMO“ 2 PUNKTO VYKDYMO“ PAKEITIMO</text:p>
      <text:p text:style-name="P17"/>
      <text:p text:style-name="P18">2004 m. gruodžio 31 d. Nr. D1-719</text:p>
      <text:p text:style-name="P19">Vilnius</text:p>
      <text:p text:style-name="P20"/>
      <text:p text:style-name="P21"><text:span text:style-name="T22">Vadovaudamasis Lietuvos Respublikos laukinės augalijos įstatymo (Žin., 1999, Nr.<text:s/></text:span><text:a xlink:href="https://www.e-tar.lt/portal/lt/legalAct/TAR.B810DCE56C74" office:target-frame-name="_blank" xlink:show="new"><text:span text:style-name="T23">60-1944</text:span></text:a><text:span text:style-name="T24">) 10 straipsnio 2 dalimi ir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5">109-3189</text:span></text:a><text:span text:style-name="T26">) 2.1 ir 2.3 punktais,</text:span></text:p>
      <text:p text:style-name="P27"><text:span text:style-name="T28">1</text:span><text:span text:style-name="T29">.<text:s/></text:span><text:span text:style-name="T30">Pakeičiu</text:span><text:span text:style-name="T31"><text:s/>Laukinės augalijos išteklių naudojimo tvark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32">37-1046</text:span></text:a><text:span text:style-name="T33">; 2002, Nr.<text:s/></text:span><text:a xlink:href="https://www.e-tar.lt/portal/lt/legalAct/TAR.6EE22CA4052B" office:target-frame-name="_blank" xlink:show="new"><text:span text:style-name="T34">84-3670</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Laukinės augalijos išteklių naudojimo tvarka (toliau – Tvarka) reglamentuoja laukinės augalijos išteklių naudotojų teises, atsakomybę, nustato laukinės augalijos išteklių naudojimo tvarką.</text:span></text:p>
      <text:soft-page-break/>
      <text:p text:style-name="P43"><text:span text:style-name="T44">Laukinės augalijos išteklių naudojimas – laukinių augalų sėklų, vaisių (uogų, riešutų ir kt.) rinkimas, grybų rinkimas, vaistinių augalų žaliavos ruošimas, techninių augalų (nendrių, gluosnių ir kt.) žaliavos ruošimas, augalų ar jų dalių naudojimas dekoratyviniams tikslams ir šienavimas miško žemėje, kita su laukinės augalijos išteklių paėmimu iš gamtinės aplinkos susijusi ūkinė veikla.“;</text:span></text:p>
      <text:p text:style-name="P45"><text:span text:style-name="T46">1.2</text:span><text:span text:style-name="T47">. išdėstau 6 punktą taip:</text:span></text:p>
      <text:p text:style-name="P48"><text:span text:style-name="T49">„</text:span><text:span text:style-name="T50">6</text:span><text:span text:style-name="T51">. Teisė valstybinėje žemėje kirsti kadagius; imti miško paklotę; lupti žievę nuo medžių ir krūmų (šaltekšnių ir gluosnių); rauti medžių bei krūmų šaknis; pjauti nendres, medžių ir krūmų šakeles; šienauti miško žemėje; kasti medžių ir krūmų savaiminukų sodmenis bei puskrūmius ir krūmokšnius; išdėstyti avilius ir bitides suteikiama nemokamai išduodant leidimą naudoti laukinės augalijos išteklius valstybinėje žemėje (1 priedas).“;</text:span></text:p>
      <text:p text:style-name="P52"><text:span text:style-name="T53">1.3</text:span><text:span text:style-name="T54">. išdėstau 7 punktą taip:</text:span></text:p>
      <text:p text:style-name="P55"><text:span text:style-name="T56">„</text:span><text:span text:style-name="T57">7</text:span><text:span text:style-name="T58">. Leidimą naudoti laukinės augalijos išteklius valstybinėje miškų ūkio paskirties žemėje išduoda miško valdytojai (miškų urėdijos miškų urėdo įgalioti valstybiniai miškų pareigūnai, savivaldybės ir kiti valdytojai), valstybinėje žemės ūkio paskirties žemėje, valstybinėje vandens ūkio paskirties žemėje ir kitos paskirties žemėje – atitinkama Aplinkos ministerijos regiono aplinkos apsaugos departamento rajono (miesto) aplinkos apsaugos agentūra;“</text:span></text:p>
      <text:p text:style-name="P59"><text:span text:style-name="T60">1.4</text:span><text:span text:style-name="T61">. išdėstau 8 punktą taip:</text:span></text:p>
      <text:p text:style-name="P62"><text:span text:style-name="T63">„</text:span><text:span text:style-name="T64">8</text:span><text:span text:style-name="T65">. Teisė naudoti apribotų rinkti bei prekiauti laukinių augalų ir grybų rūšis, nurodytas Apribotų ar draudžiamų rinkti bei prekiauti laukinių augalų ir grybų sąraše, kurį tvirtina aplinkos ministras, suteikiama išduodant leidimą naudoti apribotų rinkti bei prekiauti laukinių augalų ir grybų rūšis (2 priedas). Šiuos leidimus nemokamai išduoda atitinkama Aplinkos ministerijos regiono aplinkos apsaugos departamento rajono (miesto) aplinkos apsaugos agentūra.“;</text:span></text:p>
      <text:p text:style-name="P66"><text:span text:style-name="T67">1.5</text:span><text:span text:style-name="T68">. išdėstau 9 punktą taip:</text:span></text:p>
      <text:p text:style-name="P69"><text:span text:style-name="T70">„</text:span><text:span text:style-name="T71">9</text:span><text:span text:style-name="T72">. Leidimas išduodamas ne ilgiau kaip 1 metams. Leidimas išrašomas 2 egz. Vienas leidimo egzempliorius išduodamas laukinės augalijos išteklių naudotojui, kitas lieka išdavusiai įstaigai, kuri išduotą leidimą registruoja žurnale, jame įrašydama:</text:span></text:p>
      <text:p text:style-name="P73"><text:span text:style-name="T74">9.1</text:span><text:span text:style-name="T75">. leidimo numerį;</text:span></text:p>
      <text:p text:style-name="P76"><text:span text:style-name="T77">9.2</text:span><text:span text:style-name="T78">. leidimo išdavimo datą;</text:span></text:p>
      <text:p text:style-name="P79"><text:span text:style-name="T80">9.3</text:span><text:span text:style-name="T81">. juridinio asmens pavadinimą ar fizinio asmens vardą, pavardę;</text:span></text:p>
      <text:p text:style-name="P82"><text:span text:style-name="T83">9.4</text:span><text:span text:style-name="T84">. laukinės augalijos ištekliaus pavadinimą;</text:span></text:p>
      <text:p text:style-name="P85"><text:span text:style-name="T86">9.5</text:span><text:span text:style-name="T87">. laukinės augalijos ištekliaus, kurį leidžiama naudoti, naudojimo vietą;</text:span></text:p>
      <text:p text:style-name="P88"><text:span text:style-name="T89">9.6</text:span><text:span text:style-name="T90">. leidimo galiojimo laiką;</text:span></text:p>
      <text:p text:style-name="P91"><text:span text:style-name="T92">9.7</text:span><text:span text:style-name="T93">. leidimą išdavusio asmens vardą, pavardę, pareigas.“;</text:span></text:p>
      <text:p text:style-name="P94"><text:span text:style-name="T95">1.6</text:span><text:span text:style-name="T96">. išdėstau 10 punktą taip:</text:span></text:p>
      <text:p text:style-name="P97"><text:span text:style-name="T98">„</text:span><text:span text:style-name="T99">10</text:span><text:span text:style-name="T100">. Išduoti leidimai panaikinami, kai:</text:span></text:p>
      <text:p text:style-name="P101"><text:span text:style-name="T102">10.1</text:span><text:span text:style-name="T103">. įstatymų ar kitų teisės aktų nustatyta tvarka keičiama žemės tikslinė paskirtis;</text:span></text:p>
      <text:p text:style-name="P104"><text:span text:style-name="T105">10.2</text:span><text:span text:style-name="T106">. leidimas buvo išduotas arba veikla, kuriai išduotas leidimas, atliekama nesilaikant Tvarkoje nurodytų reikalavimų.“;</text:span></text:p>
      <text:p text:style-name="P107"><text:span text:style-name="T108">1.7</text:span><text:span text:style-name="T109">. išdėstau 11 punktą taip:</text:span></text:p>
      <text:p text:style-name="P110"><text:span text:style-name="T111">„</text:span><text:span text:style-name="T112">11</text:span><text:span text:style-name="T113">. Privačioje žemėje laukinės augalijos išteklius naudoja žemės savininkas arba suteikia teisę kitiems naudotojams.“;</text:span></text:p>
      <text:p text:style-name="P114"><text:span text:style-name="T115">1.8</text:span><text:span text:style-name="T116">. laikau netekusiais galios 12–14 punktus;</text:span></text:p>
      <text:p text:style-name="P117"><text:span text:style-name="T118">1.9</text:span><text:span text:style-name="T119">. išdėstau 15 punktą taip:</text:span></text:p>
      <text:p text:style-name="P120"><text:span text:style-name="T121">„</text:span><text:span text:style-name="T122">15</text:span><text:span text:style-name="T123">. Renkant uogas, draudžiama rauti, laužyti ar kitaip niokoti augalus, naudoti specialias šukas ir kitas mechanines priemones.</text:span></text:p>
      <text:p text:style-name="P124"><text:span text:style-name="T125">Renkant medžių ir krūmų uogas bei vaisius (įskaitant sėklas), draudžiama pjaustyti, kapoti, laužyti ar kitaip žaloti šių medžių ar krūmų šakas ir kamienus“;</text:span></text:p>
      <text:p text:style-name="P126"><text:span text:style-name="T127">1.10</text:span><text:span text:style-name="T128">. išdėstau 18 punktą taip:</text:span></text:p>
      <text:p text:style-name="P129"><text:span text:style-name="T130">„</text:span><text:span text:style-name="T131">18</text:span><text:span text:style-name="T132">. Šaltekšnio ir gluosnių krūmų žievę leidžiama lupti iškertant iki 1/5 stiebų, augančių sklype (krūmų grupėje).“;</text:span></text:p>
      <text:p text:style-name="P133"><text:span text:style-name="T134">1.11</text:span><text:span text:style-name="T135">. išdėstau 25 punktą taip:</text:span></text:p>
      <text:p text:style-name="P136"><text:span text:style-name="T137">„</text:span><text:span text:style-name="T138">25</text:span><text:span text:style-name="T139">. 22–24 punktų reikalavimai netaikomi renkant vaistinius augalus ar jų dalis žemės ūkio paskirties žemėje.“;</text:span></text:p>
      <text:p text:style-name="P140"><text:span text:style-name="T141">1.12</text:span><text:span text:style-name="T142">. išdėstau 50 punktą taip:</text:span></text:p>
      <text:p text:style-name="P143"><text:span text:style-name="T144">„</text:span><text:span text:style-name="T145">50</text:span><text:span text:style-name="T146">. Avilių ar bitidžių, taip pat laikinų statinių, nurodytų 51 punkte, išdėstymo vietą ir sąlygas valstybinėje miškų ūkio paskirties žemėje nustato miškų valdytojai, išduodami leidimą, nurodytą 7 punkte, privačioje žemėje – savininkai.“;</text:span></text:p>
      <text:p text:style-name="P147"><text:span text:style-name="T148">1.13</text:span><text:span text:style-name="T149">. išdėstau 51 punktą taip:</text:span></text:p>
      <text:p text:style-name="P150"><text:span text:style-name="T151">„</text:span><text:span text:style-name="T152">51</text:span><text:span text:style-name="T153">. Vietose, kur išdėstomi aviliai ar bitidės, leidžiama statyti ir laikinus statinius sandėliavimui, kuriems pagal Statybos techninio reglamento STR 1.01.07:2002 „Nesudėtingi (tarp jų laikini) pastatai“, patvirtinto aplinkos ministro 2002 m. balandžio 30 d. įsakymu Nr. 218 (Žin., 2002, Nr.<text:s/></text:span><text:a xlink:href="https://www.e-tar.lt/portal/lt/legalAct/TAR.3BB1287C23E6" office:target-frame-name="_blank" xlink:show="new"><text:span text:style-name="T154">55-2203</text:span></text:a><text:span text:style-name="T155">), reikalavimus nereikia leidimo.“.</text:span></text:p>
      <text:p text:style-name="P156"><text:span text:style-name="T157">2</text:span><text:span text:style-name="T158">.<text:s/></text:span><text:span text:style-name="T159">Pakeičiu</text:span><text:span text:style-name="T160"><text:s/>Apribotų ar draudžiamų rinkti bei prekiauti laukinių augalų ir grybų sąraš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161">37-1046</text:span></text:a><text:span text:style-name="T162">; 2001, Nr.<text:s/></text:span><text:a xlink:href="https://www.e-tar.lt/portal/lt/legalAct/TAR.B0EAEB50D7E6" office:target-frame-name="_blank" xlink:show="new"><text:span text:style-name="T163">37-1275</text:span></text:a><text:span text:style-name="T164">) ir jį išdėstau nauja redakcija (pridedama).</text:span></text:p>
      <text:p text:style-name="P165"/>
      <text:p text:style-name="P166"/>
      <text:p text:style-name="P167">APLINKOS MINISTRAS<text:tab/>ARŪNAS KUNDROTAS</text:p>
      <text:soft-page-break/>
      <text:p text:style-name="P168"><text:span text:style-name="T169">PATVIRTINTA</text:span></text:p>
      <text:p text:style-name="P170"><text:span text:style-name="T171">Lietuvos Respublikos aplinkos ministro</text:span></text:p>
      <text:p text:style-name="P172"><text:span text:style-name="T173">2000 m. balandžio 27 d. įsakymu Nr. 173</text:span></text:p>
      <text:p text:style-name="P174"><text:span text:style-name="T175">(Lietuvos Respublikos aplinkos ministro</text:span></text:p>
      <text:p text:style-name="P176">2004 m. gruodžio 31 d. įsakymo Nr. D1-719<text:s/></text:p>
      <text:p text:style-name="P177"><text:span text:style-name="T178">redakcija</text:span></text:p>
      <text:p text:style-name="P179"/>
      <text:p text:style-name="P180"><text:span text:style-name="T181">Apribotų ar draudžiamų rinkti bei prekiauti laukinių augalų</text:span></text:p>
      <text:p text:style-name="P182"><text:span text:style-name="T183">ir grybų rūšių sąrašas</text:span></text:p>
      <text:p text:style-name="P184"/>
      <text:p text:style-name="P185"><text:span text:style-name="T186">1</text:span><text:span text:style-name="T187">. Apribotų ar draudžiamų rinkti bei prekiauti laukinių augalų ir grybų rūšių sąrašą sudaro ir tvirtina Aplinkos ministerija.</text:span></text:p>
      <text:p text:style-name="P188"><text:span text:style-name="T189">2</text:span><text:span text:style-name="T190">. Augalų, kurių rinkimas ir prekyba jais apriboti (rinkti prekybai ir prekiauti galima tik turint Aplinkos ministerijos regiono aplinkos apsaugos departamento rajono (miesto) aplinkos apsaugos agentūros leidimą), rūšys:</text:span></text:p>
      <text:p text:style-name="P191"><text:span text:style-name="T192">2.1</text:span><text:span text:style-name="T193">. skėtinė marenikė (</text:span><text:span text:style-name="T194">Chimaphila umbellata</text:span><text:span text:style-name="T195">);</text:span></text:p>
      <text:p text:style-name="P196"><text:span text:style-name="T197">2.2</text:span><text:span text:style-name="T198">. kvapioji stumbražolė (</text:span><text:span text:style-name="T199">Hierochloe odorata</text:span><text:span text:style-name="T200">);</text:span></text:p>
      <text:p text:style-name="P201"><text:span text:style-name="T202">2.3</text:span><text:span text:style-name="T203">. pietinė stumbražolė (</text:span><text:span text:style-name="T204">Hierochloe australis</text:span><text:span text:style-name="T205">);</text:span></text:p>
      <text:p text:style-name="P206"><text:span text:style-name="T207">2.4</text:span><text:span text:style-name="T208">. gražioji širdažolė (</text:span><text:span text:style-name="T209">Centaurium pulchellum</text:span><text:span text:style-name="T210">);</text:span></text:p>
      <text:p text:style-name="P211"><text:span text:style-name="T212">2.5</text:span><text:span text:style-name="T213">. skėtinė širdažolė (</text:span><text:span text:style-name="T214">Centaurium erythraea</text:span><text:span text:style-name="T215">);</text:span></text:p>
      <text:p text:style-name="P216"><text:span text:style-name="T217">3</text:span><text:span text:style-name="T218">. Draudžiama:</text:span></text:p>
      <text:p text:style-name="P219"><text:span text:style-name="T220">3.1</text:span><text:span text:style-name="T221">. išrauti, skinti ar kitaip naikinti visų rūšių pataisus ir prekiauti jais, išskyrus jų sporines varputes, naudojamas vaistinei žaliavai:</text:span></text:p>
      <text:p text:style-name="P222"><text:span text:style-name="T223">3.1.1</text:span><text:span text:style-name="T224">. dvišakę padraiką (</text:span><text:span text:style-name="T225">Diphasiastrum complanatum</text:span><text:span text:style-name="T226">);</text:span></text:p>
      <text:p text:style-name="P227"><text:span text:style-name="T228">3.1.2</text:span><text:span text:style-name="T229">. trivarpę padraiką (</text:span><text:span text:style-name="T230">Diphasiastrum tristachyum</text:span><text:span text:style-name="T231">);</text:span></text:p>
      <text:p text:style-name="P232"><text:span text:style-name="T233">3.1.3</text:span><text:span text:style-name="T234">. pataisą varinčių (</text:span><text:span text:style-name="T235">Lycopodium annotinum</text:span><text:span text:style-name="T236">);</text:span></text:p>
      <text:p text:style-name="P237"><text:span text:style-name="T238">3.1.4</text:span><text:span text:style-name="T239">. vaistinį pataisą (</text:span><text:span text:style-name="T240">Lycopodium clavatum</text:span><text:span text:style-name="T241">);</text:span></text:p>
      <text:p text:style-name="P242"><text:span text:style-name="T243">3.2</text:span><text:span text:style-name="T244">. skinti ir prekiauti žiedais:</text:span></text:p>
      <text:p text:style-name="P245"><text:span text:style-name="T246">3.2.1</text:span><text:span text:style-name="T247">. visų rūšių vandens lelijų (</text:span><text:span text:style-name="T248">Nymphaea</text:span><text:span text:style-name="T249">);</text:span></text:p>
      <text:p text:style-name="P250"><text:span text:style-name="T251">3.2.2</text:span><text:span text:style-name="T252">. visų rūšių šilagėlių (</text:span><text:span text:style-name="T253">Pulsatilla</text:span><text:span text:style-name="T254">);</text:span></text:p>
      <text:p text:style-name="P255"><text:span text:style-name="T256">3.3</text:span><text:span text:style-name="T257">. išrauti, iškasti su šaknimis ar kitaip naikinti šių rūšių augalus:</text:span></text:p>
      <text:p text:style-name="P258"><text:span text:style-name="T259">3.3.1</text:span><text:span text:style-name="T260">. paprastąjį burbulį (</text:span><text:span text:style-name="T261">Trollius europaeus</text:span><text:span text:style-name="T262">);</text:span></text:p>
      <text:p text:style-name="P263"><text:span text:style-name="T264">3.3.2</text:span><text:span text:style-name="T265">. miškinę leliją (</text:span><text:span text:style-name="T266">Lilium martagon</text:span><text:span text:style-name="T267">);</text:span></text:p>
      <text:p text:style-name="P268"><text:span text:style-name="T269">3.3.3</text:span><text:span text:style-name="T270">. lieknąją plukę (</text:span><text:span text:style-name="T271">Anemone sylvestris</text:span><text:span text:style-name="T272">);</text:span></text:p>
      <text:p text:style-name="P273"><text:span text:style-name="T274">3.3.4</text:span><text:span text:style-name="T275">. pavasarinę raktažolę (</text:span><text:span text:style-name="T276">Primula veris</text:span><text:span text:style-name="T277">);</text:span></text:p>
      <text:p text:style-name="P278"><text:span text:style-name="T279">3.3.5</text:span><text:span text:style-name="T280">. didžiažiedę rusmenę (</text:span><text:span text:style-name="T281">Digitalis grandiflora</text:span><text:span text:style-name="T282">);</text:span></text:p>
      <text:p text:style-name="P283"><text:span text:style-name="T284">3.4</text:span><text:span text:style-name="T285">. skinti ir prekiauti paprastosios pakalnutės (</text:span><text:span text:style-name="T286">Convallaria majalis</text:span><text:span text:style-name="T287">) žiedynais bei lapais, išskyrus jų rinkimą vaistinei žaliavai;</text:span></text:p>
      <text:p text:style-name="P288"><text:span text:style-name="T289">3.5</text:span><text:span text:style-name="T290">. rinkti ir prekiauti grybais:</text:span></text:p>
      <text:p text:style-name="P291"><text:span text:style-name="T292">3.5.1</text:span><text:span text:style-name="T293">. baravykais, kurių kepurėlės skersmuo mažesnis negu 1,5 cm;</text:span></text:p>
      <text:p text:style-name="P294"><text:span text:style-name="T295">3.5.2</text:span><text:span text:style-name="T296">. voveraitėmis, kurių kepurėlės skersmuo mažesnis negu 1,0 cm.</text:span></text:p>
      <text:p text:style-name="P297"/>
      <text:p text:style-name="P298">______________</text:p>
      <text:p text:style-name="Normal"/>
      <text:soft-page-break/>
      <text:p text:style-name="P299">Laukinės augalijos išteklių naudojimo tvarkos</text:p>
      <text:p text:style-name="P300">1<text:s/>priedas</text:p>
      <text:p text:style-name="P301"/>
      <text:p text:style-name="P302"><text:span text:style-name="T303">(Leidimo formos pavyzdys)</text:span></text:p>
      <text:p text:style-name="P304"/>
      <text:p text:style-name="P305">_____________________________________________________________________________<text:s/></text:p>
      <text:p text:style-name="P306">(leidimą išdavusios organizacijos pavadinimas)</text:p>
      <text:p text:style-name="P307"/>
      <text:p text:style-name="P308"/>
      <text:p text:style-name="P309">LEIDIMAS</text:p>
      <text:p text:style-name="P310"/>
      <text:p text:style-name="P311">NAUDOTI LAUKINĖS AUGALIJOS IŠTEKLIUS ValstybinĖJE žemėje</text:p>
      <text:p text:style-name="P312"/>
      <text:p text:style-name="P313"/>
      <text:p text:style-name="P314"><text:span text:style-name="T315">___________________________________ <text:s/></text:span><text:span text:style-name="T316">Nr</text:span><text:span text:style-name="T317">. _____________</text:span></text:p>
      <text:p text:style-name="P318">(data)</text:p>
      <text:p text:style-name="P319"/>
      <text:p text:style-name="P320"/>
      <text:p text:style-name="P321">Leidžiama naudoti ___________________________________________________________</text:p>
      <text:p text:style-name="P322">(juridinio asmens pavadinimas (fizinio asmens vardas, pavardė),</text:p>
      <text:p text:style-name="P323"><text:span text:style-name="T324">______________________________________________________________________________________________</text:span></text:p>
      <text:p text:style-name="P325">juridinio ar fizinio asmens kodas, adresas, telefono numeris)</text:p>
      <text:p text:style-name="P326">laukinės augalijos išteklius: ________________________________________________________</text:p>
      <text:p text:style-name="P327">(laukinės augalijos išteklių pavadinimas*)</text:p>
      <text:p text:style-name="P328"/>
      <text:p text:style-name="P329">_______________________________________________________________________________</text:p>
      <text:p text:style-name="P330"/>
      <text:p text:style-name="P331">Laukinės augalijos išteklių naudojimo vieta:<text:s/></text:p>
      <text:p text:style-name="P332"/>
      <text:p text:style-name="P333">_________________________________________ arba _________________________________</text:p>
      <text:p text:style-name="P334">(miškų urėdijos pavadinimas)<text:tab/><text:tab/><text:tab/><text:tab/><text:tab/>(savivaldybė)</text:p>
      <text:p text:style-name="P335">_________________________________________ arba ________________________________</text:p>
      <text:p text:style-name="P336">(girininkijos, miško pavadinimas)<text:tab/><text:tab/><text:tab/>(vandens telkinio ar kaimo pavadinimas)</text:p>
      <text:p text:style-name="P337">__________________________________________.</text:p>
      <text:p text:style-name="P338">(kvartalo, sklypo Nr.)</text:p>
      <text:p text:style-name="P339">Kiekis arba plotas _________________________________________________________.</text:p>
      <text:p text:style-name="P340">(kiekis, vnt. / plotas, ha )</text:p>
      <text:p text:style-name="P341"/>
      <text:p text:style-name="P342"><text:span text:style-name="T343">Naudojant laukinės augalijos išteklius, vadovautis Laukinės augalijos išteklių naudojimo tvarka (Žin., 2000, Nr.<text:s/></text:span><text:a xlink:href="https://www.e-tar.lt/portal/lt/legalAct/TAR.08F61BE1F810" office:target-frame-name="_blank" xlink:show="new"><text:span text:style-name="T344">37-1046</text:span></text:a><text:span text:style-name="T345">; 2002, Nr.<text:s/></text:span><text:a xlink:href="https://www.e-tar.lt/portal/lt/legalAct/TAR.6EE22CA4052B" office:target-frame-name="_blank" xlink:show="new"><text:span text:style-name="T346">84-3670</text:span></text:a><text:span text:style-name="T347">).</text:span></text:p>
      <text:p text:style-name="P348">Kitos privalomos sąlygos ___________________________________________________</text:p>
      <text:p text:style-name="Normal"/>
      <text:p text:style-name="Normal">______________________________________________________________________________.</text:p>
      <text:p text:style-name="P349"/>
      <text:p text:style-name="P350">Leidimas galioja nuo išdavimo datos iki 20___ m. _____________________________ d.<text:s/></text:p>
      <text:p text:style-name="P351"/>
      <text:p text:style-name="P352"/>
      <text:p text:style-name="P353"/>
      <text:p text:style-name="P354">__________________________ <text:s text:c="3"/>___________________ <text:s text:c="5"/>____________________________</text:p>
      <text:soft-page-break/>
      <text:p text:style-name="P355">(leidimą išdavusio pareigūno <text:s text:c="32"/>(parašas)<text:tab/><text:tab/><text:tab/><text:tab/>(vardas ir pavardė)</text:p>
      <text:p text:style-name="P356">pareigų pavadinimas)</text:p>
      <text:p text:style-name="P357">A.V.</text:p>
      <text:p text:style-name="P358"/>
      <text:p text:style-name="P359"/>
      <text:p text:style-name="P360">*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361">Laukinės augalijos išteklių naudojimo tvarkos.</text:p>
      <text:p text:style-name="P362">2<text:s/>priedas</text:p>
      <text:p text:style-name="P363"/>
      <text:p text:style-name="P364"><text:span text:style-name="T365">(Leidimo formos pavyzdys)</text:span></text:p>
      <text:p text:style-name="P366"/>
      <text:p text:style-name="P367">_____________________________________________________________________<text:s/></text:p>
      <text:p text:style-name="P368">(leidimą išdavusios Aplinkos ministerijos regiono aplinkos apsaugos departamento<text:s/></text:p>
      <text:p text:style-name="P369">rajono (miesto) aplinkos apsaugos agentūros pavadinimas)</text:p>
      <text:p text:style-name="P370"/>
      <text:p text:style-name="P371"/>
      <text:p text:style-name="P372">LEIDIMAS</text:p>
      <text:p text:style-name="P373"/>
      <text:p text:style-name="P374">NAUDOTI APRIBOTŲ RINKTI BEI PREKIAUTI LAUKINIŲ AUGALŲ IR GRYBŲ RŪŠIS</text:p>
      <text:p text:style-name="P375"/>
      <text:p text:style-name="P376"><text:span text:style-name="T377">___________________________________ <text:s/></text:span><text:span text:style-name="T378">Nr.</text:span><text:span text:style-name="T379"><text:s/>_____________</text:span></text:p>
      <text:p text:style-name="P380">(data)</text:p>
      <text:p text:style-name="P381"/>
      <text:p text:style-name="P382"/>
      <text:p text:style-name="P383">Leidžiama naudoti ___________________________________________________________</text:p>
      <text:p text:style-name="P384">(juridinio asmens pavadinimas (fizinio asmens vardas, pavardė),</text:p>
      <text:p text:style-name="P385"><text:span text:style-name="T386">______________________________________________________________________________________________</text:span></text:p>
      <text:p text:style-name="P387">juridinio ar fizinio asmens kodas, adresas, telefono numeris)</text:p>
      <text:p text:style-name="P388"><text:span text:style-name="T389">apribotų rinkti bei prekiauti laukinių augalų ir grybų rūšis (Žin.,<text:s/></text:span><text:span text:style-name="T390">2000, Nr., 37-1046; 2001, Nr. 37-1275)</text:span><text:span text:style-name="T391"><text:s/>_________________________________________________________________________</text:span></text:p>
      <text:p text:style-name="P392">(nurodyti lietuviškus ir lotyniškus rūšių pavadinimus)</text:p>
      <text:soft-page-break/>
      <text:p text:style-name="P393">_______________________________________________________________________________</text:p>
      <text:p text:style-name="P394"/>
      <text:p text:style-name="P395">_______________________________________________________________________________</text:p>
      <text:p text:style-name="P396"/>
      <text:p text:style-name="P397">_______________________________________________________________________________</text:p>
      <text:p text:style-name="P398"/>
      <text:p text:style-name="P399">_______________________________________________________________________________</text:p>
      <text:p text:style-name="P400"/>
      <text:p text:style-name="P401">Rinkimo vieta: ____________________________________________________________</text:p>
      <text:p text:style-name="P402">(miškų urėdijos pavadinimas arba savivaldybė,</text:p>
      <text:p text:style-name="P403">_______________________________________________________________________________</text:p>
      <text:p text:style-name="P404">girininkijos ir miško arba kaimo pavadinimas,</text:p>
      <text:p text:style-name="P405">______________________________________________________________________________.</text:p>
      <text:p text:style-name="P406">kvartalo, sklypo Nr.)</text:p>
      <text:p text:style-name="P407"/>
      <text:p text:style-name="P408">Naudojant laukinės augalijos išteklius, vadovautis Laukinės augalijos išteklių naudojimo tvarka (Žin., 2000, Nr.<text:s/><text:a xlink:href="https://www.e-tar.lt/portal/lt/legalAct/TAR.08F61BE1F810" office:target-frame-name="_blank" xlink:show="new"><text:span text:style-name="T409">37-1046</text:span></text:a>; 2002, Nr.<text:s/><text:a xlink:href="https://www.e-tar.lt/portal/lt/legalAct/TAR.6EE22CA4052B" office:target-frame-name="_blank" xlink:show="new"><text:span text:style-name="T410">84-3670</text:span></text:a>).</text:p>
      <text:p text:style-name="P411">Leidimas galioja iki <text:s/>______ m. _______________ d.</text:p>
      <text:p text:style-name="P412"/>
      <text:p text:style-name="P413"/>
      <text:p text:style-name="P414"/>
      <text:p text:style-name="P415">__________________________ <text:s text:c="3"/>___________________ <text:s text:c="5"/>____________________________</text:p>
      <text:p text:style-name="P416">(leidimą išdavusio pareigūno <text:s text:c="32"/>(parašas)<text:tab/><text:tab/><text:tab/><text:tab/>(vardas ir pavardė)</text:p>
      <text:p text:style-name="P417">pareigų pavadinimas)</text:p>
      <text:p text:style-name="P418">A.V.</text:p>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12" meta:paragraph-count="126" meta:word-count="1923" meta:character-count="13106" meta:row-count="434" meta:non-whitespace-character-count="11309"/>
  </office:meta>
</office:document-meta>
</file>