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ŽEMĖS REFORMOS ĮSTATYMO PAPILDYMO IR PAKEITIMO</text:p>
      <text:p text:style-name="P14"/>
      <text:p text:style-name="P15">1992 m. sausio 16 d. Nr. I-2214</text:p>
      <text:p text:style-name="P16">Vilnius</text:p>
      <text:p text:style-name="P17"/>
      <text:p text:style-name="P18"><text:span text:style-name="T19">Lietuvos Respublikos Aukščiausioji Taryba<text:s/></text:span><text:span text:style-name="T20">nutari</text:span><text:span text:style-name="T21">a:</text:span></text:p>
      <text:p text:style-name="P22"><text:span text:style-name="T23">Papildyti ir pakeisti Lietuvos Respu</text:span><text:span text:style-name="T24">blikos žemės reformos įstatymo (Žin., 1991, Nr.<text:s/></text:span><text:a xlink:href="https://www.e-tar.lt/portal/lt/legalAct/TAR.075D49C59279" office:target-frame-name="_blank" xlink:show="new"><text:span text:style-name="T25">24-635</text:span></text:a><text:span text:style-name="T26">) kai kuriuos straipsnius:</text:span></text:p>
      <text:p text:style-name="P27"><text:span text:style-name="T28">1</text:span><text:span text:style-name="T29">. 6 straipsnio 2 punkto antrąją dalį pripažinti netekusia galios.</text:span></text:p>
      <text:p text:style-name="P30"><text:span text:style-name="T31">2</text:span><text:span text:style-name="T32">. 6 straipsnio 2 pun</text:span><text:span text:style-name="T33">kto trečiąją dalį, priimtą 1991 m. gruodžio 20 d. įstatymu Nr. I-2138, laikyti antrąja dalimi.</text:span></text:p>
      <text:p text:style-name="P34"><text:span text:style-name="T35">3</text:span><text:span text:style-name="T36">. 8 straipsnio 3 punktą išdėstyti taip:</text:span></text:p>
      <text:p text:style-name="P37"><text:span text:style-name="T38">„</text:span><text:span text:style-name="T39">3</text:span><text:span text:style-name="T40">. Valstybinės žemės ir miško kainą, mokėjimo bei pardavimo tvarką nustato Lietuvos Respublikos Vyriausybė.“</text:span></text:p>
      <text:p text:style-name="P41"><text:span text:style-name="T42">4</text:span><text:span text:style-name="T43">. 9 straipsnio 1 punkto pirmąją dalį išdėstyti taip:</text:span></text:p>
      <text:p text:style-name="P44"><text:span text:style-name="T45">„Piliečiams, steigiantiems privatų ūkį, atsižvelgiant į vietos sąlygas ir grąžinamos žemės plotą, gali būti parduodama tiek žemės, kad bendras sklypo plotas neviršytų 80 ha, iš to skaičiaus miško –<text:s/></text:span><text:span text:style-name="T46">25 ha.“</text:span></text:p>
      <text:p text:style-name="P47"/>
      <text:p text:style-name="Normal"/>
      <text:p text:style-name="P48">LIETUVOS RESPUBLIKOS</text:p>
      <text:p text:style-name="P49">AUKŠČIAUSIOSIOS TARYBOS PIRMININKAS<text:tab/>VYTAUTAS LANDSBERGI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2T05:31:00Z</meta:creation-date>
    <dc:date>2019-10-22T05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95" meta:row-count="31" meta:non-whitespace-character-count="970"/>
  </office:meta>
</office:document-meta>
</file>