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138in"/>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style:tab-stops>
          <style:tab-stop style:type="right" style:position="6.6937in"/>
        </style:tab-stops>
      </style:paragraph-properties>
    </style:style>
    <style:style style:name="T70" style:parent-style-name="DefaultParagraphFont" style:family="text">
      <style:text-properties fo:text-transform="uppercase" fo:language="en" fo:country="US"/>
    </style:style>
    <style:style style:name="P71" style:parent-style-name="Normal" style:family="paragraph">
      <style:paragraph-properties fo:text-indent="0.4923in"/>
      <style:text-properties fo:color="#000000"/>
    </style:style>
    <style:style style:name="T72" style:parent-style-name="DefaultParagraphFont" style:family="text">
      <style:text-properties fo:color="#000000" fo:language="en" fo:country="US"/>
    </style:style>
    <style:style style:name="P73" style:parent-style-name="Normal" style:family="paragraph">
      <style:paragraph-properties fo:break-before="page"/>
    </style:style>
    <style:style style:name="T74" style:parent-style-name="DefaultParagraphFont" style:family="text">
      <style:text-properties fo:color="#000000" fo:language="en" fo:country="US"/>
    </style:style>
    <style:style style:name="P75" style:parent-style-name="Normal" style:family="paragraph">
      <style:paragraph-properties fo:text-align="center"/>
      <style:text-properties fo:color="#000000"/>
    </style:style>
    <style:style style:name="P76" style:parent-style-name="Normal" style:family="paragraph">
      <style:paragraph-properties fo:text-indent="0.4923in"/>
    </style:style>
    <style:style style:name="P77" style:parent-style-name="Normal" style:family="paragraph">
      <style:paragraph-properties fo:break-before="page" fo:text-indent="3.543in"/>
    </style:style>
    <style:style style:name="P78" style:parent-style-name="Normal" style:family="paragraph">
      <style:paragraph-properties fo:text-indent="3.543in"/>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text-align="center"/>
      <style:text-properties fo:font-weight="bold" style:font-weight-asian="bold" style:font-weight-complex="bold" fo:text-transform="uppercase"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style:font-style-complex="italic"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style:font-style-complex="italic"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style="italic" style:font-style-asian="italic" style:font-style-complex="italic"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font-style="italic" style:font-style-asian="italic" style:font-style-complex="italic"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style:font-style-complex="italic"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style="italic" style:font-style-asian="italic" style:font-style-complex="italic"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T372" style:parent-style-name="DefaultParagraphFont" style:family="text">
      <style:text-properties fo:font-style="italic" style:font-style-asian="italic" style:font-style-complex="italic"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T379" style:parent-style-name="DefaultParagraphFont" style:family="text">
      <style:text-properties fo:font-style="italic" style:font-style-asian="italic" style:font-style-complex="italic"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T386" style:parent-style-name="DefaultParagraphFont" style:family="text">
      <style:text-properties fo:font-style="italic" style:font-style-asian="italic" style:font-style-complex="italic"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center"/>
    </style:style>
    <style:style style:name="P471" style:parent-style-name="Normal" style:family="paragraph">
      <style:paragraph-properties fo:text-indent="0.4923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VALSTYBINĖS MOKESČIŲ INSPEKCIJOS PRIE LIETUVOS RESPUBLIKOS FINANSŲ MINISTERIJOS VIRŠININKAS</text:span></text:p>
      <text:p text:style-name="P9"/>
      <text:p text:style-name="P10">Į S A K Y M A S</text:p>
      <text:p text:style-name="P11">DĖL VALSTYBINĖS MOKESČIŲ INSPEKCIJOS PRIE LIETUVOS RESPUBLIKOS FINANSŲ MINISTERIJOS VIRŠININKAS 2004 M. LIEPOS 5 D. ĮSAKYMO NR. VA-126 „DĖL PRIDĖTINĖS VERTĖS MOKESČIO IR AKCIZŲ GRĄŽINIMO LIETUVOS RESPUBLIKOJE ĮSIKŪRUSIOMS DIPLOMATINĖMS ATSTOVYBĖMS, KONSULINĖMS ĮSTAIGOMS IR TARPTAUTINĖMS ORGANIZACIJOMS AR JŲ ATSTOVYBĖMS, TAIP PAT ŠIŲ ATSTOVYBIŲ, ĮSTAIGŲ IR ORGANIZACIJŲ NARIAMS IR JŲ ŠEIMŲ NARIAMS BEI ŠIAURĖS ATLANTO SUTARTIES ORGANIZACIJOS ŠALIŲ KARIUOMENIŲ VIENETAMS IR (ARBA) JUOS LYDINTIEMS CIVILIAMS DARBUOTOJAMS“ PAKEITIMO</text:p>
      <text:p text:style-name="P12"/>
      <text:p text:style-name="P13">2004 m. gruodžio 31 d. Nr. VA-213</text:p>
      <text:p text:style-name="P14">Vilnius</text:p>
      <text:p text:style-name="P15"/>
      <text:p text:style-name="P16"/>
      <text:p text:style-name="P17"><text:span text:style-name="T18">Vadovaudamasi Lietuvos Respublikos pridėtinės vertės mokesčio įstatymu (Žin., 2002, Nr.<text:s/></text:span><text:a xlink:href="https://www.e-tar.lt/portal/lt/legalAct/TAR.ED68997709F5" office:target-frame-name="_blank" xlink:show="new"><text:span text:style-name="T19">35-1271</text:span></text:a><text:span text:style-name="T20">; 2004, Nr.<text:s/></text:span><text:a xlink:href="https://www.e-tar.lt/portal/lt/legalAct/TAR.AC724525A9B9" office:target-frame-name="_blank" xlink:show="new"><text:span text:style-name="T21">17-505</text:span></text:a><text:span text:style-name="T22">), Lietuvos Respublikos akcizų įstatymu (Žin., 2001, Nr.<text:s/></text:span><text:a xlink:href="https://www.e-tar.lt/portal/lt/legalAct/TAR.B9E1D301256F" office:target-frame-name="_blank" xlink:show="new"><text:span text:style-name="T23">98-3482</text:span></text:a><text:span text:style-name="T24">; 2004, Nr.<text:s/></text:span><text:a xlink:href="https://www.e-tar.lt/portal/lt/legalAct/TAR.9AE1F0D1CA5B" office:target-frame-name="_blank" xlink:show="new"><text:span text:style-name="T25">26-802</text:span></text:a><text:span text:style-name="T26">),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taisyklėmis, patvirtintomis Lietuvos Respublikos Vyriausybės 2004 m. balandžio 16 d. nutarimu Nr. 442, (Žin., 2004, Nr.<text:s/></text:span><text:a xlink:href="https://www.e-tar.lt/portal/lt/legalAct/TAR.C856D97CCF5E" office:target-frame-name="_blank" xlink:show="new"><text:span text:style-name="T27">58-2052</text:span></text:a><text:span text:style-name="T28">)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9">87-2212</text:span></text:a><text:span text:style-name="T30">; 2004, Nr. 82-2966), 18.11 punktu:</text:span></text:p>
      <text:p text:style-name="P31"><text:span text:style-name="T32">1</text:span><text:span text:style-name="T33">.<text:s/></text:span><text:span text:style-name="T34">Pakeičiu</text:span><text:span text:style-name="T35"><text:s/>pridedamas Valstybinės mokesčių inspekcijos prie Lietuvos Respublikos finansų ministerijos (toliau – VMI prie FM) viršininko 2004 m. liepos 5 d. įsakymu Nr. VA-126 „Dėl pridėtinės vertės mokesčio ir akcizų grąžinimo Lietuvos Respublikoje įsikūrusioms diplomatinėms atstovybėms, konsulinėms įstaigoms ir tarptautinėms organizacijoms ar jų atstovybėms, taip pat šių atstovybių, įstaigų ir organizacijų nariams ir jų šeimų nariams bei Šiaurės Atlanto sutarties organizacijos šalių kariuomenių vienetams ir (arba) juos lydintiems civiliams darbuotojams“ (Žin., 2004, Nr.<text:s/></text:span><text:a xlink:href="https://www.e-tar.lt/portal/lt/legalAct/TAR.713FEBA017F2" office:target-frame-name="_blank" xlink:show="new"><text:span text:style-name="T36">105-3922</text:span></text:a><text:span text:style-name="T37">) patvirtintas:</text:span></text:p>
      <text:p text:style-name="P38"><text:span text:style-name="T39">1.1</text:span><text:span text:style-name="T40">. Paraiškos grąžinti sumokėtus mokesčius FR0678 formą su priedu FR0678A, jas išdėstau nauja redakcija ir papildau nauja FR0678AP forma (toliau – naujos redakcijos FR0678 forma);</text:span></text:p>
      <text:p text:style-name="P41"><text:span text:style-name="T42">1.2</text:span><text:span text:style-name="T43">. Paraiškos grąžinti sumokėtus mokesčius FR0678 formos ir jos priedo FR0678A pildymo taisykles išdėstau nauja redakcija (toliau – naujos redakcijos taisyklės).</text:span></text:p>
      <text:p text:style-name="P44"><text:span text:style-name="T45">2</text:span><text:span text:style-name="T46">.<text:s/></text:span><text:span text:style-name="T47">Nustatau</text:span><text:span text:style-name="T48">, kad naujos redakcijos FR0678 forma pradedama naudoti norint susigrąžinti PVM ir/ar akcizų sumas, sumokėtas per 2005 metų I ketvirtį.</text:span></text:p>
      <text:p text:style-name="P49"><text:span text:style-name="T50">3</text:span><text:span text:style-name="T51">. Įsaka</text:span><text:span text:style-name="T52">u:</text:span></text:p>
      <text:p text:style-name="P53"><text:span text:style-name="T54">3.1</text:span><text:span text:style-name="T55">. VMI prie FM Informacinių technologijų departamento Duomenų valdymo skyriui naujos redakcijos FR0678 formą įtraukti į Dokumentų formų registrą.</text:span></text:p>
      <text:p text:style-name="P56"><text:span text:style-name="T57">3.2</text:span><text:span text:style-name="T58">. VMI prie FM Informacinių technologijų departamento Programavimo skyriui užtikrinti, kad iki 2005-02-15 būtų parengta kompiuteriu pildytina naujos redakcijos FR0678 forma.</text:span></text:p>
      <text:p text:style-name="P59"><text:span text:style-name="T60">3.3</text:span><text:span text:style-name="T61">. Vilniaus AVMI padaliniams, grąžinantiems PVM ir/ar akcizų sumas, vadovautis šiuo įsakymu patvirtintomis naujos redakcijos taisyklėmis.</text:span></text:p>
      <text:p text:style-name="P62"/>
      <text:p text:style-name="P63"/>
      <text:p text:style-name="P64"/>
      <text:p text:style-name="P65">VIRŠININKO PAVADUOTOJA,</text:p>
      <text:p text:style-name="P66"><text:span text:style-name="T67">L. E. VIRŠININKO PAREIGAS</text:span><text:span text:style-name="T68"><text:tab/>BIRUTĖ ČERNIUVIENĖ</text:span></text:p>
      <text:soft-page-break/>
      <text:p text:style-name="P69"><text:span text:style-name="T70"><draw:frame draw:style-name="a0" draw:name="Picture 2" text:anchor-type="as-char" svg:x="0in" svg:y="0in" svg:width="6.6875in" svg:height="9.47917in" style:rel-width="scale" style:rel-height="scale"><draw:image xlink:href="media/image1.emf" xlink:type="simple" xlink:show="embed" xlink:actuate="onLoad"/><svg:title/><svg:desc/></draw:frame></text:span></text:p>
      <text:p text:style-name="P71"/>
      <text:soft-page-break/>
      <text:p text:style-name="Normal"><text:span text:style-name="T72"><draw:frame draw:style-name="a1" draw:name="Picture 3" text:anchor-type="as-char" svg:x="0in" svg:y="0in" svg:width="6.6875in" svg:height="5in" style:rel-width="scale" style:rel-height="scale"><draw:image xlink:href="media/image2.emf" xlink:type="simple" xlink:show="embed" xlink:actuate="onLoad"/><svg:title/><svg:desc/></draw:frame></text:span></text:p>
      <text:soft-page-break/>
      <text:p text:style-name="P73"><text:span text:style-name="T74"><draw:frame draw:style-name="a2" draw:name="Picture 4" text:anchor-type="as-char" svg:x="0in" svg:y="0in" svg:width="6.6875in" svg:height="4.69792in" style:rel-width="scale" style:rel-height="scale"><draw:image xlink:href="media/image3.emf" xlink:type="simple" xlink:show="embed" xlink:actuate="onLoad"/><svg:title/><svg:desc/></draw:frame></text:span></text:p>
      <text:p text:style-name="P75">______________</text:p>
      <text:p text:style-name="P76"/>
      <text:p text:style-name="P77"/>
      <text:soft-page-break/>
      <text:p text:style-name="P78">PATVIRTINTA</text:p>
      <text:p text:style-name="P79">Valstybinės mokesčių inspekcijos prie</text:p>
      <text:p text:style-name="P80">Lietuvos Respublikos finansų ministerijos</text:p>
      <text:p text:style-name="P81">viršininko 2004 m. liepos 5 d.</text:p>
      <text:p text:style-name="P82">įsakymu Nr. VA-126 (2004 m. gruodžio 31 d.</text:p>
      <text:p text:style-name="P83">įsakymo Nr. 213 redakcija)</text:p>
      <text:p text:style-name="P84"/>
      <text:p text:style-name="P85"><text:span text:style-name="T86">PARAIŠKOS GRĄŽINTI SUMOKĖTUS MOKESČIUS FR0678 FORMOS SU PRIEDO FR0678A FORMA IR JOS PAPILDOMO LAPO FR0678AP FORMA PILDYMO TAISYKLĖ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Šios Paraiškos grąžinti sumokėtus mokesčius FR0678 formos su priedo FR0678A forma ir jos papildomo lapo FR0678AP forma pildymo taisyklės (toliau – taisyklės) nustato Paraiškos grąžinti sumokėtus mokesčius FR0678 formos (toliau – paraiška) ir paraiškos priedo FR0678A formos (toliau – priedas) bei priedo papildomo lapo FR0678AP formos (toliau – papildomas lapas) užpildymo tvarką.</text:span></text:p>
      <text:p text:style-name="P96"><text:span text:style-name="T97">2</text:span><text:span text:style-name="T98">. Paraiška ir jos priedas su papildomu lapu turi būti pildomi norint susigrąžinti pridėtinės vertės mokestį (toliau – PVM) ir akcizus, sumokėtus už įsigytas prekes ir suteiktas paslaugas, skirtas Lietuvos Respublikoje įsikūrusioms diplomatinėms atstovybėms, konsulinėms įstaigoms ir tarptautinėms organizacijoms ar jų atstovybėms (toliau – atstovybė), taip pat šių atstovybių, įstaigų ir organizacijų nariams ir jų šeimų nariams (toliau – atstovybių nariai).</text:span></text:p>
      <text:p text:style-name="P99"><text:span text:style-name="T100">3</text:span><text:span text:style-name="T101">. Taisyklės parengtos vadovaujantis Lietuvos Respublikos pridėtinės vertės mokesčio įstatymu (Žin., 2002, Nr.<text:s/></text:span><text:a xlink:href="https://www.e-tar.lt/portal/lt/legalAct/TAR.ED68997709F5" office:target-frame-name="_blank" xlink:show="new"><text:span text:style-name="T102">35-1271</text:span></text:a><text:span text:style-name="T103">; 2004, Nr.<text:s/></text:span><text:a xlink:href="https://www.e-tar.lt/portal/lt/legalAct/TAR.AC724525A9B9" office:target-frame-name="_blank" xlink:show="new"><text:span text:style-name="T104">17-505</text:span></text:a><text:span text:style-name="T105">), Lietuvos Respublikos akcizų įstatymu (Žin., 2001, Nr.<text:s/></text:span><text:a xlink:href="https://www.e-tar.lt/portal/lt/legalAct/TAR.B9E1D301256F" office:target-frame-name="_blank" xlink:show="new"><text:span text:style-name="T106">98-3482</text:span></text:a><text:span text:style-name="T107">; 2004, Nr.<text:s/></text:span><text:a xlink:href="https://www.e-tar.lt/portal/lt/legalAct/TAR.9AE1F0D1CA5B" office:target-frame-name="_blank" xlink:show="new"><text:span text:style-name="T108">26-802</text:span></text:a><text:span text:style-name="T109">),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taisyklėmis, patvirtintomis Lietuvos Respublikos Vyriausybės 2004 m. balandžio 16 d. nutarimu Nr. 442 (toliau – Tvarka, Žin., 2004, Nr.<text:s/></text:span><text:a xlink:href="https://www.e-tar.lt/portal/lt/legalAct/TAR.C856D97CCF5E" office:target-frame-name="_blank" xlink:show="new"><text:span text:style-name="T110">58-2052</text:span></text:a><text:span text:style-name="T111">) ir Valstybinės mokesčių inspekcijos prie Lietuvos Respublikos finansų ministerijos (toliau – VMI prie FM) viršininko 2004 m. gegužės 17 d. įsakymu Nr. VA-95 „Dėl Mokesčių mokėtojo identifikacinio numerio priskyrimo ir taikymo tvarkos aprašo patvirtinimo“ (Žin., 2004, Nr.<text:s/></text:span><text:a xlink:href="https://www.e-tar.lt/portal/lt/legalAct/TAR.109154457D67" office:target-frame-name="_blank" xlink:show="new"><text:span text:style-name="T112">83-3037</text:span></text:a><text:span text:style-name="T113">).</text:span></text:p>
      <text:p text:style-name="P114"><text:span text:style-name="T115">4</text:span><text:span text:style-name="T116">. Paraišką ir priedus su papildomu lapu</text:span><text:span text:style-name="T117"><text:s/></text:span><text:span text:style-name="T118">atstovybė ir atstovybės nariai Vilniaus apskrities valstybinei mokesčių inspekcijai (toliau – Vilniaus AVMI) gali teikti ne dažniau kaip kartą per kalendorinių metų ketvirtį.</text:span></text:p>
      <text:p text:style-name="P119"><text:span text:style-name="T120">5</text:span><text:span text:style-name="T121">. Atstovybės nariai tinkamai užpildytą paraišką ir priedą su papildomu lapu Vilniaus AVMI gali teikti tik per atstovybę.</text:span></text:p>
      <text:p text:style-name="P122"><text:span text:style-name="T123">6</text:span><text:span text:style-name="T124">. Atstovybė gali teikti tinkamai užpildytą VMI prie FM interneto tinklapyje (www. vmi. lt) paskelbtą arba Vilniaus AVMI gautą paraišką ir priedą su papildomu lapu.</text:span></text:p>
      <text:p text:style-name="P125"/>
      <text:p text:style-name="P126"><text:span text:style-name="T127">II</text:span><text:span text:style-name="T128">.<text:s/></text:span><text:span text:style-name="T129">PARAIŠKOS UŽPILDYMAS</text:span></text:p>
      <text:p text:style-name="P130"/>
      <text:p text:style-name="P131"><text:span text:style-name="T132">7</text:span><text:span text:style-name="T133">. Paraiška turi būti pildoma lietuvių kalba, dviem egzemplioriais, didžiosiomis spausdintinėmis raidėmis, juodu arba tamsiai mėlynu rašikliu arba techninėmis priemonėmis, raidės ir skaičiai turi būti rašomi tiksliai į jiems skirtas vietas, nepažeidžiant nurodytų laukų linijų, aiškiai ir be braukymų.</text:span></text:p>
      <text:p text:style-name="P134"><text:span text:style-name="T135">8</text:span><text:span text:style-name="T136">.</text:span><text:span text:style-name="T137"><text:s/></text:span><text:span text:style-name="T138">Paraiškos<text:s/></text:span><text:span text:style-name="T139">1 laukelyje<text:s/></text:span><text:span text:style-name="T140">turi būti</text:span><text:span text:style-name="T141"><text:s/></text:span><text:span text:style-name="T142">įrašomas atstovybės pavadinimas.</text:span></text:p>
      <text:p text:style-name="P143"><text:span text:style-name="T144">9</text:span><text:span text:style-name="T145">.<text:s/></text:span><text:span text:style-name="T146">2 laukelyje</text:span><text:span text:style-name="T147"><text:s/>turi būti įrašomas atstovybės identifikacinis numeris.</text:span></text:p>
      <text:p text:style-name="P148"><text:span text:style-name="T149">10</text:span><text:span text:style-name="T150">.<text:s/></text:span><text:span text:style-name="T151">3 laukelyje</text:span><text:span text:style-name="T152"><text:s/>– atstovybės buveinės adresas (gatvė, namo numeris, miestas).</text:span></text:p>
      <text:p text:style-name="P153"><text:span text:style-name="T154">11</text:span><text:span text:style-name="T155">.<text:s/></text:span><text:span text:style-name="T156">4 laukelyje<text:s/></text:span><text:span text:style-name="T157">– laikotarpis, per kurį sumokėtą PVM ir/ar akcizų sumą atstovybė prašo grąžinti, t. y. turi būti nurodomi metai ir prie atitinkamo metų kalendorinio ketvirčio esantis laukelis turi būti pažymėtas „X“ ženklu.</text:span></text:p>
      <text:p text:style-name="P158"><text:span text:style-name="T159">12</text:span><text:span text:style-name="T160">.<text:s/></text:span><text:span text:style-name="T161">5 laukelyje</text:span><text:span text:style-name="T162"><text:s/>turi būti nurodomas prie paraiškos pridedamų priedų ir</text:span><text:span text:style-name="T163"><text:s/></text:span><text:span text:style-name="T164">jų papildomų lapų</text:span><text:span text:style-name="T165"><text:s/></text:span><text:span text:style-name="T166">skaičius. Jeigu Lietuvos Respublikos užsienio reikalų ministerija (toliau – URM) nepatvirtina kai kurių priedų, tai turi būti pildomas 6 laukelis, kuriame</text:span><text:span text:style-name="T167"><text:s/></text:span><text:span text:style-name="T168">URM įgaliotas pareigūnas turi nurodyti nepatvirtintų priedų ir jų papildomų lapų skaičių. Atstovybė 6 laukelio nepildo.</text:span></text:p>
      <text:p text:style-name="P169"><text:span text:style-name="T170">13</text:span><text:span text:style-name="T171">.<text:s/></text:span><text:span text:style-name="T172">7 laukelyje<text:s/></text:span><text:span text:style-name="T173">turi būti nurodomas prie paraiškos pridedamų prekių ir/ar paslaugų įsigijimą patvirtinančių dokumentų (pvz., PVM sąskaitų faktūrų ar pan.) lapų skaičius.</text:span></text:p>
      <text:p text:style-name="P174"><text:span text:style-name="T175">14</text:span><text:span text:style-name="T176">.<text:s/></text:span><text:span text:style-name="T177">8 laukelyje</text:span><text:span text:style-name="T178"><text:s/>turi būti nurodomas prie paraiškos pridedamų prekių ir/ar paslaugų kainos sumokėjimą patvirtinančių dokumentų (pvz., banko pavedimų ar pan.) lapų skaičius.</text:span></text:p>
      <text:p text:style-name="P179"><text:span text:style-name="T180">15</text:span><text:span text:style-name="T181">.<text:s/></text:span><text:span text:style-name="T182">9 laukelyje</text:span><text:span text:style-name="T183"><text:s/>turi būti nurodomas prie paraiškos pridedamų degalų pirkimo ataskaitų lapų skaičius. Kai degalų pirkimo ataskaita sutampa su PVM sąskaita faktūra, šiame laukelyje įrašomas „0“.</text:span></text:p>
      <text:p text:style-name="P184"><text:span text:style-name="T185">16</text:span><text:span text:style-name="T186">.<text:s/></text:span><text:span text:style-name="T187">10 laukelyje<text:s/></text:span><text:span text:style-name="T188">turi būti</text:span><text:span text:style-name="T189"><text:s/></text:span><text:span text:style-name="T190">rašoma visa prašoma grąžinti akcizų suma, apskaičiuota susumavus paraiškos priedo ir papildomų lapų A11 stulpelyje nurodytas akcizų sumas (t.y. priedo<text:s/></text:span><text:span text:style-name="T191">A18</text:span><text:span text:style-name="T192"><text:s/>laukelio suma, o jei priedų yra keli, tai bendra visų priedų A18 laukelių suma. Nurodoma suma turi būti apvalinama: 49 centai ir mažiau atmetami, 50 centų ir daugiau laikomi litu. Prie įrašomų skaičių negali būti pridėta jokių kitų simbolių (pvz., kablelių, brūkšnelių ar pan.).</text:span></text:p>
      <text:p text:style-name="P193"><text:span text:style-name="T194">17</text:span><text:span text:style-name="T195">.<text:s/></text:span><text:span text:style-name="T196">11 laukelyje<text:s/></text:span><text:span text:style-name="T197">turi būti rašoma visa prašoma grąžinti PVM suma, apskaičiuota susumavus priedo ir papildomų lapų A12 laukeliu pažymėtame stulpelyje nurodytas PVM sumas (t.y. priedo<text:s/></text:span><text:span text:style-name="T198">A19</text:span><text:span text:style-name="T199"><text:s/>laukelio suma, o jei priedų yra keli, tai bendra visų priedų A19 langelių suma. Nurodoma suma apvalinama: 49 centai ir mažiau atmetami, 50 centų ir daugiau laikomi litu. Prie įrašomų skaičių negali būti pridėta jokių kitų simbolių (pvz., kablelių, brūkšnelių ar pan.).</text:span></text:p>
      <text:p text:style-name="P200"/>
      <text:p text:style-name="P201"><text:span text:style-name="T202">III</text:span><text:span text:style-name="T203">.<text:s/></text:span><text:span text:style-name="T204">PRIEDO UŽPILDYMAS</text:span></text:p>
      <text:p text:style-name="P205"/>
      <text:p text:style-name="P206"><text:span text:style-name="T207">18</text:span><text:span text:style-name="T208">. Kartu su tinkamai užpildyta paraiška turi būti pateikiamas ir jos priedas (-ai). Priedą (-us) turi pildyti kiekviena atstovybė ar/ir kiekvienas atstovybės narys.</text:span></text:p>
      <text:p text:style-name="P209"><text:span text:style-name="T210">19</text:span><text:span text:style-name="T211">. Priedas turi būti pildomas lietuvių kalba, dviem egzemplioriais, didžiosiomis spausdintinėmis raidėmis, juodu arba tamsiai mėlynu rašikliu arba techninėmis priemonėmis, raidės ir skaičiai turi būti rašomi tiksliai į jiems skirtas vietas, nepažeidžiant nurodytų laukų linijų, aiškiai ir be braukymų.</text:span></text:p>
      <text:p text:style-name="P212"><text:span text:style-name="T213">20</text:span><text:span text:style-name="T214">. Kiekvieno priedo<text:s/></text:span><text:span text:style-name="T215">2 laukelyje</text:span><text:span text:style-name="T216"><text:s/>turi būti įrašomas atstovybės identifikacinis numeris.</text:span></text:p>
      <text:p text:style-name="P217"><text:span text:style-name="T218">21</text:span><text:span text:style-name="T219">. Užpildyto priedo lapai turi būti numeruojami eilės tvarka, pradedant nuo pirmo numerio.</text:span></text:p>
      <text:p text:style-name="P220"><text:span text:style-name="T221">22</text:span><text:span text:style-name="T222">.<text:s/></text:span><text:span text:style-name="T223">7 laukelyje<text:s/></text:span><text:span text:style-name="T224">turi būti nurodomas laikotarpis, per kurį sumokėtus PVM ir/ar akcizus atstovybė ar/ir atstovybės narys prašo grąžinti, t. y. nurodomi metai ir prie atitinkamo kalendorinių metų ketvirčio esantis laukelis turi būti pažymėtas „X“ ženklu.</text:span></text:p>
      <text:p text:style-name="P225"><text:span text:style-name="T226">23</text:span><text:span text:style-name="T227">. Jeigu priedą pildo atstovybės padalinys, kuriam yra suteiktas atskiras mokesčių mokėtojų identifikacinis numeris,<text:s/></text:span><text:span text:style-name="T228">A1 laukelyje<text:s/></text:span><text:span text:style-name="T229">turi būti</text:span><text:span text:style-name="T230"><text:s/></text:span><text:span text:style-name="T231">įrašomas toks numeris (pildant priedą už atstovybę ar atstovybės narį, šis laukas nepildomas).</text:span></text:p>
      <text:p text:style-name="P232"><text:span text:style-name="T233">24</text:span><text:span text:style-name="T234">.<text:s/></text:span><text:span text:style-name="T235">A2 laukelyje</text:span><text:span text:style-name="T236"><text:s/>turi būti įrašomas atstovybės nario akreditacijos kodas.</text:span></text:p>
      <text:p text:style-name="P237"><text:span text:style-name="T238">25</text:span><text:span text:style-name="T239">.<text:s/></text:span><text:span text:style-name="T240">A3 laukelyje</text:span><text:span text:style-name="T241"><text:s/>turi būti</text:span><text:span text:style-name="T242"><text:s/></text:span><text:span text:style-name="T243">įrašoma atstovybės nario akreditacijos pažymėjimo galiojimo data.</text:span></text:p>
      <text:p text:style-name="P244"><text:span text:style-name="T245">26</text:span><text:span text:style-name="T246">.<text:s/></text:span><text:span text:style-name="T247">A4 laukelyje</text:span><text:span text:style-name="T248"><text:s/>– atstovybės ar jos padalinio pavadinimas arba pageidaujančio susigrąžinti PVM ar akcizus atstovybės nario vardas ir pavardė (pildant priedą už atstovybę, šis laukas gali būti nepildomas).</text:span></text:p>
      <text:p text:style-name="P249"><text:span text:style-name="T250">27</text:span><text:span text:style-name="T251">.<text:s/></text:span><text:span text:style-name="T252">A5, A6, A7 laukeliuose</text:span><text:span text:style-name="T253"><text:s/>turi būti nurodomi rekvizitai Lietuvos Respublikoje registruoto banko, į kurio sąskaitą turėtų būti grąžinama PVM ir/ar akcizų suma (tai gali būti atstovybės, jos padalinio ar atstovybės nario sąskaita).</text:span></text:p>
      <text:p text:style-name="P254"><text:span text:style-name="T255">28</text:span><text:span text:style-name="T256">.<text:s/></text:span><text:span text:style-name="T257">A8 laukelyje</text:span><text:span text:style-name="T258"><text:s/>turi būti nurodomas pateikto prekių ir/ar paslaugų įsigijimą patvirtinančio dokumento eilės numeris.</text:span></text:p>
      <text:p text:style-name="P259"><text:span text:style-name="T260">29</text:span><text:span text:style-name="T261">.<text:s/></text:span><text:span text:style-name="T262">A9 laukelyje<text:s/></text:span><text:span text:style-name="T263">„Sąskaitos data“<text:s/></text:span><text:span text:style-name="T264">turi būti rašoma kartu su paraiška pateikto prekių ir/ar paslaugų įsigijimą patvirtinančio dokumento (toliau – dokumentas) išrašymo data (du paskutiniai metų, mėnesio ir dienos skaitmenys, pvz., 02 – 09 – 12).</text:span></text:p>
      <text:p text:style-name="P265"><text:span text:style-name="T266">30</text:span><text:span text:style-name="T267">.<text:s/></text:span><text:span text:style-name="T268">A10 laukelyje</text:span><text:span text:style-name="T269"><text:s/></text:span><text:span text:style-name="T270">„Sąskaitos serija ir Nr.“<text:s/></text:span><text:span text:style-name="T271">turi būti nurodoma dokumento serija ir numeris. Jeigu dokumentas serijos ar numerio neturi, laukelis nepildomas.</text:span></text:p>
      <text:p text:style-name="P272"><text:span text:style-name="T273">31</text:span><text:span text:style-name="T274">.<text:s/></text:span><text:span text:style-name="T275">A11 laukelyje</text:span><text:span text:style-name="T276"><text:s/></text:span><text:span text:style-name="T277">„Prašoma grąžinti akcizų suma“<text:s/></text:span><text:span text:style-name="T278">skaičiais turi būti įrašoma atstovybės prašoma grąžinti akcizų suma (litais), kurią atstovybė ar/ir atstovybės narys prašo grąžinti už akcizais apmokestinamas prekes, panaudotas Akcizų įstatymo 17 str. 1 d. 2, 6 ir 7 punkte nurodytiems tikslams.</text:span></text:p>
      <text:p text:style-name="P279"><text:span text:style-name="T280">32</text:span><text:span text:style-name="T281">.</text:span><text:span text:style-name="T282"><text:s/>A12 laukelyje<text:s/></text:span><text:span text:style-name="T283">„Prašoma grąžinti PVM suma“</text:span><text:span text:style-name="T284"><text:s/>turi būti skaičiais įrašoma atstovybės prašoma grąžinti PVM suma (litais), kurią atstovybė ar/ir atstovybės narys nori susigrąžinti.</text:span></text:p>
      <text:p text:style-name="P285"><text:span text:style-name="T286">33</text:span><text:span text:style-name="T287">.<text:s/></text:span><text:span text:style-name="T288">A13 laukelyje</text:span><text:span text:style-name="T289"><text:s/>turi būti nurodomas prekių ir/ar paslaugų įsigijimą patvirtinančio dokumento (pvz., PVM sąskaitos faktūros ar pan.) lapų skaičius, kuris įtraukiamas į paraiškos 7 laukelį.</text:span></text:p>
      <text:p text:style-name="P290"><text:span text:style-name="T291">34</text:span><text:span text:style-name="T292">.<text:s/></text:span><text:span text:style-name="T293">A14 laukelyje</text:span><text:span text:style-name="T294"><text:s/>turi būti nurodomas prekių ir/ar paslaugų kainos sumokėjimą patvirtinančių dokumentų (pvz., banko pavedimų ar pan.) bei kitų dokumentų (pvz., darbų priėmimo aktų, sutarčių ar pan.) lapų skaičius, kuris įtraukiamas į paraiškos 8 laukelį.</text:span></text:p>
      <text:p text:style-name="P295"><text:span text:style-name="T296">35</text:span><text:span text:style-name="T297">.<text:s/></text:span><text:span text:style-name="T298">A15 laukelyje</text:span><text:span text:style-name="T299"><text:s/>turi būti nurodomas pridedamų degalų pirkimo ataskaitų skaičius, kuris įtraukiamas į paraiškos 9 laukelį. Kai degalų pirkimo ataskaita sutampa su PVM sąskaita faktūra, į A15 laukelį įrašomas „0“.</text:span></text:p>
      <text:p text:style-name="P300"><text:span text:style-name="T301">36</text:span><text:span text:style-name="T302">.<text:s/></text:span><text:span text:style-name="T303">A16 laukelyje<text:s/></text:span><text:span text:style-name="T304">turi būti nurodoma bendra A11 laukeliuose įrašytų skaitmenų</text:span><text:span text:style-name="T305"><text:s/></text:span><text:span text:style-name="T306">suma.</text:span></text:p>
      <text:p text:style-name="P307"><text:span text:style-name="T308">37</text:span><text:span text:style-name="T309">.<text:s/></text:span><text:span text:style-name="T310">A17 laukelyje</text:span><text:span text:style-name="T311"><text:s/>turi būti nurodoma bendra A12 laukeliuose įrašytų skaitmenų</text:span><text:span text:style-name="T312"><text:s/></text:span><text:span text:style-name="T313">suma.</text:span></text:p>
      <text:p text:style-name="P314"><text:span text:style-name="T315">38</text:span><text:span text:style-name="T316">.<text:s/></text:span><text:span text:style-name="T317">A18 laukelyje</text:span><text:span text:style-name="T318"><text:s/>turi būti nurodoma visa priedo A16 laukelio ir jo papildomų lapų A16 laukelių akcizų suma. Jeigu priedo papildomas lapas nepildomas, šiame laukelyje turi būti perrašomos (pakartojamos) akcizų sumos iš priedo A16 laukelio.</text:span></text:p>
      <text:p text:style-name="P319"><text:span text:style-name="T320">39</text:span><text:span text:style-name="T321">.<text:s/></text:span><text:span text:style-name="T322">A19 laukelyje</text:span><text:span text:style-name="T323"><text:s/>turi būti nurodoma visa priedo A17 laukelio ir jo papildomų lapų A17 laukelių PVM suma. Jeigu priedo papildomas lapas nepildomas, šiame laukelyje turi būti perrašomos (pakartojamos) PVM sumos iš priedo A17 laukelio.</text:span></text:p>
      <text:p text:style-name="P324"><text:span text:style-name="T325">40</text:span><text:span text:style-name="T326">.<text:s/></text:span><text:span text:style-name="T327">A20 laukelyje</text:span><text:span text:style-name="T328"><text:s/>turi būti nurodomas papildomų lapų skaičius. Jeigu papildomi lapai nepildomi, šiame laukelyje turi būti įrašoma „0“.</text:span></text:p>
      <text:p text:style-name="P329"><text:span text:style-name="T330">41</text:span><text:span text:style-name="T331">. Atstovybės padalinio, kuriam yra suteiktas atskiras mokesčių mokėtojo identifikacinis numeris, tinkamai užpildytą priedą turi pasirašyti to atstovybės padalinio vadovas ar jo įgaliotas asmuo bei nurodyti vardą ir pavardę. Atstovybės narių tinkamai užpildytą priedą turi pasirašyti atitinkamai kiekvienas atstovybės narys ir nurodyti savo vardą ir pavardę.</text:span></text:p>
      <text:p text:style-name="P332"/>
      <text:p text:style-name="P333"><text:span text:style-name="T334">IV</text:span><text:span text:style-name="T335">.<text:s/></text:span><text:span text:style-name="T336">PAPILDOMO LAPO UŽPILDYMAS</text:span></text:p>
      <text:p text:style-name="P337"/>
      <text:p text:style-name="P338"><text:span text:style-name="T339">42</text:span><text:span text:style-name="T340">. Jeigu priede neužtenka vietos surašyti visiems dokumentams, tuomet turi būti pildomas papildomas lapas ir pateikiamas kartu su priedu. Papildomą lapą pildo atskirai kiekviena atstovybė ar/ir atskirai kiekvienas atstovybės narys.</text:span></text:p>
      <text:p text:style-name="P341"><text:span text:style-name="T342">43</text:span><text:span text:style-name="T343">. Papildomas lapas turi būti pildomas lietuvių kalba, dviem egzemplioriais, didžiosiomis spausdintinėmis raidėmis, juodu arba tamsiai mėlynu rašikliu arba techninėmis</text:span><text:span text:style-name="T344"><text:s/></text:span><text:span text:style-name="T345">priemonėmis, raidės ir skaičiai turi būti rašomi tiksliai į jiems skirtas vietas, nepažeidžiant nurodytų laukų linijų, aiškiai ir be braukymų.</text:span></text:p>
      <text:p text:style-name="P346"><text:span text:style-name="T347">44</text:span><text:span text:style-name="T348">. Kiekvieno papildomo lapo 2 laukelyje turi būti įrašomas atstovybės identifikacinis numeris.</text:span></text:p>
      <text:p text:style-name="P349"><text:span text:style-name="T350">45</text:span><text:span text:style-name="T351">.<text:s/></text:span><text:span text:style-name="T352">7 laukelyje</text:span><text:span text:style-name="T353"><text:s/>turi būti nurodomas laikotarpis, per kurį sumokėtus PVM ir/ar akcizus atstovybė ar/ir atstovybės narys prašo grąžinti, t.y. turi būti nurodomi metai ir prie atitinkamo kalendorinių metų ketvirčio esantis laukelis turi būti pažymimas „X“ ženklu.</text:span></text:p>
      <text:p text:style-name="P354"><text:span text:style-name="T355">46</text:span><text:span text:style-name="T356">. Jeigu papildomus lapus pildo atstovybės padalinys, kuriam yra suteiktas atskiras mokesčių mokėtojų identifikacinis numeris, tai A1 laukelyje turi būti įrašomas toks numeris (pildant papildomą lapą už atstovybę ar asmenį, šis laukas nepildomas).</text:span></text:p>
      <text:p text:style-name="P357"><text:span text:style-name="T358">47</text:span><text:span text:style-name="T359">.<text:s/></text:span><text:span text:style-name="T360">A2 laukelyje</text:span><text:span text:style-name="T361"><text:s/>turi būti įrašomas atstovybės nario akreditacijos kodas.</text:span></text:p>
      <text:p text:style-name="P362"><text:span text:style-name="T363">48</text:span><text:span text:style-name="T364">.<text:s/></text:span><text:span text:style-name="T365">A8 laukelyje</text:span><text:span text:style-name="T366"><text:s/>turi būti nurodomas pateikto prekių ir/ar paslaugų įsigijimą patvirtinančio dokumento eilės numeris, kuris pratęsiamas iš priedo A8 laukelio.</text:span></text:p>
      <text:p text:style-name="P367"><text:span text:style-name="T368">49</text:span><text:span text:style-name="T369">.<text:s/></text:span><text:span text:style-name="T370">A9 laukelyje</text:span><text:span text:style-name="T371"><text:s/></text:span><text:span text:style-name="T372">„Sąskaitos data“<text:s/></text:span><text:span text:style-name="T373">turi būti rašoma kartu su paraiška pateikto dokumento išrašymo data (po du paskutinius metų, mėnesio ir dienos skaitmenis, pvz., 02-09-12).</text:span></text:p>
      <text:p text:style-name="P374"><text:span text:style-name="T375">50</text:span><text:span text:style-name="T376">.<text:s/></text:span><text:span text:style-name="T377">A10 laukelyje</text:span><text:span text:style-name="T378"><text:s/></text:span><text:span text:style-name="T379">„Sąskaitos serija ir Nr.“<text:s/></text:span><text:span text:style-name="T380">turi būti nurodoma dokumento serija ir numeris. Jeigu dokumentas serijos ar numerio neturi, stulpelio laukeliai nepildomi.</text:span></text:p>
      <text:p text:style-name="P381"><text:span text:style-name="T382">51</text:span><text:span text:style-name="T383">.<text:s/></text:span><text:span text:style-name="T384">A11 laukelyje</text:span><text:span text:style-name="T385"><text:s/></text:span><text:span text:style-name="T386">„ Prašoma grąžinti akcizų suma“<text:s/></text:span><text:span text:style-name="T387">turi būti skaičiais įrašoma atstovybės prašoma grąžinti akcizų suma (litais), kurią atstovybė ar/ir atstovybės narys nori susigrąžinti už akcizais apmokestinamas prekes, panaudotas Akcizų įstatymo 17 str. 1 d. 2, 6 ir 7 punkte nurodytiems tikslams.</text:span></text:p>
      <text:p text:style-name="P388"><text:span text:style-name="T389">52</text:span><text:span text:style-name="T390">.<text:s/></text:span><text:span text:style-name="T391">A13 laukelyje</text:span><text:span text:style-name="T392"><text:s/>turi būti nurodomas prekių ir/ar paslaugų įsigijimą patvirtinančio dokumento (pvz., PVM sąskaitos faktūros ar pan.) lapų skaičius, kuris įtraukiamas į paraiškos 7 laukelį.</text:span></text:p>
      <text:p text:style-name="P393"><text:span text:style-name="T394">53</text:span><text:span text:style-name="T395">.<text:s/></text:span><text:span text:style-name="T396">A14 laukelyje</text:span><text:span text:style-name="T397"><text:s/>turi būti nurodomas prekių ir/ar paslaugų kainos sumokėjimą įrodančių dokumentų (pvz., banko pavedimų ar pan.) bei kitų dokumentų (pvz., darbų priėmimo aktų, sutarčių ar pan.) lapų skaičius, kuris įtraukiamas į paraiškos 8 laukelį.</text:span></text:p>
      <text:p text:style-name="P398"><text:span text:style-name="T399">54</text:span><text:span text:style-name="T400">.<text:s/></text:span><text:span text:style-name="T401">A15 laukelyje</text:span><text:span text:style-name="T402"><text:s/>turi būti nurodomas pridedamų degalų pirkimo ataskaitų lapų skaičius, kuris įtraukiamas į paraiškos 9 laukelį. Kai degalų pirkimo ataskaita sutampa su PVM sąskaita faktūra, į<text:s/></text:span><text:span text:style-name="T403">A15 laukelį</text:span><text:span text:style-name="T404"><text:s/>įrašomas „0“.</text:span></text:p>
      <text:p text:style-name="P405"><text:span text:style-name="T406">55</text:span><text:span text:style-name="T407">.<text:s/></text:span><text:span text:style-name="T408">A16 laukelyje</text:span><text:span text:style-name="T409"><text:s/>turi būti nurodoma bendra papildomų lapų A11 laukelių suma.</text:span></text:p>
      <text:p text:style-name="P410"><text:span text:style-name="T411">56</text:span><text:span text:style-name="T412">.<text:s/></text:span><text:span text:style-name="T413">A17 laukelyje</text:span><text:span text:style-name="T414"><text:s/>turi būti nurodoma bendra papildomų lapų A12 laukelių suma.</text:span></text:p>
      <text:p text:style-name="P415"/>
      <text:p text:style-name="P416"><text:span text:style-name="T417">V</text:span><text:span text:style-name="T418">.<text:s/></text:span><text:span text:style-name="T419">BAIGIAMOSIOS NUOSTATOS</text:span></text:p>
      <text:p text:style-name="P420"/>
      <text:p text:style-name="P421"><text:span text:style-name="T422">57</text:span><text:span text:style-name="T423">. Paraiškoje, priede ir jo papildomame lape turi būti nurodoma užpildymo data (metai, mėnuo, diena).</text:span></text:p>
      <text:p text:style-name="P424"><text:span text:style-name="T425">58</text:span><text:span text:style-name="T426">. Paraišką turi pasirašyti atstovybės vadovas ar jo įgaliotas asmuo.</text:span></text:p>
      <text:p text:style-name="P427"><text:span text:style-name="T428">59</text:span><text:span text:style-name="T429">. Paraiškos pabaigoje turi būti nurodytas paraišką užpildžiusio atstovybės darbuotojo vardas, pavardė ir telefono numeris.</text:span></text:p>
      <text:p text:style-name="P430"><text:span text:style-name="T431">60</text:span><text:span text:style-name="T432">. URM įgaliotas pareigūnas savo parašu ir atitinkamo padalinio spaudu paraiškoje ir priede turi patvirtinti atstovybės ar/ir atstovybės nario teisę susigrąžinti PVM ir akcizus, sumokėtus už prekes ir paslaugas, skirtas atstovybių oficialiai veiklai ar/ir atstovybės nario asmeninėms reikmėms/įsikurti.</text:span></text:p>
      <text:p text:style-name="P433"><text:span text:style-name="T434">Du paraiškos ir priedo (-ų) su papildomu (-ais) lapu (-ais)</text:span><text:span text:style-name="T435"><text:s/></text:span><text:span text:style-name="T436">egzemplioriai turi būti pateikiami URM. Patvirtintas paraiškas URM grąžina atstovybei. Atstovybė šiuos du paraiškos egzempliorius pateikia Vilniaus AVMI. Pirmas egzempliorius su Vilniaus AVMI gavimo žyma turi būti grąžinamas atstovybei, o antras – lieka Vilniaus AVMI.</text:span></text:p>
      <text:p text:style-name="P437"><text:span text:style-name="T438">61</text:span><text:span text:style-name="T439">. URM patvirtinta paraiška ir priedas (-ai) su papildomu (-ais) lapu (-ais) Vilniaus AVMI gali būti pateikiami tokiais būdais:</text:span></text:p>
      <text:p text:style-name="P440"><text:span text:style-name="T441">61.1</text:span><text:span text:style-name="T442">. tiesiogiai įteikti Vilniaus AVMI darbuotojui;</text:span></text:p>
      <text:p text:style-name="P443"><text:span text:style-name="T444">61.2</text:span><text:span text:style-name="T445">. įmesti į Vilniaus AVMI specialiai tam skirtą dėžę;</text:span></text:p>
      <text:p text:style-name="P446"><text:span text:style-name="T447">61.3</text:span><text:span text:style-name="T448">. atsiųsti klasikiniu paštu.</text:span></text:p>
      <text:p text:style-name="P449"><text:span text:style-name="T450">62</text:span><text:span text:style-name="T451">. Vilniaus AVMI gauta paraiška turi būti tvirtinama priėmusio pareigūno spaudu. Su paraiška pateikiami prekių ir paslaugų įsigijimą bei apmokėjimą už šias prekes ir paslaugas patvirtinančių dokumentų originalai (ir jų kopijos, jeigu atstovybė nori šiuos originalus susigrąžinti; tuomet Vilniaus AVMI, pažymėjusi dokumentų originalus savo spaudu, grąžina juos atstovybei). Vienas paraiškos egzempliorius ir dokumentų originalai arba jų kopijos (jeigu atstovybė originalus susigrąžina) turi būti paliekami Vilniaus AVMI.</text:span></text:p>
      <text:p text:style-name="P452"><text:span text:style-name="T453">63</text:span><text:span text:style-name="T454">. Jeigu paraiška ar priedas su papildomu (-ais) lapu (-ais)</text:span><text:span text:style-name="T455"><text:s/></text:span><text:span text:style-name="T456">yra užpildyti neteisingai, tai per 5 darbo dienas nuo fakto nustatymo šie dokumentai turi būti grąžinami atstovybei. Patikslinta paraiška Vilniaus AVMI gali būti teikiama tik su kito ketvirčio teikiama paraiška.</text:span></text:p>
      <text:soft-page-break/>
      <text:p text:style-name="P457"><text:span text:style-name="T458">Jeigu norima susigrąžinti PVM ir/ar akcizus, sumokėtus ne praėjusį kalendorinių metų ketvirtį, o anksčiau, tokiu atveju turi būti pildoma atskira paraiška. PVM ir/ar akcizai grąžinami tik tuo atveju, jeigu dokumentai, patvirtinantys prekių ir/ar paslaugų įsigijimą (pvz., PVM sąskaitos faktūros) buvo pateikti iki kitų kalendorinių metų, einančių po tų kalendorinių metų, kuriais įformintas prekių ir/ar paslaugų įsigijimas, pabaigos.</text:span></text:p>
      <text:p text:style-name="P459"><text:span text:style-name="T460">64</text:span><text:span text:style-name="T461">. Atstovybė, norėdama susigrąžinti sumokėtus mokesčius už Tvarkos priedo 2, 7 ir 10 punktuose išvardytas prekes ir paslaugas, turi Vilniaus AVMI pateikti URM išduotą laisvos formos patvirtinimą dėl PVM ir/ar akcizų grąžinimo už minėtas prekes ir paslaugas.</text:span></text:p>
      <text:p text:style-name="P462"><text:span text:style-name="T463">65</text:span><text:span text:style-name="T464">. Visi ginčai, kilę dėl paraiškos ar jos priedo pildymo, sprendžiami Lietuvos Respublikos teisės aktų nustatyta tvarka.</text:span></text:p>
      <text:p text:style-name="P465"/>
      <text:p text:style-name="P466">SUDERINTA</text:p>
      <text:p text:style-name="P467">Lietuvos Respublikos užsienio reikalų ministras</text:p>
      <text:p text:style-name="P468">Antanas Valionis</text:p>
      <text:p text:style-name="P469">2004 m. gruodžio 31 d.</text:p>
      <text:p text:style-name="P470">______________</text:p>
      <text:p text:style-name="P4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5-01T18:04:00Z</meta:creation-date>
    <dc:date>2016-05-01T18:04:00Z</dc:date>
    <meta:template xlink:href="Normal.dotm" xlink:type="simple"/>
    <meta:editing-cycles>2</meta:editing-cycles>
    <meta:editing-duration>PT0S</meta:editing-duration>
    <meta:document-statistic meta:page-count="10" meta:paragraph-count="129" meta:word-count="2760" meta:character-count="20300" meta:row-count="490" meta:non-whitespace-character-count="17669"/>
  </office:meta>
</office:document-meta>
</file>