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justify" fo:text-indent="0.4923in"/>
      <style:text-properties fo:color="#000000" style:font-size-complex="4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P1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text-position="super 62.5%" style:language-asian="lt" style:country-asian="LT"/>
    </style:style>
    <style:style style:name="T1260" style:parent-style-name="DefaultParagraphFont" style:family="text">
      <style:text-properties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font-style="italic" style:font-style-asian="italic" style:font-style-complex="italic"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language-asian="lt" style:country-asian="LT"/>
    </style:style>
    <style:style style:name="T1307" style:parent-style-name="DefaultParagraphFont" style:family="text">
      <style:text-properties fo:font-weight="bold" style:font-weight-asian="bold" style:font-weight-complex="bold" fo:text-transform="uppercase" fo:color="#000000" style:language-asian="lt" style:country-asian="LT"/>
    </style:style>
    <style:style style:name="T1308" style:parent-style-name="DefaultParagraphFont" style:family="text">
      <style:text-properties fo:font-weight="bold" style:font-weight-asian="bold" style:font-weight-complex="bold" fo:text-transform="uppercase" fo:color="#000000" style:language-asian="lt" style:country-asian="LT"/>
    </style:style>
    <style:style style:name="P1309" style:parent-style-name="Normal" style:family="paragraph">
      <style:paragraph-properties fo:text-align="justify" fo:text-indent="0.4923in"/>
      <style:text-properties fo:color="#000000" style:font-size-complex="4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51:2004 „GYDYTOJAS PULMONOLOGAS. TEISĖS, PAREIGOS, KOMPETENCIJA IR ATSAKOMYBĖ“ PATVIRTINIMO</text:p>
      <text:p text:style-name="P15"/>
      <text:p text:style-name="P16">2004 m. gruodžio 23 d. Nr. V-948</text:p>
      <text:p text:style-name="P17">Vilnius</text:p>
      <text:p text:style-name="P18"/>
      <text:p text:style-name="P19"/>
      <text:p text:style-name="P20"><text:span text:style-name="T21">Vykdy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text:span></text:p>
      <text:p text:style-name="P26"><text:span text:style-name="T27">1</text:span><text:span text:style-name="T28">.Tvirtinu</text:span><text:span text:style-name="T29"><text:s/>Lietuvos medicinos normą MN 51:2004 „Gydytojas pulmonologas. Teisės, pareigos, kompetencija ir atsakomybė“ (pridedama).</text:span></text:p>
      <text:p text:style-name="P30"><text:span text:style-name="T31">2</text:span><text:span text:style-name="T32">.<text:s/></text:span><text:span text:style-name="T33">Pripažįstu</text:span><text:span text:style-name="T34"><text:s/>netekusiu galios Lietuvos Respublikos sveikatos apsaugos ministro 1998 m. vasario 3 d. įsakymą Nr. 65 „Dėl Lietuvos medicinos normos MN 51:1998 „Gydytojas pulmonologas. Teisės, pareigos, kompetencija ir atsakomybė“ patvirtinimo“ (Žin., 1998, Nr.<text:s/></text:span><text:a xlink:href="https://www.e-tar.lt/portal/lt/legalAct/TAR.E8E24A0BA2C8" office:target-frame-name="_blank" xlink:show="new"><text:span text:style-name="T35">18-437</text:span></text:a><text:span text:style-name="T36">).</text:span></text:p>
      <text:p text:style-name="P37"/>
      <text:p text:style-name="P38"/>
      <text:p text:style-name="P39"/>
      <text:p text:style-name="P40"><text:span text:style-name="T41">SVEIKATOS APSAUGOS MINISTRAS</text:span><text:span text:style-name="T42"><text:tab/>ŽILVINAS PADAIGA</text:span></text:p>
      <text:soft-page-break/>
      <text:p text:style-name="P43"><text:span text:style-name="T44">PATVIRTINTA</text:span></text:p>
      <text:p text:style-name="P45">Lietuvos Respublikos</text:p>
      <text:p text:style-name="P46">sveikatos apsaugos ministro</text:p>
      <text:p text:style-name="P47">2004 m. gruodžio 23 d. įsakymu Nr. V-948</text:p>
      <text:p text:style-name="P48"/>
      <text:p text:style-name="P49"><text:span text:style-name="T50">Lietuvos medicinos norma<text:s/></text:span></text:p>
      <text:p text:style-name="P51"><text:span text:style-name="T52">MN 51:2004</text:span></text:p>
      <text:p text:style-name="P53"/>
      <text:p text:style-name="P54"><text:span text:style-name="T55">GYDYTOJAS PULMONOLOGAS.</text:span></text:p>
      <text:p text:style-name="P56"><text:span text:style-name="T57">Teisės, pareigos, kompetencija ir atsakomybė</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medicinos norma nustato gydytojo pulmonologo veiklos sritis, teises, pareigas, kompetenciją ir atsakomybę.</text:span></text:p>
      <text:p text:style-name="P67"><text:span text:style-name="T68">2</text:span><text:span text:style-name="T69">. Ši medicinos norma privaloma visiems gydytojams pulmonologams, jų darbdaviams, taip pat institucijoms, rengiančioms ir tobulinančioms šiuos specialistus bei kontroliuojančioms jų veiklą.</text:span></text:p>
      <text:p text:style-name="P70"/>
      <text:p text:style-name="P71"><text:span text:style-name="T72">II</text:span><text:span text:style-name="T73">.<text:s/></text:span><text:span text:style-name="T74">NUORODOS</text:span></text:p>
      <text:p text:style-name="P75"/>
      <text:p text:style-name="P76"><text:span text:style-name="T77">3</text:span><text:span text:style-name="T78">. Ši medicinos norma parengta vadovaujantis šiais Lietuvos Respublikos įstatymais, kitais teisės aktais:</text:span></text:p>
      <text:p text:style-name="P79"><text:span text:style-name="T80">3.1</text:span><text:span text:style-name="T81">. Lietuvos Respublikos sveikatos sistemos įstatymu (Žin., 1994, Nr.<text:s/></text:span><text:a xlink:href="https://www.e-tar.lt/portal/lt/legalAct/TAR.E2B2957B9182" office:target-frame-name="_blank" xlink:show="new"><text:span text:style-name="T82">63-1231</text:span></text:a><text:span text:style-name="T83">; 1998, Nr.<text:s/></text:span><text:a xlink:href="https://www.e-tar.lt/portal/lt/legalAct/TAR.E964CE7A637A" office:target-frame-name="_blank" xlink:show="new"><text:span text:style-name="T84">112-3099</text:span></text:a><text:span text:style-name="T85">);</text:span></text:p>
      <text:p text:style-name="P86"><text:span text:style-name="T87">3.2</text:span><text:span text:style-name="T88">. Lietuvos Respublikos sveikatos priežiūros įstaigų įstatymu (Žin., 1996, Nr.<text:s/></text:span><text:a xlink:href="https://www.e-tar.lt/portal/lt/legalAct/TAR.C81BD50A27C6" office:target-frame-name="_blank" xlink:show="new"><text:span text:style-name="T89">66-1572</text:span></text:a><text:span text:style-name="T90">; 1998, Nr.<text:s/></text:span><text:a xlink:href="https://www.e-tar.lt/portal/lt/legalAct/TAR.2E6CC51EA4ED" office:target-frame-name="_blank" xlink:show="new"><text:span text:style-name="T91">109-2995</text:span></text:a><text:span text:style-name="T92">);</text:span></text:p>
      <text:p text:style-name="P93"><text:span text:style-name="T94">3.3</text:span><text:span text:style-name="T95">. Lietuvos Respublikos pacientų teisių ir žalos sveikatai atlyginimo įstatymu (Žin., 1996, Nr.<text:s/></text:span><text:a xlink:href="https://www.e-tar.lt/portal/lt/legalAct/TAR.C6E4170DB704" office:target-frame-name="_blank" xlink:show="new"><text:span text:style-name="T96">102-2317</text:span></text:a><text:span text:style-name="T97">; 2004, Nr. 115-4284);</text:span></text:p>
      <text:p text:style-name="P98"><text:span text:style-name="T99">3.4</text:span><text:span text:style-name="T100">. Lietuvos Respublikos medicinos praktikos įstatymu (Žin., 1996, Nr.<text:s/></text:span><text:a xlink:href="https://www.e-tar.lt/portal/lt/legalAct/TAR.10E8E285740C" office:target-frame-name="_blank" xlink:show="new"><text:span text:style-name="T101">102-2313</text:span></text:a><text:span text:style-name="T102">; 2004, Nr.<text:s/></text:span><text:a xlink:href="https://www.e-tar.lt/portal/lt/legalAct/TAR.4095D47B10F2" office:target-frame-name="_blank" xlink:show="new"><text:span text:style-name="T103">68-2365</text:span></text:a><text:span text:style-name="T104">);</text:span></text:p>
      <text:p text:style-name="P105"><text:span text:style-name="T106">3.5</text:span><text:span text:style-name="T107">. Lietuvos Respublikos sveikatos draudimo įstatymu (Žin., 1996, Nr.<text:s/></text:span><text:a xlink:href="https://www.e-tar.lt/portal/lt/legalAct/TAR.94F6B680E8B8" office:target-frame-name="_blank" xlink:show="new"><text:span text:style-name="T108">55-1287</text:span></text:a><text:span text:style-name="T109">; 2002, Nr.<text:s/></text:span><text:a xlink:href="https://www.e-tar.lt/portal/lt/legalAct/TAR.8AC83320B76A" office:target-frame-name="_blank" xlink:show="new"><text:span text:style-name="T110">123-5512</text:span></text:a><text:span text:style-name="T111">);</text:span></text:p>
      <text:p text:style-name="P112"><text:span text:style-name="T113">3.6</text:span><text:span text:style-name="T114">. Lietuvos Respublikos biomedicininių tyrimų etikos įstatymu (Žin., 2000, Nr.<text:s/></text:span><text:a xlink:href="https://www.e-tar.lt/portal/lt/legalAct/TAR.234B15954C2F" office:target-frame-name="_blank" xlink:show="new"><text:span text:style-name="T115">44-1247</text:span></text:a><text:span text:style-name="T116">);</text:span></text:p>
      <text:p text:style-name="P117"><text:span text:style-name="T118">3.7</text:span><text:span text:style-name="T119">.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20">90-3316</text:span></text:a><text:span text:style-name="T121">);</text:span></text:p>
      <text:p text:style-name="P122"><text:span text:style-name="T123">3.8</text:span><text:span text:style-name="T124">. Lietuvos Respublikos sveikatos apsaugos ministro 2004 m. birželio 28 d. įsakymu Nr. V-469 „Dėl Medicinos praktikos profesinių kvalifikacijų rūšių sąrašo“ (Žin., 2004, Nr.<text:s/></text:span><text:a xlink:href="https://www.e-tar.lt/portal/lt/legalAct/TAR.6BF158B40A36" office:target-frame-name="_blank" xlink:show="new"><text:span text:style-name="T125">105-3906</text:span></text:a><text:span text:style-name="T126">);</text:span></text:p>
      <text:p text:style-name="P127"><text:span text:style-name="T128">3.9</text:span><text:span text:style-name="T129">.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30">31-1180</text:span></text:a><text:span text:style-name="T131">);</text:span></text:p>
      <text:p text:style-name="P132"><text:span text:style-name="T133">3.10</text:span><text:span text:style-name="T134">. Lietuvos Respublikos Vyriausybės 2003 m. spalio 31 d. nutarimu Nr. 1359 „Dėl gydytojų rengimo“ (Žin., 2003, Nr.<text:s/></text:span><text:a xlink:href="https://www.e-tar.lt/portal/lt/legalAct/TAR.F1D2EF137C18" office:target-frame-name="_blank" xlink:show="new"><text:span text:style-name="T135">104-4667</text:span></text:a><text:span text:style-name="T136">);</text:span></text:p>
      <text:p text:style-name="P137"><text:span text:style-name="T138">3.11</text:span><text:span text:style-name="T139">. Lietuvos Respublikos sveikatos apsaugos ministro 2002 m. sausio 28 d. įsakymu Nr. 58 „Dėl sveikatos priežiūros specialistų profesinės kompetencijos patikrinimo tvarkos“ (Žin., 2002, Nr.<text:s/></text:span><text:a xlink:href="https://www.e-tar.lt/portal/lt/legalAct/TAR.10E92DD93D40" office:target-frame-name="_blank" xlink:show="new"><text:span text:style-name="T140">12-430</text:span></text:a><text:span text:style-name="T141">);</text:span></text:p>
      <text:p text:style-name="P142"><text:span text:style-name="T143">3.12</text:span><text:span text:style-name="T144">.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45">100-3192</text:span></text:a><text:span text:style-name="T146">; 2003, Nr.<text:s/></text:span><text:a xlink:href="https://www.e-tar.lt/portal/lt/legalAct/TAR.79A62F297B12" office:target-frame-name="_blank" xlink:show="new"><text:span text:style-name="T147">112-5031</text:span></text:a><text:span text:style-name="T148">);</text:span></text:p>
      <text:p text:style-name="P149"><text:span text:style-name="T150">3.13</text:span><text:span text:style-name="T15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52">55-1915</text:span></text:a><text:span text:style-name="T153">).</text:span></text:p>
      <text:p text:style-name="P154"/>
      <text:p text:style-name="P155"><text:span text:style-name="T156">III</text:span><text:span text:style-name="T157">.<text:s/></text:span><text:span text:style-name="T158">TERMINAI IR APIBRĖŽIMAI</text:span></text:p>
      <text:p text:style-name="P159"/>
      <text:p text:style-name="P160"><text:span text:style-name="T161">4</text:span><text:span text:style-name="T162">. Šioje medicinos normoje vartojami terminai ir apibrėžimai:</text:span></text:p>
      <text:p text:style-name="P163"><text:span text:style-name="T164">4.1</text:span><text:span text:style-name="T165">.</text:span><text:span text:style-name="T166"><text:s/>gydytojas pulmonologas<text:s/></text:span><text:span text:style-name="T167">– medicinos gydytojas, įgijęs gydytojo pulmonologo profesinę kvalifikaciją;</text:span></text:p>
      <text:p text:style-name="P168"><text:span text:style-name="T169">4.2</text:span><text:span text:style-name="T170">.<text:s/></text:span><text:span text:style-name="T171">gydytojo pulmonologo praktika<text:s/></text:span><text:span text:style-name="T172">– gydytojo pulmonologo pagal įgytą profesinę kvalifikaciją ir nustatytą kompetenciją atliekama asmens sveikatos priežiūra, apimanti kvėpavimo organų ligų diagnostiką, gydymą ir profilaktiką.</text:span></text:p>
      <text:p text:style-name="P173"/>
      <text:p text:style-name="P174"><text:span text:style-name="T175">IV</text:span><text:span text:style-name="T176">.<text:s/></text:span><text:span text:style-name="T177">BENDROSIOS NUOSTATOS</text:span></text:p>
      <text:p text:style-name="P178"/>
      <text:p text:style-name="P179"><text:span text:style-name="T180">5</text:span><text:span text:style-name="T181">. Gydytojo pulmonologo profesinė kvalifikacija įgyjama baigus medicinos studijas ir pulmonologijos rezidentūrą. Užsienyje įgyta gydytojo pulmonologo profesinė kvalifikacija pripažįstama Lietuvos Respublikos teisės aktų nustatyta tvarka.</text:span></text:p>
      <text:p text:style-name="P182"><text:span text:style-name="T183">6</text:span><text:span text:style-name="T184">. Teisę verstis gydytojo pulmonologo praktika turi asmuo, Lietuvos Respublikos įstatymų nustatyta tvarka įgijęs gydytojo pulmonologo profesinę kvalifikaciją ir turintis Lietuvos Respublikos teisės aktų nustatyta tvarka išduotą ir galiojančią medicinos praktikos licenciją verstis gydytojo pulmonologo praktika.</text:span></text:p>
      <text:p text:style-name="P185"><text:span text:style-name="T186">7</text:span><text:span text:style-name="T187">. Gydytojas pulmonologas verčiasi gydytojo pulmonologo praktika sveikatos priežiūros įstaigose, turinčiose licenciją teikti pulmonologijos paslaugas.</text:span></text:p>
      <text:p text:style-name="P188"><text:span text:style-name="T189">8</text:span><text:span text:style-name="T190">. Gydytojas pulmonologas dirba savarankiškai, bendradarbiaudamas su kitais asmens sveikatos priežiūros specialistais.</text:span></text:p>
      <text:p text:style-name="P191"><text:span text:style-name="T192">9</text:span><text:span text:style-name="T193">. Gydytojas pulmonologas savo darbe vadovaujasi Lietuvos Respublikos įstatymais ir kitais teisės aktais, šia medicinos norma, įstaigos, kurioje dirba įstatais, vidaus tvarkos taisyklėmis ir pareigybės aprašymu.</text:span></text:p>
      <text:p text:style-name="P194"/>
      <text:p text:style-name="P195"><text:span text:style-name="T196">V</text:span><text:span text:style-name="T197">.<text:s/></text:span><text:span text:style-name="T198">TEISĖS</text:span></text:p>
      <text:p text:style-name="P199"/>
      <text:p text:style-name="P200"><text:span text:style-name="T201">10</text:span><text:span text:style-name="T202">. Gydytojas pulmonologas turi teisę:</text:span></text:p>
      <text:p text:style-name="P203"><text:span text:style-name="T204">10.1</text:span><text:span text:style-name="T205">. verstis pulmonologijos praktika šios medicinos normos ir kitų teisės aktų nustatyta tvarka;</text:span></text:p>
      <text:p text:style-name="P206"><text:span text:style-name="T207">10.2</text:span><text:span text:style-name="T208">. turėti spaudą, išduotą Lietuvos Respublikos sveikatos apsaugos ministro nustatyta tvarka;</text:span></text:p>
      <text:p text:style-name="P209"><text:span text:style-name="T210">10.3</text:span><text:span text:style-name="T211">. išrašyti receptus Lietuvos Respublikos sveikatos apsaugos ministro nustatyta tvarka;</text:span></text:p>
      <text:p text:style-name="P212"><text:span text:style-name="T213">10.4</text:span><text:span text:style-name="T214">. išduoti asmens sveikatos pažymėjimus (pažymas) Lietuvos Respublikos sveikatos apsaugos ministro nustatyta tvarka;</text:span></text:p>
      <text:p text:style-name="P215"><text:span text:style-name="T216">10.5</text:span><text:span text:style-name="T217">. konsultuoti Lietuvos Respublikos teisės aktų nustatyta tvarka;</text:span></text:p>
      <text:p text:style-name="P218"><text:span text:style-name="T219">10.6</text:span><text:span text:style-name="T220">. atsisakyti teikti sveikatos priežiūros paslaugas, jei tai prieštarauja gydytojo pulmonologo profesinės etikos principams arba gali sukelti realų pavojų paciento ar gydytojo pulmonologo gyvybei, išskyrus atvejus, kai teikiama būtinoji medicinos pagalba;</text:span></text:p>
      <text:p text:style-name="P221"><text:span text:style-name="T222">10.7</text:span><text:span text:style-name="T223">. nustatyti žmogaus mirties faktus Lietuvos Respublikos teisės aktų nustatyta tvarka;</text:span></text:p>
      <text:p text:style-name="P224"><text:span text:style-name="T225">10.8</text:span><text:span text:style-name="T226">. gauti darbui būtiną informaciją apie gydomus ir konsultuojamus ligonius</text:span><text:span text:style-name="T227"><text:s/></text:span><text:span text:style-name="T228">Lietuvos Respublikos teisės aktų nustatyta tvarka;</text:span></text:p>
      <text:p text:style-name="P229"><text:span text:style-name="T230">10.9</text:span><text:span text:style-name="T231">. tobulinti profesinę kvalifikaciją Lietuvos Respublikos teisės aktų nustatyta tvarka;</text:span></text:p>
      <text:p text:style-name="P232"><text:span text:style-name="T233">10.10</text:span><text:span text:style-name="T234">. taikyti diagnostikos ir gydymo metodus, tarp jų ir intervencinius, šios medicinos normos bei kitų Lietuvos Respublikos teisės aktų nustatyta tvarka;</text:span></text:p>
      <text:p text:style-name="P235"><text:span text:style-name="T236">10.11</text:span><text:span text:style-name="T237">. dalyvauti pasitarimuose, konferencijose, kuriose nagrinėjami asmens ir visuomenės sveikatos priežiūros klausimai;</text:span></text:p>
      <text:p text:style-name="P238"><text:span text:style-name="T239">10.12</text:span><text:span text:style-name="T240">. naudotis gydytojams nustatytomis socialinėmis, kvalifikacijos tobulinimo ir kitomis garantijomis;</text:span></text:p>
      <text:p text:style-name="P241"><text:span text:style-name="T242">10.13</text:span><text:span text:style-name="T243">. siūlyti Lietuvos Respublikos sveikatos apsaugos ministerijai, apskričių ir savivaldybių gydytojams, sveikatos priežiūros įstaigų administracijai, kaip gerinti kvėpavimo organų ligų diagnostiką, gydymą ir profilaktiką;</text:span></text:p>
      <text:p text:style-name="P244"><text:span text:style-name="T245">10.14</text:span><text:span text:style-name="T246">. diegti naujus diagnostikos ir gydymo metodus, naudojant Lietuvos Respublikoje įteisintą medicinos įrangą;</text:span></text:p>
      <text:p text:style-name="P247"><text:span text:style-name="T248">10.15</text:span><text:span text:style-name="T249">. turi ir kitų teisių, nustatytų kitų Lietuvos Respublikos teisės aktų.</text:span></text:p>
      <text:p text:style-name="P250"/>
      <text:p text:style-name="P251"><text:span text:style-name="T252">VI</text:span><text:span text:style-name="T253">.<text:s/></text:span><text:span text:style-name="T254">PAREIGOS</text:span></text:p>
      <text:p text:style-name="P255"/>
      <text:p text:style-name="P256"><text:span text:style-name="T257">11</text:span><text:span text:style-name="T258">. Gydytojas pulmonologas privalo:</text:span></text:p>
      <text:p text:style-name="P259"><text:span text:style-name="T260">11.1</text:span><text:span text:style-name="T261">. teikti būtinąją medicinos pagalbą;</text:span></text:p>
      <text:p text:style-name="P262"><text:span text:style-name="T263">11.2</text:span><text:span text:style-name="T264">. nepriskirtais jo kompetencijai atvejais siųsti pacientą konsultuotis ir gydytis pas atitinkamos srities specialistą;</text:span></text:p>
      <text:p text:style-name="P265"><text:span text:style-name="T266">11.3</text:span><text:span text:style-name="T267">. bendradarbiauti su kitais asmens bei visuomenės sveikatos priežiūros, slaugos ir socialinės rūpybos darbuotojais bei specialistais;</text:span></text:p>
      <text:p text:style-name="P268"><text:span text:style-name="T269">11.4</text:span><text:span text:style-name="T270">. propaguoti sveiką gyvenseną, ligų profilaktikos ir sveikatos tausojimo bei ugdymo priemones;</text:span></text:p>
      <text:p text:style-name="P271"><text:span text:style-name="T272">11.5</text:span><text:span text:style-name="T273">. įgyvendinti privalomąsias sveikatos programas;</text:span></text:p>
      <text:p text:style-name="P274"><text:span text:style-name="T275">11.6</text:span><text:span text:style-name="T276">. laikytis gydytojo profesinės etikos principų, gerbti pacientų teises ir jų nepažeisti;</text:span></text:p>
      <text:p text:style-name="P277"><text:span text:style-name="T278">11.7</text:span><text:span text:style-name="T279">. tobulinti profesinę kvalifikaciją Lietuvos Respublikos sveikatos apsaugos ministro nustatyta tvarka;</text:span></text:p>
      <text:p text:style-name="P280"><text:span text:style-name="T281">11.8</text:span><text:span text:style-name="T282">. laikytis Medicinos praktikos licencijavimo taisyklių;</text:span></text:p>
      <text:p text:style-name="P283"><text:span text:style-name="T284">11.9</text:span><text:span text:style-name="T285">. tvarkyti medicinos dokumentus Lietuvos Respublikos teisės aktų nustatyta tvarka;</text:span></text:p>
      <text:p text:style-name="P286"><text:span text:style-name="T287">11.10</text:span><text:span text:style-name="T288">. paaiškinti gydytojo pulmonologo praktikos aplinkybes Sveikatos apsaugos ministerijos, teisėsaugos institucijų prašymu;</text:span></text:p>
      <text:p text:style-name="P289"><text:span text:style-name="T290">11.11</text:span><text:span text:style-name="T291">. taikyti tik Lietuvoje įteisintus tyrimo, diagnostikos ir gydymo metodus;</text:span></text:p>
      <text:p text:style-name="P292"><text:span text:style-name="T293">11.12</text:span><text:span text:style-name="T294">. kvalifikuotai pagal savo kompetenciją diagnozuoti ir gydyti šios medicinos normos VII skyriuje nurodytas kvėpavimo organų ligas, rekomenduoti ir organizuoti profilaktikos priemones;</text:span></text:p>
      <text:p text:style-name="P295"><text:span text:style-name="T296">11.13</text:span><text:span text:style-name="T297">. nustatyta tvarka teikti statistikos ir kitus privalomuosius atskaitomybės duomenis Lietuvos Respublikos sveikatos apsaugos ministerijai, apskrities ir savivaldybės gydytojui, visuomenės sveikatos centrui ir kitoms sveikatos priežiūros įstaigoms bei teisėsaugos institucijoms;</text:span></text:p>
      <text:p text:style-name="P298"><text:span text:style-name="T299">11.14</text:span><text:span text:style-name="T300">. atlikti kitas Lietuvos Respublikos teisės aktais nustatytas pareigas.</text:span></text:p>
      <text:p text:style-name="P301"/>
      <text:p text:style-name="P302"><text:span text:style-name="T303">VII</text:span><text:span text:style-name="T304">.<text:s/></text:span><text:span text:style-name="T305">KOMPETENCIJA</text:span></text:p>
      <text:p text:style-name="P306"/>
      <text:p text:style-name="P307"><text:span text:style-name="T308">12</text:span><text:span text:style-name="T309">. Gydytojo pulmonologo profesinę kompetenciją sudaro žinios, gebėjimai ir įgūdžiai, kuriuos jis įgyja baigęs gydytojo pulmonologo profesinę kvalifikaciją suteikusias studijas bei nuolat tobulindamas įgytą profesinę kvalifikaciją ir atsižvelgdamas į nuolatinę pulmonologijos mokslo ir praktikos pažangą.</text:span></text:p>
      <text:p text:style-name="P310"><text:span text:style-name="T311">13</text:span><text:span text:style-name="T312">. Gydytojas pulmonologas turi:</text:span></text:p>
      <text:p text:style-name="P313"><text:span text:style-name="T314">13.1</text:span><text:span text:style-name="T315">. žinoti:</text:span></text:p>
      <text:p text:style-name="P316"><text:span text:style-name="T317">13.1.1</text:span><text:span text:style-name="T318">. saugos darbe reikalavimus;</text:span></text:p>
      <text:p text:style-name="P319"><text:span text:style-name="T320">13.1.2</text:span><text:span text:style-name="T321">. žmogaus organų ir sistemų anatomijos ir fiziologijos ypatumus;</text:span></text:p>
      <text:p text:style-name="P322"><text:span text:style-name="T323">13.1.3</text:span><text:span text:style-name="T324">. kvėpavimo organų morfologijos, fiziologijos, patologijos ypatumus;</text:span></text:p>
      <text:p text:style-name="P325"><text:span text:style-name="T326">13.1.4</text:span><text:span text:style-name="T327">. kvėpavimo organų ligų epidemiologiją, klasifikaciją, priežastis, patogenezę, klinikinius požymius, medicinos etiką;</text:span></text:p>
      <text:p text:style-name="P328"><text:span text:style-name="T329">13.2</text:span><text:span text:style-name="T330">. išmanyti:</text:span></text:p>
      <text:p text:style-name="P331"><text:span text:style-name="T332">13.2.1</text:span><text:span text:style-name="T333">. sveikatos apsaugos ir socialinės medicinos organizavimo principus;</text:span></text:p>
      <text:p text:style-name="P334"><text:span text:style-name="T335">13.2.2</text:span><text:span text:style-name="T336">. darbo su dokumentais ir raštvedybos pagrindus;</text:span></text:p>
      <text:p text:style-name="P337"><text:span text:style-name="T338">13.2.3</text:span><text:span text:style-name="T339">. medicinos statistikos pagrindus;</text:span></text:p>
      <text:p text:style-name="P340"><text:span text:style-name="T341">13.2.4</text:span><text:span text:style-name="T342">. sveikatos draudimo principus ir rūšis;</text:span></text:p>
      <text:p text:style-name="P343"><text:span text:style-name="T344">13.2.5</text:span><text:span text:style-name="T345">. žmogaus psichikos sutrikimus, sveiko ir sergančio žmogaus bei jo artimųjų psichologiją;</text:span></text:p>
      <text:p text:style-name="P346"><text:span text:style-name="T347">13.2.6</text:span><text:span text:style-name="T348">. plaučių, tarpuplaučio ir krūtinplėvės navikų radioterapijos principus;</text:span></text:p>
      <text:p text:style-name="P349"><text:span text:style-name="T350">13.2.7</text:span><text:span text:style-name="T351">. naudojimąsi informacinėmis duomenų bazėmis;</text:span></text:p>
      <text:p text:style-name="P352"><text:span text:style-name="T353">13.3</text:span><text:span text:style-name="T354">. mokėti:</text:span></text:p>
      <text:p text:style-name="P355"><text:span text:style-name="T356">13.3.1</text:span><text:span text:style-name="T357">. surinkti anamnezę ir objektyviai ištirti ligonį;</text:span></text:p>
      <text:p text:style-name="P358"><text:span text:style-name="T359">13.3.2</text:span><text:span text:style-name="T360">. diagnozuoti ir gydyti ligas pagal vidaus ligų gydytojo kompetenciją;</text:span></text:p>
      <text:p text:style-name="P361"><text:span text:style-name="T362">13.3.3</text:span><text:span text:style-name="T363">. pagal savo kompetenciją ir sveikatos priežiūros įstaigos, kurioje dirba, reikalavimus diagnozuoti ir gydyti šias ligas (pagal Tarptautinę statistinę ligų ir sveikatos problemų klasifikaciją TLK-10):</text:span></text:p>
      <text:p text:style-name="P364"><text:span text:style-name="T365">13.3.3.1</text:span><text:span text:style-name="T366">. ūminį nazofaringitą [peršalimas] J00;</text:span></text:p>
      <text:p text:style-name="P367"><text:span text:style-name="T368">13.3.3.2</text:span><text:span text:style-name="T369">. ūminį faringitą J02;</text:span></text:p>
      <text:p text:style-name="P370"><text:span text:style-name="T371">13.3.3.3</text:span><text:span text:style-name="T372">. streptokokinį faringitą J02.0;</text:span></text:p>
      <text:p text:style-name="P373"><text:span text:style-name="T374">13.3.3.4</text:span><text:span text:style-name="T375">. ūminį faringitą, sukeltą kitų patikslintų mikroorganizmų J02.8;</text:span></text:p>
      <text:p text:style-name="P376"><text:span text:style-name="T377">13.3.3.5</text:span><text:span text:style-name="T378">. ūminį faringitą, nepatikslintą J02.9;</text:span></text:p>
      <text:p text:style-name="P379"><text:span text:style-name="T380">13.3.3.6</text:span><text:span text:style-name="T381">. ūminį laringitą ir tracheitą J04;</text:span></text:p>
      <text:p text:style-name="P382"><text:span text:style-name="T383">13.3.3.7</text:span><text:span text:style-name="T384">. ūminį laringitą J04.0;</text:span></text:p>
      <text:p text:style-name="P385"><text:span text:style-name="T386">13.3.3.8</text:span><text:span text:style-name="T387">. ūminį tracheitą J04.1;</text:span></text:p>
      <text:p text:style-name="P388"><text:span text:style-name="T389">13.3.3.9</text:span><text:span text:style-name="T390">. ūminį laringotracheitą J04.2;</text:span></text:p>
      <text:p text:style-name="P391"><text:span text:style-name="T392">13.3.3.10</text:span><text:span text:style-name="T393">. ūmines viršutinių kvėpavimo takų pasikartojančias infekcijas, sukėlėjas nepatikslintas J06;</text:span></text:p>
      <text:p text:style-name="P394"><text:span text:style-name="T395">13.3.3.11</text:span><text:span text:style-name="T396">. ūminį laringofaringitą J06.0;</text:span></text:p>
      <text:p text:style-name="P397"><text:span text:style-name="T398">13.3.3.12</text:span><text:span text:style-name="T399">. kitas ūmines pasikartojančias viršutinių kvėpavimo takų infekcijas J06.8;</text:span></text:p>
      <text:p text:style-name="P400"><text:span text:style-name="T401">13.3.3.13</text:span><text:span text:style-name="T402">. ūminę viršutinių kvėpavimo takų infekciją, nepatikslintą J06.9;</text:span></text:p>
      <text:p text:style-name="P403"><text:span text:style-name="T404">13.3.3.14</text:span><text:span text:style-name="T405">. gripą, su nustatytu virusu J10;</text:span></text:p>
      <text:p text:style-name="P406"><text:span text:style-name="T407">13.3.3.15</text:span><text:span text:style-name="T408">. gripą su pneumonija, gripo virusas nustatytas J10.0;</text:span></text:p>
      <text:p text:style-name="P409"><text:span text:style-name="T410">13.3.3.16</text:span><text:span text:style-name="T411">. gripą su kitais kvėpavimo takų pažeidimais, gripo virusas nustatytas J10.1;</text:span></text:p>
      <text:p text:style-name="P412"><text:span text:style-name="T413">13.3.3.17</text:span><text:span text:style-name="T414">. gripą, kitaip pasireiškiantį, gripo virusas nustatytas J10.8;</text:span></text:p>
      <text:p text:style-name="P415"><text:span text:style-name="T416">13.3.3.18</text:span><text:span text:style-name="T417">. gripą, gripo virusas nenustatytas J11;</text:span></text:p>
      <text:p text:style-name="P418"><text:span text:style-name="T419">13.3.3.19</text:span><text:span text:style-name="T420">. gripą su pneumonija, gripo virusas nenustatytas J11.0;</text:span></text:p>
      <text:p text:style-name="P421"><text:span text:style-name="T422">13.3.3.20</text:span><text:span text:style-name="T423">. gripą su kitais kvėpavimo takų pažeidimais, gripo virusas nenustatytas J11.1;</text:span></text:p>
      <text:p text:style-name="P424"><text:span text:style-name="T425">13.3.3.21</text:span><text:span text:style-name="T426">. gripą, kitaip pasireiškiantį, gripo virusas nenustatytas J11.8;</text:span></text:p>
      <text:p text:style-name="P427"><text:span text:style-name="T428">13.3.3.22</text:span><text:span text:style-name="T429">. virusinę pneumoniją, neklasifikuojamą kitur J12;</text:span></text:p>
      <text:p text:style-name="P430"><text:span text:style-name="T431">13.3.3.23</text:span><text:span text:style-name="T432">. adenovirusinę pneumoniją J12.0;</text:span></text:p>
      <text:p text:style-name="P433"><text:span text:style-name="T434">13.3.3.24</text:span><text:span text:style-name="T435">. pneumoniją, sukeltą respiracinio sincicinio viruso J12.1;</text:span></text:p>
      <text:p text:style-name="P436"><text:span text:style-name="T437">13.3.3.25</text:span><text:span text:style-name="T438">. pneumoniją, sukeltą paragripo viruso J12.2;</text:span></text:p>
      <text:p text:style-name="P439"><text:span text:style-name="T440">13.3.3.26</text:span><text:span text:style-name="T441">. kitas virusines pneumonijas J12.8;</text:span></text:p>
      <text:p text:style-name="P442"><text:span text:style-name="T443">13.3.3.27</text:span><text:span text:style-name="T444">. virusines pneumonijas, nepatikslintas J12.9;</text:span></text:p>
      <text:p text:style-name="P445"><text:span text:style-name="T446">13.3.3.28</text:span><text:span text:style-name="T447">. pneumoniją, sukeltą pneumonijos streptokoko J13;</text:span></text:p>
      <text:p text:style-name="P448"><text:span text:style-name="T449">13.3.3.29</text:span><text:span text:style-name="T450">. pneumoniją, sukeltą<text:s/></text:span><text:span text:style-name="T451">influensos hemofilo</text:span><text:span text:style-name="T452"><text:s/>J14;</text:span></text:p>
      <text:p text:style-name="P453"><text:span text:style-name="T454">13.3.3.30</text:span><text:span text:style-name="T455">. bakterinę pneumoniją, neklasifikuojamą kitur J15;</text:span></text:p>
      <text:p text:style-name="P456"><text:span text:style-name="T457">13.3.3.31</text:span><text:span text:style-name="T458">. pneumoniją, sukeltą pneumonijos klebsielės J15.0;</text:span></text:p>
      <text:p text:style-name="P459"><text:span text:style-name="T460">13.3.3.32</text:span><text:span text:style-name="T461">. pneumoniją, sukeltą pseudomonos J15.1;</text:span></text:p>
      <text:p text:style-name="P462"><text:span text:style-name="T463">13.3.3.33</text:span><text:span text:style-name="T464">. pneumoniją, sukeltą stafilokokų J15.2;</text:span></text:p>
      <text:p text:style-name="P465"><text:span text:style-name="T466">13.3.3.34</text:span><text:span text:style-name="T467">. pneumoniją, sukeltą B grupės streptokokų J15.3;</text:span></text:p>
      <text:p text:style-name="P468"><text:span text:style-name="T469">13.3.3.35</text:span><text:span text:style-name="T470">. pneumoniją, sukeltą kitų streptokokų J15.4;</text:span></text:p>
      <text:p text:style-name="P471"><text:span text:style-name="T472">13.3.3.36</text:span><text:span text:style-name="T473">. pneumoniją, sukeltą žarnyno lazdelės J15.5;</text:span></text:p>
      <text:p text:style-name="P474"><text:span text:style-name="T475">13.3.3.37</text:span><text:span text:style-name="T476">. pneumoniją, sukeltą kitų gramneigiamų aerobinių bakterijų J15.6;</text:span></text:p>
      <text:p text:style-name="P477"><text:span text:style-name="T478">13.3.3.38</text:span><text:span text:style-name="T479">. pneumoniją, sukeltą pneumonijos mikoplazmos J15.7;</text:span></text:p>
      <text:p text:style-name="P480"><text:span text:style-name="T481">13.3.3.39</text:span><text:span text:style-name="T482">. kitų bakterijų sukeltą pneumoniją J15.8;</text:span></text:p>
      <text:p text:style-name="P483"><text:span text:style-name="T484">13.3.3.40</text:span><text:span text:style-name="T485">. bakterinę pneumoniją, nepatikslintą J15.9;</text:span></text:p>
      <text:p text:style-name="P486"><text:span text:style-name="T487">13.3.3.41</text:span><text:span text:style-name="T488">. pneumoniją, sukeltą kitų infekcinių veiksnių, neklasifikuojamą kitur J16;</text:span></text:p>
      <text:p text:style-name="P489"><text:span text:style-name="T490">13.3.3.42</text:span><text:span text:style-name="T491">. chlamidijų sukeltą pneumoniją J16.0;</text:span></text:p>
      <text:p text:style-name="P492"><text:span text:style-name="T493">13.3.3.43</text:span><text:span text:style-name="T494">. kitų nustatytų infekcinių veiksnių sukeltą pneumoniją J16.8;</text:span></text:p>
      <text:p text:style-name="P495"><text:span text:style-name="T496">13.3.3.44</text:span><text:span text:style-name="T497">. pneumoniją sergant ligomis, klasifikuojamomis kitur J17;</text:span></text:p>
      <text:p text:style-name="P498"><text:span text:style-name="T499">13.3.3.45</text:span><text:span text:style-name="T500">. pneumoniją sergant bakterinėmis ligomis, klasifikuojamomis kitur J17.0;</text:span></text:p>
      <text:p text:style-name="P501"><text:span text:style-name="T502">13.3.3.46</text:span><text:span text:style-name="T503">. pneumoniją sergant virusinėmis ligomis, klasifikuojamomis kitur J17.1;</text:span></text:p>
      <text:p text:style-name="P504"><text:span text:style-name="T505">13.3.3.47</text:span><text:span text:style-name="T506">. pneumoniją sergant grybelinėmis ligomis, klasifikuojamomis kitur J17.2;</text:span></text:p>
      <text:p text:style-name="P507"><text:span text:style-name="T508">13.3.3.48</text:span><text:span text:style-name="T509">. pneumoniją sergant parazitinėmis ligomis, klasifikuojamomis kitur J17.3;</text:span></text:p>
      <text:p text:style-name="P510"><text:span text:style-name="T511">13.3.3.49</text:span><text:span text:style-name="T512">. pneumoniją sergant kitomis ligomis, klasifikuojamomis kitur J17.8;</text:span></text:p>
      <text:p text:style-name="P513"><text:span text:style-name="T514">13.3.3.50</text:span><text:span text:style-name="T515">. pneumoniją, pneumonijos sukėlėjas nenustatytas J18;</text:span></text:p>
      <text:p text:style-name="P516"><text:span text:style-name="T517">13.3.3.51</text:span><text:span text:style-name="T518">. bronchopneumoniją, nepatikslintą J18.0;</text:span></text:p>
      <text:p text:style-name="P519"><text:span text:style-name="T520">13.3.3.52</text:span><text:span text:style-name="T521">. skiltinę pneumoniją, nepatikslintą J18.1;</text:span></text:p>
      <text:p text:style-name="P522"><text:span text:style-name="T523">13.3.3.53</text:span><text:span text:style-name="T524">. hipostazinę pneumoniją, nepatikslintą J18.2;</text:span></text:p>
      <text:p text:style-name="P525"><text:span text:style-name="T526">13.3.3.54</text:span><text:span text:style-name="T527">. kitas pneumonijas, kai sukėlėjas nenustatytas J18.8;</text:span></text:p>
      <text:p text:style-name="P528"><text:span text:style-name="T529">13.3.3.55</text:span><text:span text:style-name="T530">. pneumoniją, nepatikslintą J18.9;</text:span></text:p>
      <text:p text:style-name="P531"><text:span text:style-name="T532">13.3.3.56</text:span><text:span text:style-name="T533">. ūminį bronchitą J20;</text:span></text:p>
      <text:p text:style-name="P534"><text:span text:style-name="T535">13.3.3.57</text:span><text:span text:style-name="T536">. ūminį bronchitą, sukeltą pneumonijos mikoplazmos J20.0;</text:span></text:p>
      <text:p text:style-name="P537"><text:span text:style-name="T538">13.3.3.58</text:span><text:span text:style-name="T539">. ūminį bronchitą, sukeltą<text:s/></text:span><text:span text:style-name="T540">influensos hemofilo</text:span><text:span text:style-name="T541"><text:s/>J20.1;</text:span></text:p>
      <text:p text:style-name="P542"><text:span text:style-name="T543">13.3.3.59</text:span><text:span text:style-name="T544">. ūminį bronchitą, sukeltą streptokoko J20.2;</text:span></text:p>
      <text:p text:style-name="P545"><text:span text:style-name="T546">13.3.3.60</text:span><text:span text:style-name="T547">. ūminį bronchitą, sukeltą Koksakio virusų J20.3;</text:span></text:p>
      <text:p text:style-name="P548"><text:span text:style-name="T549">13.3.3.61</text:span><text:span text:style-name="T550">. ūminį bronchitą, sukeltą paragripo virusų J20.4;</text:span></text:p>
      <text:p text:style-name="P551"><text:span text:style-name="T552">13.3.3.62</text:span><text:span text:style-name="T553">. ūminį bronchitą, sukeltą respiracinių sincitinių virusų J20.5;</text:span></text:p>
      <text:p text:style-name="P554"><text:span text:style-name="T555">13.3.3.63</text:span><text:span text:style-name="T556">. ūminį bronchitą, sukeltą rinovirusų J20.6;</text:span></text:p>
      <text:p text:style-name="P557"><text:span text:style-name="T558">13.3.3.64</text:span><text:span text:style-name="T559">. ūminį bronchitą, sukeltą echovirusų J20.7;</text:span></text:p>
      <text:p text:style-name="P560"><text:span text:style-name="T561">13.3.3.65</text:span><text:span text:style-name="T562">. ūminį bronchitą, sukeltą kitų patikslintų sukėlėjų J20.8;</text:span></text:p>
      <text:p text:style-name="P563"><text:span text:style-name="T564">13.3.3.66</text:span><text:span text:style-name="T565">. ūminį bronchitą, nepatikslintą J20.9;</text:span></text:p>
      <text:p text:style-name="P566"><text:span text:style-name="T567">13.3.3.67</text:span><text:span text:style-name="T568">. ūminį bronchiolitą J21;</text:span></text:p>
      <text:p text:style-name="P569"><text:span text:style-name="T570">13.3.3.68</text:span><text:span text:style-name="T571">. ūminį bronchiolitą, sukeltą respiracinių sincitinių virusų J21.0;</text:span></text:p>
      <text:p text:style-name="P572"><text:span text:style-name="T573">13.3.3.69</text:span><text:span text:style-name="T574">. ūminį bronchiolitą, sukeltą kitų patikslintų sukėlėjų J21.8;</text:span></text:p>
      <text:p text:style-name="P575"><text:span text:style-name="T576">13.3.3.70</text:span><text:span text:style-name="T577">. ūminį bronchiolitą, nepatikslintą J21.9;</text:span></text:p>
      <text:p text:style-name="P578"><text:span text:style-name="T579">13.3.3.71</text:span><text:span text:style-name="T580">. nepatikslintą ūminę apatinių kvėpavimo takų infekciją J22;</text:span></text:p>
      <text:p text:style-name="P581"><text:span text:style-name="T582">13.3.3.72</text:span><text:span text:style-name="T583">. lėtinį laringitą ir laringotracheitą J37;</text:span></text:p>
      <text:p text:style-name="P584"><text:span text:style-name="T585">13.3.3.73</text:span><text:span text:style-name="T586">. lėtinį laringotracheitį J37.1;</text:span></text:p>
      <text:p text:style-name="P587"><text:span text:style-name="T588">13.3.3.74</text:span><text:span text:style-name="T589">. kitas gerklų ligas J38.7;</text:span></text:p>
      <text:p text:style-name="P590"><text:span text:style-name="T591">13.3.3.75</text:span><text:span text:style-name="T592">. bronchitą, nepatikslintą kaip ūminį ar lėtinį J40;</text:span></text:p>
      <text:p text:style-name="P593"><text:span text:style-name="T594">13.3.3.76</text:span><text:span text:style-name="T595">. paprastą ir gleiviškai pūlingą lėtinį bronchitą J41;</text:span></text:p>
      <text:p text:style-name="P596"><text:span text:style-name="T597">13.3.3.77</text:span><text:span text:style-name="T598">. katarinį lėtinį bronchitą J41.0;</text:span></text:p>
      <text:p text:style-name="P599"><text:span text:style-name="T600">13.3.3.78</text:span><text:span text:style-name="T601">. gleiviškai pūlingą lėtinį bronchitą J41.1;</text:span></text:p>
      <text:p text:style-name="P602"><text:span text:style-name="T603">13.3.3.79</text:span><text:span text:style-name="T604">. mišrų katarinį ir gleiviškai pūlingą lėtinį bronchitą J41.8;</text:span></text:p>
      <text:p text:style-name="P605"><text:span text:style-name="T606">13.3.3.80</text:span><text:span text:style-name="T607">. nepatikslintą lėtinį bronchitą J42;</text:span></text:p>
      <text:p text:style-name="P608"><text:span text:style-name="T609">13.3.3.81</text:span><text:span text:style-name="T610">. emfizemą J43;</text:span></text:p>
      <text:p text:style-name="P611"><text:span text:style-name="T612">13.3.3.82</text:span><text:span text:style-name="T613">. MacLeod’o sindromą J43.0;</text:span></text:p>
      <text:p text:style-name="P614"><text:span text:style-name="T615">13.3.3.83</text:span><text:span text:style-name="T616">. panlobulinę emfizemą J43.1;</text:span></text:p>
      <text:p text:style-name="P617"><text:span text:style-name="T618">13.3.3.84</text:span><text:span text:style-name="T619">. centrilobulinę emfizemą J43.2;</text:span></text:p>
      <text:p text:style-name="P620"><text:span text:style-name="T621">13.3.3.85</text:span><text:span text:style-name="T622">. kitokią emfizemą J43.8;</text:span></text:p>
      <text:p text:style-name="P623"><text:span text:style-name="T624">13.3.3.86</text:span><text:span text:style-name="T625">. emfizemą, nepatikslintą J43.9;</text:span></text:p>
      <text:p text:style-name="P626"><text:span text:style-name="T627">13.3.3.87</text:span><text:span text:style-name="T628">. kitas lėtines obstrukcines plaučių ligas J44;</text:span></text:p>
      <text:p text:style-name="P629"><text:span text:style-name="T630">13.3.3.88</text:span><text:span text:style-name="T631">. lėtinę obstrukcinę plaučių ligą su ūmine apatinių kvėpavimo takų infekcija J44.0;</text:span></text:p>
      <text:p text:style-name="P632"><text:span text:style-name="T633">13.3.3.89</text:span><text:span text:style-name="T634">. lėtinę obstrukcinę plaučių ligą su paūmėjimu, nepatikslintą J44.1;</text:span></text:p>
      <text:p text:style-name="P635"><text:span text:style-name="T636">13.3.3.90</text:span><text:span text:style-name="T637">. kitas patikslintas lėtines obstrukcines plaučių ligas J44.8;</text:span></text:p>
      <text:p text:style-name="P638"><text:span text:style-name="T639">13.3.3.91</text:span><text:span text:style-name="T640">. lėtinę obstrukcinę plaučių ligą, nepatikslintą J44.9;</text:span></text:p>
      <text:p text:style-name="P641"><text:span text:style-name="T642">13.3.3.92</text:span><text:span text:style-name="T643">. astmą J45;</text:span></text:p>
      <text:p text:style-name="P644"><text:span text:style-name="T645">13.3.3.93</text:span><text:span text:style-name="T646">. alerginę astmą J45.0;</text:span></text:p>
      <text:p text:style-name="P647"><text:span text:style-name="T648">13.3.3.94</text:span><text:span text:style-name="T649">. nealerginę astmą J45.1;</text:span></text:p>
      <text:p text:style-name="P650"><text:span text:style-name="T651">13.3.3.95</text:span><text:span text:style-name="T652">. mišrią astmą J45.8;</text:span></text:p>
      <text:p text:style-name="P653"><text:span text:style-name="T654">13.3.3.96</text:span><text:span text:style-name="T655">. astmą, nepatikslintą J45.9;</text:span></text:p>
      <text:p text:style-name="P656"><text:span text:style-name="T657">13.3.3.97</text:span><text:span text:style-name="T658">. astminę būklę J46;</text:span></text:p>
      <text:p text:style-name="P659"><text:span text:style-name="T660">13.3.3.98</text:span><text:span text:style-name="T661">. bronchektazes J47;</text:span></text:p>
      <text:p text:style-name="P662"><text:span text:style-name="T663">13.3.3.99</text:span><text:span text:style-name="T664">. angliakasių pneumokoniozę J60;</text:span></text:p>
      <text:p text:style-name="P665"><text:span text:style-name="T666">13.3.3.100</text:span><text:span text:style-name="T667">. pneumokoniozę, sukeltą asbesto ir kitų mineralinių skaidulų J61;</text:span></text:p>
      <text:p text:style-name="P668"><text:span text:style-name="T669">13.3.3.101</text:span><text:span text:style-name="T670">. pneumokoniozę, sukeltą silicio turinčių dulkių J62;</text:span></text:p>
      <text:p text:style-name="P671"><text:span text:style-name="T672">13.3.3.102</text:span><text:span text:style-name="T673">. pneumokoniozę sukeltą talko dulkių J62.0;</text:span></text:p>
      <text:p text:style-name="P674"><text:span text:style-name="T675">13.3.3.103</text:span><text:span text:style-name="T676">. pneumokoniozę sukeltą kitų silicio turinčių dulkių J62.8;</text:span></text:p>
      <text:p text:style-name="P677"><text:span text:style-name="T678">13.3.3.104</text:span><text:span text:style-name="T679">. pneumokoniozę sukeltą kitų neorganinių dulkių J63;</text:span></text:p>
      <text:p text:style-name="P680"><text:span text:style-name="T681">13.3.3.105</text:span><text:span text:style-name="T682">. aliuminozę (plaučių) J63.0;</text:span></text:p>
      <text:p text:style-name="P683"><text:span text:style-name="T684">13.3.3.106</text:span><text:span text:style-name="T685">. boksitinę fibrozę (plaučių) J63.1;</text:span></text:p>
      <text:p text:style-name="P686"><text:span text:style-name="T687">13.3.3.107</text:span><text:span text:style-name="T688">. beriliozę J63.2;</text:span></text:p>
      <text:p text:style-name="P689"><text:span text:style-name="T690">13.3.3.108</text:span><text:span text:style-name="T691">. grafitinę fibrozę (plaučių) J63.3;</text:span></text:p>
      <text:p text:style-name="P692"><text:span text:style-name="T693">13.3.3.109</text:span><text:span text:style-name="T694">. siderozę J63.4;</text:span></text:p>
      <text:p text:style-name="P695"><text:span text:style-name="T696">13.3.3.110</text:span><text:span text:style-name="T697">. stanozę J63.5;</text:span></text:p>
      <text:p text:style-name="P698"><text:span text:style-name="T699">13.3.3.111</text:span><text:span text:style-name="T700">. pneumokoniozę sukeltą kitų patikslintų neorganinių dulkių J63.8;</text:span></text:p>
      <text:p text:style-name="P701"><text:span text:style-name="T702">13.3.3.112</text:span><text:span text:style-name="T703">. nepatikslintą pneumokoniozę J64;</text:span></text:p>
      <text:p text:style-name="P704"><text:span text:style-name="T705">13.3.3.113</text:span><text:span text:style-name="T706">. pneumokoniozę su tuberkulioze J65;</text:span></text:p>
      <text:p text:style-name="P707"><text:span text:style-name="T708">13.3.3.114</text:span><text:span text:style-name="T709">. kvėpavimo takų ligą, sukeltą specifinių organinių dulkių J66;</text:span></text:p>
      <text:p text:style-name="P710"><text:span text:style-name="T711">13.3.3.115</text:span><text:span text:style-name="T712">. bisinozę J66.0;</text:span></text:p>
      <text:p text:style-name="P713"><text:span text:style-name="T714">13.3.3.116</text:span><text:span text:style-name="T715">. linų braukėjo ligą J66.1;</text:span></text:p>
      <text:p text:style-name="P716"><text:span text:style-name="T717">13.3.3.117</text:span><text:span text:style-name="T718">. kanabinozę J66.2;</text:span></text:p>
      <text:p text:style-name="P719"><text:span text:style-name="T720">13.3.3.118</text:span><text:span text:style-name="T721">. kvėpavimo takų ligą, sukeltą kitų specifinių organinių dulkių J66.8;</text:span></text:p>
      <text:p text:style-name="P722"><text:span text:style-name="T723">13.3.3.119</text:span><text:span text:style-name="T724">. erginį alveolitą ir pneumonitą, sukeltą organinių dulkių J67;</text:span></text:p>
      <text:p text:style-name="P725"><text:span text:style-name="T726">13.3.3.120</text:span><text:span text:style-name="T727">. fermerio plautį J67.0;</text:span></text:p>
      <text:p text:style-name="P728"><text:span text:style-name="T729">13.3.3.121</text:span><text:span text:style-name="T730">. bagasozę J67.1;</text:span></text:p>
      <text:p text:style-name="P731"><text:span text:style-name="T732">13.3.3.122</text:span><text:span text:style-name="T733">. paukščių mėgėjo plautį J67.2;</text:span></text:p>
      <text:p text:style-name="P734"><text:span text:style-name="T735">13.3.3.123</text:span><text:span text:style-name="T736">. suberozę J67.3;</text:span></text:p>
      <text:p text:style-name="P737"><text:span text:style-name="T738">13.3.3.124</text:span><text:span text:style-name="T739">. salyklo gamintojo ligą ar plautį J67.4;</text:span></text:p>
      <text:p text:style-name="P740"><text:span text:style-name="T741">13.3.3.125</text:span><text:span text:style-name="T742">. grybų augintojo plautį J67.5;</text:span></text:p>
      <text:p text:style-name="P743"><text:span text:style-name="T744">13.3.3.126</text:span><text:span text:style-name="T745">. klevo žievės lupėjo plautį J67.6;</text:span></text:p>
      <text:p text:style-name="P746"><text:span text:style-name="T747">13.3.3.127</text:span><text:span text:style-name="T748">. kondicionieriumi ar oro drėkintuvu pažeistą plautį J67.7;</text:span></text:p>
      <text:p text:style-name="P749"><text:span text:style-name="T750">13.3.3.128</text:span><text:span text:style-name="T751">. alerginį pneumonitą, sukeltą kitų organinių dulkių J67.8;</text:span></text:p>
      <text:p text:style-name="P752"><text:span text:style-name="T753">13.3.3.129</text:span><text:span text:style-name="T754">. alerginį pneumonitą, sukeltą nenustatytų organinių dulkių J67.9;</text:span></text:p>
      <text:p text:style-name="P755"><text:span text:style-name="T756">13.3.3.130</text:span><text:span text:style-name="T757">. respiracinę patologiją sukeltą chemikalų, dujų, dūmų ir garų inhaliacijos J68;</text:span></text:p>
      <text:p text:style-name="P758"><text:span text:style-name="T759">13.3.3.131</text:span><text:span text:style-name="T760">. bronchitą ir pneumonitą, sukeltą chemikalų, dujų, dūmų ir garų inhaliacijos J68.0;</text:span></text:p>
      <text:p text:style-name="P761"><text:span text:style-name="T762">13.3.3.132</text:span><text:span text:style-name="T763">. ūminę plaučių edemą, sukeltą chemikalų, dujų, dūmų ir garų inhaliacijos J68.1;</text:span></text:p>
      <text:p text:style-name="P764"><text:span text:style-name="T765">13.3.3.133</text:span><text:span text:style-name="T766">. viršutinių kvėpavimo takų uždegimą sukeltą chemikalų, dujų, dūmų ir garų inhaliacijos, neklasifikuojamas kitaip J68.2;</text:span></text:p>
      <text:p text:style-name="P767"><text:span text:style-name="T768">13.3.3.134</text:span><text:span text:style-name="T769">. visas ūmines ir poūmes respiracines būkles, sukeltas chemikalų, dujų, dūmų ir garų inhaliacijos J68.3;</text:span></text:p>
      <text:p text:style-name="P770"><text:span text:style-name="T771">13.3.3.135</text:span><text:span text:style-name="T772">. lėtines respiracines būkles sukeltas chemikalų, dujų, dūmų ir garų inhaliacijos J68.4;</text:span></text:p>
      <text:p text:style-name="P773"><text:span text:style-name="T774">13.3.3.136</text:span><text:span text:style-name="T775">. kitas respiracines būkles sukeltas chemikalų, dujų, dūmų ir garų inhaliacijos J68.8;</text:span></text:p>
      <text:p text:style-name="P776"><text:span text:style-name="T777">13.3.3.137</text:span><text:span text:style-name="T778">. nepatikslintas respiracines būkles, sukeltas chemikalų, dujų, dūmų ir garų inhaliacijos J68.9;</text:span></text:p>
      <text:p text:style-name="P779"><text:span text:style-name="T780">13.3.3.138</text:span><text:span text:style-name="T781">. pneumonitą, sukeltą skysčių ir kietųjų kūnų J69;</text:span></text:p>
      <text:p text:style-name="P782"><text:span text:style-name="T783">13.3.3.139</text:span><text:span text:style-name="T784">. pneumonitą, sukeltą maisto ir vėmimo J69.0;</text:span></text:p>
      <text:p text:style-name="P785"><text:span text:style-name="T786">13.3.3.140</text:span><text:span text:style-name="T787">. pneumonitą, sukeltą aliejų, alyvų ir esencijų J69.1;</text:span></text:p>
      <text:p text:style-name="P788"><text:span text:style-name="T789">13.3.3.141</text:span><text:span text:style-name="T790">. pneumonitą, sukeltą kitų skysčių ir kietų kūnų J69.8;</text:span></text:p>
      <text:p text:style-name="P791"><text:span text:style-name="T792">13.3.3.142</text:span><text:span text:style-name="T793">. pespiracines būkles, sukeltas kitų išorinių veiksnių J70;</text:span></text:p>
      <text:p text:style-name="P794"><text:span text:style-name="T795">13.3.3.143</text:span><text:span text:style-name="T796">. ūminį plaučių pažeidimą dėl radiacijos J70.0;</text:span></text:p>
      <text:p text:style-name="P797"><text:span text:style-name="T798">13.3.3.144</text:span><text:span text:style-name="T799">. lėtinį ir kitokį radiacinį plaučių pažeidimą J70.1;</text:span></text:p>
      <text:p text:style-name="P800"><text:span text:style-name="T801">13.3.3.145</text:span><text:span text:style-name="T802">. ūminius intersticinius plaučių pažeidimus, sukeltus medikamentų J70.2;</text:span></text:p>
      <text:p text:style-name="P803"><text:span text:style-name="T804">13.3.3.146</text:span><text:span text:style-name="T805">. lėtinius intersticinius plaučių pažeidimus, sukeltus medikamentų J70.3;</text:span></text:p>
      <text:p text:style-name="P806"><text:span text:style-name="T807">13.3.3.147</text:span><text:span text:style-name="T808">. intersticinius plaučių pažeidimus, sukeltus medikamentų, nepatikslinti J70.4;</text:span></text:p>
      <text:p text:style-name="P809"><text:span text:style-name="T810">13.3.3.148</text:span><text:span text:style-name="T811">. respiracines būkles, sukeltas kitų patikslintų išorinių veiksnių J70.8;</text:span></text:p>
      <text:p text:style-name="P812"><text:span text:style-name="T813">13.3.3.149</text:span><text:span text:style-name="T814">. respiracines būkles, sukeltas kitų nepatikslintų išorinių veiksnių J70.9;</text:span></text:p>
      <text:p text:style-name="P815"><text:span text:style-name="T816">13.3.3.150</text:span><text:span text:style-name="T817">. suaugusiųjų respiracinį sindromą J80;</text:span></text:p>
      <text:p text:style-name="P818"><text:span text:style-name="T819">13.3.3.151</text:span><text:span text:style-name="T820">. plaučių edemą J81;</text:span></text:p>
      <text:p text:style-name="P821"><text:span text:style-name="T822">13.3.3.152</text:span><text:span text:style-name="T823">. plaučių eozinofilija, neklasifikuojama kitur J82;</text:span></text:p>
      <text:p text:style-name="P824"><text:span text:style-name="T825">13.3.3.153</text:span><text:span text:style-name="T826">. kitas intersticines plaučių ligas J84;</text:span></text:p>
      <text:p text:style-name="P827"><text:span text:style-name="T828">13.3.3.154</text:span><text:span text:style-name="T829">. alveolių ir alveolių sienelių pažeidimą J84.0;</text:span></text:p>
      <text:p text:style-name="P830"><text:span text:style-name="T831">13.3.3.155</text:span><text:span text:style-name="T832">. kitas intersticines plaučių ligas su fibroze J84.1;</text:span></text:p>
      <text:p text:style-name="P833"><text:span text:style-name="T834">13.3.3.156</text:span><text:span text:style-name="T835">. kitas patikslintas intersticines plaučių ligas J84.8;</text:span></text:p>
      <text:p text:style-name="P836"><text:span text:style-name="T837">13.3.3.157</text:span><text:span text:style-name="T838">. intersticines plaučių ligas, nepatikslintas J84.9;</text:span></text:p>
      <text:p text:style-name="P839"><text:span text:style-name="T840">13.3.3.158</text:span><text:span text:style-name="T841">. plaučių ir tarpuplaučio abscesus J85;</text:span></text:p>
      <text:p text:style-name="P842"><text:span text:style-name="T843">13.3.3.159</text:span><text:span text:style-name="T844">. plaučių gangreną ir nekrozę J85.0;</text:span></text:p>
      <text:p text:style-name="P845"><text:span text:style-name="T846">13.3.3.160</text:span><text:span text:style-name="T847">. plaučių abscesą su pneumonija J85.1;</text:span></text:p>
      <text:p text:style-name="P848"><text:span text:style-name="T849">13.3.3.161</text:span><text:span text:style-name="T850">. plaučių abscesą be pneumonijos J85.2;</text:span></text:p>
      <text:p text:style-name="P851"><text:span text:style-name="T852">13.3.3.162</text:span><text:span text:style-name="T853">. tarpuplaučio abscesą J85.3;</text:span></text:p>
      <text:p text:style-name="P854"><text:span text:style-name="T855">13.3.3.163</text:span><text:span text:style-name="T856">. piotoraksą J86;</text:span></text:p>
      <text:p text:style-name="P857"><text:span text:style-name="T858">13.3.3.164</text:span><text:span text:style-name="T859">. skystį pleuros ertmėje, neklasifikuojamą kitur J90;</text:span></text:p>
      <text:p text:style-name="P860"><text:span text:style-name="T861">13.3.3.165</text:span><text:span text:style-name="T862">. skystį pleuros ertmėje sergant ligomis, klasifikuojamomis kitur J91;</text:span></text:p>
      <text:p text:style-name="P863"><text:span text:style-name="T864">13.3.3.167</text:span><text:span text:style-name="T865">. pleuros apnašas J92;</text:span></text:p>
      <text:p text:style-name="P866"><text:span text:style-name="T867">13.3.3.168</text:span><text:span text:style-name="T868">. pleuros apnašas su asbestu J92.0;</text:span></text:p>
      <text:p text:style-name="P869"><text:span text:style-name="T870">13.3.3.169</text:span><text:span text:style-name="T871">. pleuros apnašas be asbesto J92.9;</text:span></text:p>
      <text:p text:style-name="P872"><text:span text:style-name="T873">13.3.3.170</text:span><text:span text:style-name="T874">. pneumotoraksą J93;</text:span></text:p>
      <text:p text:style-name="P875"><text:span text:style-name="T876">13.3.3.171</text:span><text:span text:style-name="T877">. spontaninį įtampos pneumotoraksą J93.0;</text:span></text:p>
      <text:p text:style-name="P878"><text:span text:style-name="T879">13.3.3.172</text:span><text:span text:style-name="T880">. kitą spontaninį pneumotoraksą J93.1;</text:span></text:p>
      <text:p text:style-name="P881"><text:span text:style-name="T882">13.3.3.173</text:span><text:span text:style-name="T883">. kitą pneumotoraksą J93.8;</text:span></text:p>
      <text:p text:style-name="P884"><text:span text:style-name="T885">13.3.3.174</text:span><text:span text:style-name="T886">. pneumotoraksą, nepatikslintą J93.9;</text:span></text:p>
      <text:p text:style-name="P887"><text:span text:style-name="T888">13.3.3.175</text:span><text:span text:style-name="T889">. kitas pleuros būkles J94;</text:span></text:p>
      <text:p text:style-name="P890"><text:span text:style-name="T891">13.3.3.176</text:span><text:span text:style-name="T892">. chilozinį skystį J94.0;</text:span></text:p>
      <text:p text:style-name="P893"><text:span text:style-name="T894">13.3.3.177</text:span><text:span text:style-name="T895">. fibrotoraksą J94.1;</text:span></text:p>
      <text:p text:style-name="P896"><text:span text:style-name="T897">13.3.3.178</text:span><text:span text:style-name="T898">. hemotoraksą J94.2;</text:span></text:p>
      <text:p text:style-name="P899"><text:span text:style-name="T900">13.3.3.179</text:span><text:span text:style-name="T901">. kitas patikslintas pleuros būkles J94.8;</text:span></text:p>
      <text:p text:style-name="P902"><text:span text:style-name="T903">13.3.3.180</text:span><text:span text:style-name="T904">. pleuros būkles, nepatikslintas J94.9;</text:span></text:p>
      <text:p text:style-name="P905"><text:span text:style-name="T906">13.3.3.181</text:span><text:span text:style-name="T907">. kvėpavimo sutrikimą po gydymo procedūrų, neklasifikuojamą kitur J95;</text:span></text:p>
      <text:p text:style-name="P908"><text:span text:style-name="T909">13.3.3.182</text:span><text:span text:style-name="T910">. tracheostomos funkcijos sutrikimą J95.0;</text:span></text:p>
      <text:p text:style-name="P911"><text:span text:style-name="T912">13.3.3.183</text:span><text:span text:style-name="T913">. ūminį plaučių nepakankamumą po torakalinės intervencijos J95.1;</text:span></text:p>
      <text:p text:style-name="P914"><text:span text:style-name="T915">13.3.3.184</text:span><text:span text:style-name="T916">. ūminį plaučių nepakankamumą po netorakalinės intervencijos J95.2;</text:span></text:p>
      <text:p text:style-name="P917"><text:span text:style-name="T918">13.3.3.185</text:span><text:span text:style-name="T919">. lėtinį plaučių nepakankamumą po intervencijos J95.3;</text:span></text:p>
      <text:p text:style-name="P920"><text:span text:style-name="T921">13.3.3.186</text:span><text:span text:style-name="T922">. Mendelsono sindromą J95.4;</text:span></text:p>
      <text:p text:style-name="P923"><text:span text:style-name="T924">13.3.3.187</text:span><text:span text:style-name="T925">. subglotinę stenozę po gydymo procedūrų J95.5;</text:span></text:p>
      <text:p text:style-name="P926"><text:span text:style-name="T927">13.3.3.188</text:span><text:span text:style-name="T928">. kitus kvėpavimo sutrikimus po gydymo procedūrų J95.8;</text:span></text:p>
      <text:p text:style-name="P929"><text:span text:style-name="T930">13.3.3.189</text:span><text:span text:style-name="T931">. kitus nepatikslintus kvėpavimo sutrikimus po gydymo procedūrų J95.9;</text:span></text:p>
      <text:p text:style-name="P932"><text:span text:style-name="T933">13.3.3.190</text:span><text:span text:style-name="T934">. kvėpavimo nepakankamumą, neklasifikuojamą kitur J96;</text:span></text:p>
      <text:p text:style-name="P935"><text:span text:style-name="T936">13.3.3.191</text:span><text:span text:style-name="T937">. ūminį kvėpavimo nepakankamumą J96.0;</text:span></text:p>
      <text:p text:style-name="P938"><text:span text:style-name="T939">13.3.3.192</text:span><text:span text:style-name="T940">. lėtinį kvėpavimo nepakankamumą J96.1;</text:span></text:p>
      <text:p text:style-name="P941"><text:span text:style-name="T942">13.3.3.193</text:span><text:span text:style-name="T943">. kvėpavimo nepakankamumą, nepatikslintą J96.9;</text:span></text:p>
      <text:p text:style-name="P944"><text:span text:style-name="T945">13.3.3.194</text:span><text:span text:style-name="T946">. kitus kvėpavimo sutrikimus J98;</text:span></text:p>
      <text:p text:style-name="P947"><text:span text:style-name="T948">13.3.3.195</text:span><text:span text:style-name="T949">. bronchų ligas, neklasifikuojamas kitur J98.0;</text:span></text:p>
      <text:p text:style-name="P950"><text:span text:style-name="T951">13.3.3.196</text:span><text:span text:style-name="T952">. plaučių kolapsą J98.1;</text:span></text:p>
      <text:p text:style-name="P953"><text:span text:style-name="T954">13.3.3.197</text:span><text:span text:style-name="T955">. intersticinę emfizemą J98.2;</text:span></text:p>
      <text:p text:style-name="P956"><text:span text:style-name="T957">13.3.3.198</text:span><text:span text:style-name="T958">. kompensacinę emfizemą J98.3;</text:span></text:p>
      <text:p text:style-name="P959"><text:span text:style-name="T960">13.3.3.199</text:span><text:span text:style-name="T961">. kitas plaučių ligas J98.4;</text:span></text:p>
      <text:p text:style-name="P962"><text:span text:style-name="T963">13.3.3.200</text:span><text:span text:style-name="T964">. tarpuplaučio ligas, neklasifikuojamas kitur J98.5;</text:span></text:p>
      <text:p text:style-name="P965"><text:span text:style-name="T966">13.3.3.201</text:span><text:span text:style-name="T967">. diafragmos ligas J98.6;</text:span></text:p>
      <text:p text:style-name="P968"><text:span text:style-name="T969">13.3.3.202</text:span><text:span text:style-name="T970">. kitas patikslintas kvėpavimo ligas J98.8;</text:span></text:p>
      <text:p text:style-name="P971"><text:span text:style-name="T972">13.3.3.203</text:span><text:span text:style-name="T973">. kvėpavimo ligas, nepatikslintas J98.9;</text:span></text:p>
      <text:p text:style-name="P974"><text:span text:style-name="T975">13.3.3.204</text:span><text:span text:style-name="T976">. kvėpavimo sutrikimus sergant ligomis, klasifikuojamomis kitur J99;</text:span></text:p>
      <text:p text:style-name="P977"><text:span text:style-name="T978">13.3.3.205</text:span><text:span text:style-name="T979">. reumatoidinį plaučių pažeidimą (M05.1+) J99.0;</text:span></text:p>
      <text:p text:style-name="P980"><text:span text:style-name="T981">13.3.3.206</text:span><text:span text:style-name="T982">. kvėpavimo sutrikimus sergant jungiamojo audinio ligomis, klasifikuojamomis kitur J99.1;</text:span></text:p>
      <text:p text:style-name="P983"><text:span text:style-name="T984">13.3.3.207</text:span><text:span text:style-name="T985">. kvėpavimo sutrikimus sergant kitomis ligomis, klasifikuojamomis kitur J99.8;</text:span></text:p>
      <text:p text:style-name="P986"><text:span text:style-name="T987">13.3.3.208</text:span><text:span text:style-name="T988">. kvėpavimo organų tuberkuliozę, patvirtintą bakteriologiškai ir histologiškai A15;</text:span></text:p>
      <text:p text:style-name="P989"><text:span text:style-name="T990">13.3.3.209</text:span><text:span text:style-name="T991">. plaučių tuberkuliozę, patvirtinta skreplių mikroskopijos, su bakterijų kultūra ir be jos A15.0;</text:span></text:p>
      <text:p text:style-name="P992"><text:span text:style-name="T993">13.3.3.210</text:span><text:span text:style-name="T994">. plaučių tuberkuliozę, kai nustatyta bakterijų kultūra A15.1;</text:span></text:p>
      <text:p text:style-name="P995"><text:span text:style-name="T996">13.3.3.211</text:span><text:span text:style-name="T997">. plaučių tuberkuliozę, patvirtinta histologiškai A15.2;</text:span></text:p>
      <text:p text:style-name="P998"><text:span text:style-name="T999">13.3.3.212</text:span><text:span text:style-name="T1000">. plaučių tuberkuliozę, patvirtinta nepatikslintais metodais A15.3;</text:span></text:p>
      <text:p text:style-name="P1001"><text:span text:style-name="T1002">13.3.3.213</text:span><text:span text:style-name="T1003">. krūtinės ląstos limfmazgių tuberkuliozę, patvirtinta bakteriologiškai ir histologiškai A15.4;</text:span></text:p>
      <text:p text:style-name="P1004"><text:span text:style-name="T1005">13.3.3.214</text:span><text:span text:style-name="T1006">. gerklų, trachėjos ir bronchų tuberkuliozę, patvirtinta bakteriologiškai ir histologiškai A15.5;</text:span></text:p>
      <text:p text:style-name="P1007"><text:span text:style-name="T1008">13.3.3.215</text:span><text:span text:style-name="T1009">. pirminę kvėpavimo organų tuberkuliozę, patvirtintą bakteriologiškai ir histologiškai A15.7;</text:span></text:p>
      <text:p text:style-name="P1010"><text:span text:style-name="T1011">13.3.3.216</text:span><text:span text:style-name="T1012">. kitą kvėpavimo organų tuberkuliozę, patvirtintą bakteriologiškai ir histologiškai A15.8;</text:span></text:p>
      <text:p text:style-name="P1013"><text:span text:style-name="T1014">13.3.3.217</text:span><text:span text:style-name="T1015">. nepatikslintą kvėpavimo organų tuberkuliozę, patvirtintą bakteriologiškai ir histologiškai A15.9;</text:span></text:p>
      <text:p text:style-name="P1016"><text:span text:style-name="T1017">13.3.3.218</text:span><text:span text:style-name="T1018">. kvėpavimo organų tuberkuliozę, nepatvirtintą bakteriologiškai ar histologiškai A16;</text:span></text:p>
      <text:p text:style-name="P1019"><text:span text:style-name="T1020">13.3.3.219</text:span><text:span text:style-name="T1021">. plaučių tuberkuliozę, nepatvirtintą bakteriologiškai ir histologiškai A16.0;</text:span></text:p>
      <text:p text:style-name="P1022"><text:span text:style-name="T1023">13.3.3.220</text:span><text:span text:style-name="T1024">. plaučių tuberkuliozę, kai netirta bakteriologiškai ir histologiškai A16.1;</text:span></text:p>
      <text:p text:style-name="P1025"><text:span text:style-name="T1026">13.3.3.221</text:span><text:span text:style-name="T1027">. plaučių tuberkuliozę, kai neminimas bakteriologinis ar histologinis atvirtinimas A16.2;</text:span></text:p>
      <text:p text:style-name="P1028"><text:span text:style-name="T1029">13.3.3.222</text:span><text:span text:style-name="T1030">. krūtinės ląstos limfmazgių tuberkuliozę, kai neminimas bakteriologinis ar histologinis patvirtinimas A16.3;</text:span></text:p>
      <text:p text:style-name="P1031"><text:span text:style-name="T1032">13.3.3.223</text:span><text:span text:style-name="T1033">. gerklų, trachėjos ir bronchų tuberkuliozę, kai neminimas bakteriologinis ar histologinis patvirtinimas A16.4;</text:span></text:p>
      <text:p text:style-name="P1034"><text:span text:style-name="T1035">13.3.3.224</text:span><text:span text:style-name="T1036">. pirminę kvėpavimo organų tuberkuliozę, kai neminimas bakteriologinis ar histologinis patvirtinimas A16.7;</text:span></text:p>
      <text:p text:style-name="P1037"><text:span text:style-name="T1038">13.3.3.225</text:span><text:span text:style-name="T1039">. kitą kvėpavimo organų tuberkuliozę, neminint bakteriologinio ar histologinio patvirtinimo A16.8;</text:span></text:p>
      <text:p text:style-name="P1040"><text:span text:style-name="T1041">13.3.3.226</text:span><text:span text:style-name="T1042">. nepatikslintą kvėpavimo organų tuberkuliozę, neminint bakteriologinio ar histologinio patvirtinimo A16.9;</text:span></text:p>
      <text:p text:style-name="P1043"><text:span text:style-name="T1044">13.3.3.227</text:span><text:span text:style-name="T1045">. miliarinę tuberkuliozę A19;</text:span></text:p>
      <text:p text:style-name="P1046"><text:span text:style-name="T1047">13.3.3.228</text:span><text:span text:style-name="T1048">. vienos patikslintos lokalizacijos ūminę miliarinę tuberkuliozę A19.0;</text:span></text:p>
      <text:p text:style-name="P1049"><text:span text:style-name="T1050">13.3.3.229</text:span><text:span text:style-name="T1051">. dauginę ūminę miliarinę tuberkuliozę A19.1;</text:span></text:p>
      <text:p text:style-name="P1052"><text:span text:style-name="T1053">13.3.3.230</text:span><text:span text:style-name="T1054">. ūminę miliarinę tuberkuliozę, nepatikslintą A19.2;</text:span></text:p>
      <text:p text:style-name="P1055"><text:span text:style-name="T1056">13.3.3.231</text:span><text:span text:style-name="T1057">. kitą miliarinę tuberkuliozę A19.8;</text:span></text:p>
      <text:p text:style-name="P1058"><text:span text:style-name="T1059">13.3.3.232</text:span><text:span text:style-name="T1060">. miliarinę tuberkuliozę, nepatikslintą A19.9;</text:span></text:p>
      <text:p text:style-name="P1061"><text:span text:style-name="T1062">13.3.3.233</text:span><text:span text:style-name="T1063">. tuberkuliozės padarinius B90;</text:span></text:p>
      <text:p text:style-name="P1064"><text:span text:style-name="T1065">13.3.3.234</text:span><text:span text:style-name="T1066">. kvėpavimo organų ir nepatikslintos tuberkuliozės padarinius B90.9;</text:span></text:p>
      <text:p text:style-name="P1067"><text:span text:style-name="T1068">13.3.3.235</text:span><text:span text:style-name="T1069">. tuberkuliozę, komplikuojanti nėštumą, gimdymą ir pogimdyminį laikotarpį O98.0;</text:span></text:p>
      <text:p text:style-name="P1070"><text:span text:style-name="T1071">13.3.3.236</text:span><text:span text:style-name="T1072">. įgimtą tuberkuliozę (džiovą) P37.0;</text:span></text:p>
      <text:p text:style-name="P1073"><text:span text:style-name="T1074">13.3.3.237</text:span><text:span text:style-name="T1075">. stebėjimą dėl įtariamos tuberkuliozės Z03.0;</text:span></text:p>
      <text:p text:style-name="P1076"><text:span text:style-name="T1077">13.3.3.238</text:span><text:span text:style-name="T1078">. specialų kvėpavimo organų tuberkuliozės ištyrimą Z11.1;</text:span></text:p>
      <text:p text:style-name="P1079"><text:span text:style-name="T1080">13.3.3.239</text:span><text:span text:style-name="T1081">. imunizacijos tik nuo tuberkuliozės [BCG] poreikį Z23.2;</text:span></text:p>
      <text:p text:style-name="P1082"><text:span text:style-name="T1083">13.3.3.240</text:span><text:span text:style-name="T1084">. plaučių emboliją I26;</text:span></text:p>
      <text:p text:style-name="P1085"><text:span text:style-name="T1086">13.3.3.241</text:span><text:span text:style-name="T1087">. plaučių emboliją, kaip ūminę plautinę širdies ligą I26.0;</text:span></text:p>
      <text:p text:style-name="P1088"><text:span text:style-name="T1089">13.3.3.242</text:span><text:span text:style-name="T1090">. plaučių emboliją (neminint ūminės plautinės širdies ligos) I26.9;</text:span></text:p>
      <text:p text:style-name="P1091"><text:span text:style-name="T1092">13.3.3.243</text:span><text:span text:style-name="T1093">. kitas plautines širdies ligų formas I27;</text:span></text:p>
      <text:p text:style-name="P1094"><text:span text:style-name="T1095">13.3.3.244</text:span><text:span text:style-name="T1096">. pirminę plautinę hipertenziją I27.0;</text:span></text:p>
      <text:p text:style-name="P1097"><text:span text:style-name="T1098">13.3.3.245</text:span><text:span text:style-name="T1099">. kifoskoliozinę širdies ligą I27.1;</text:span></text:p>
      <text:p text:style-name="P1100"><text:span text:style-name="T1101">13.3.3.246</text:span><text:span text:style-name="T1102">. kitas patikslintas plautinės širdies ligos formas I27.8;</text:span></text:p>
      <text:p text:style-name="P1103"><text:span text:style-name="T1104">13.3.3.247</text:span><text:span text:style-name="T1105">. plautinę širdies ligą, nepatikslintą I27.9;</text:span></text:p>
      <text:p text:style-name="P1106"><text:span text:style-name="T1107">13.3.3.248</text:span><text:span text:style-name="T1108">. kitas plaučių kraujagyslių ligas I28;</text:span></text:p>
      <text:p text:style-name="P1109"><text:span text:style-name="T1110">13.3.3.249</text:span><text:span text:style-name="T1111">. plaučių arterioveninę fistulę [jungtį] I28.0;</text:span></text:p>
      <text:p text:style-name="P1112"><text:span text:style-name="T1113">13.3.3.250</text:span><text:span text:style-name="T1114">. plaučių arterijos aneurizmą I28.1;</text:span></text:p>
      <text:p text:style-name="P1115"><text:span text:style-name="T1116">13.3.3.251</text:span><text:span text:style-name="T1117">. kitas patikslintas plaučių kraujagyslių ligas I28.8;</text:span></text:p>
      <text:p text:style-name="P1118"><text:span text:style-name="T1119">13.3.3.252</text:span><text:span text:style-name="T1120">. plaučių kraujagyslių ligas, nepatikslintas I28.9;</text:span></text:p>
      <text:p text:style-name="P1121"><text:span text:style-name="T1122">13.3.3.253</text:span><text:span text:style-name="T1123">. kraujavimą iš kvėpavimo takų R04;</text:span></text:p>
      <text:p text:style-name="P1124"><text:span text:style-name="T1125">13.3.3.254</text:span><text:span text:style-name="T1126">. kraujavimą iš gerklės R04.1;</text:span></text:p>
      <text:p text:style-name="P1127"><text:span text:style-name="T1128">13.3.3.255</text:span><text:span text:style-name="T1129">. atsikosėjimą krauju (hemoptoją) R04.2;</text:span></text:p>
      <text:p text:style-name="P1130"><text:span text:style-name="T1131">13.3.3.256</text:span><text:span text:style-name="T1132">. kraujavimą iš kitų kvėpavimo takų vietų R04.8;</text:span></text:p>
      <text:p text:style-name="P1133"><text:span text:style-name="T1134">13.3.3.257</text:span><text:span text:style-name="T1135">. kraujavimą iš kvėpavimo takų, nepatikslintą R04.9;</text:span></text:p>
      <text:p text:style-name="P1136"><text:span text:style-name="T1137">13.3.3.258</text:span><text:span text:style-name="T1138">. kvėpavimo sistemos gerybinius navikus D14;</text:span></text:p>
      <text:p text:style-name="P1139"><text:span text:style-name="T1140">13.3.3.259</text:span><text:span text:style-name="T1141">. trachėją D14.2;</text:span></text:p>
      <text:p text:style-name="P1142"><text:span text:style-name="T1143">13.3.3.260</text:span><text:span text:style-name="T1144">. bronchą ir plautį D14.3;</text:span></text:p>
      <text:p text:style-name="P1145"><text:span text:style-name="T1146">13.3.3.261</text:span><text:span text:style-name="T1147">. kvėpavimo sistemą, nepatikslintą D14.4;</text:span></text:p>
      <text:p text:style-name="P1148"><text:span text:style-name="T1149">13.3.3.262</text:span><text:span text:style-name="T1150">. kitų ir nepatikslintų krūtinės ląstos organų gėrybinius navikus D15;</text:span></text:p>
      <text:p text:style-name="P1151"><text:span text:style-name="T1152">13.3.3.263</text:span><text:span text:style-name="T1153">. tarpuplautį D15.2;</text:span></text:p>
      <text:p text:style-name="P1154"><text:span text:style-name="T1155">13.3.3.264</text:span><text:span text:style-name="T1156">. kitus patikslintus krūtinės ląstos organus D15.7;</text:span></text:p>
      <text:p text:style-name="P1157"><text:span text:style-name="T1158">13.3.3.265</text:span><text:span text:style-name="T1159">. krūtinės ląstos organus, nepatikslintus D15.9;</text:span></text:p>
      <text:p text:style-name="P1160"><text:span text:style-name="T1161">13.3.3.266</text:span><text:span text:style-name="T1162">. mezotelinio audinio gerybinius navikus D19;</text:span></text:p>
      <text:p text:style-name="P1163"><text:span text:style-name="T1164">13.3.3.267</text:span><text:span text:style-name="T1165">. krūtinplėvės mezotelinį audinį D19.0;</text:span></text:p>
      <text:p text:style-name="P1166"><text:span text:style-name="T1167">13.3.3.268</text:span><text:span text:style-name="T1168">. mezotelinį audinį, nepatikslintą D19.9;</text:span></text:p>
      <text:p text:style-name="P1169"><text:span text:style-name="T1170">13.3.3.269</text:span><text:span text:style-name="T1171">. bronchų ir plaučių piktybinius navikus C34;</text:span></text:p>
      <text:p text:style-name="P1172"><text:span text:style-name="T1173">13.3.3.270</text:span><text:span text:style-name="T1174">. pagrindinį bronchą C34.0;</text:span></text:p>
      <text:p text:style-name="P1175"><text:span text:style-name="T1176">13.3.3.271</text:span><text:span text:style-name="T1177">. viršutinę skiltį, bronchą ar plaučio dalį C34.1;</text:span></text:p>
      <text:p text:style-name="P1178"><text:span text:style-name="T1179">13.3.3.272</text:span><text:span text:style-name="T1180">. vidurinę skiltį, bronchą ar plaučio dalį C34.2;</text:span></text:p>
      <text:p text:style-name="P1181"><text:span text:style-name="T1182">13.3.3.273</text:span><text:span text:style-name="T1183">. apatinę skiltį, bronchą ar plaučio dalis C34.3;</text:span></text:p>
      <text:p text:style-name="P1184"><text:span text:style-name="T1185">13.3.3.274</text:span><text:span text:style-name="T1186">. broncho ar plaučio išplitusį pažeidimą C34.8;</text:span></text:p>
      <text:p text:style-name="P1187"><text:span text:style-name="T1188">13.3.3.275</text:span><text:span text:style-name="T1189">. bronchą ar plautį, nepatikslintą C34.9;</text:span></text:p>
      <text:p text:style-name="P1190"><text:span text:style-name="T1191">13.3.3.276</text:span><text:span text:style-name="T1192">. krūtinplėvės mezoteliomą C45.0;</text:span></text:p>
      <text:p text:style-name="P1193"><text:span text:style-name="T1194">13.3.3.277</text:span><text:span text:style-name="T1195">. sarkoidozę D86;</text:span></text:p>
      <text:p text:style-name="P1196"><text:span text:style-name="T1197">13.3.3.278</text:span><text:span text:style-name="T1198">. plaučių sarkoidozę D86.0;<text:s/></text:span></text:p>
      <text:p text:style-name="P1199"><text:span text:style-name="T1200">13.3.3.279</text:span><text:span text:style-name="T1201">. limfmazgių sarkoidozę D86.1;</text:span></text:p>
      <text:p text:style-name="P1202"><text:span text:style-name="T1203">13.3.3.280</text:span><text:span text:style-name="T1204">. plaučių sarkoidozę su limfmazgių sarkoidoze D86.2;</text:span></text:p>
      <text:p text:style-name="P1205"><text:span text:style-name="T1206">13.3.3.281</text:span><text:span text:style-name="T1207">. odos sarkoidozę D86.3;</text:span></text:p>
      <text:p text:style-name="P1208"><text:span text:style-name="T1209">13.3.3.282</text:span><text:span text:style-name="T1210">. kitų sričių ir kombinuota sarkoidozę D86.8;</text:span></text:p>
      <text:p text:style-name="P1211"><text:span text:style-name="T1212">13.3.3.283</text:span><text:span text:style-name="T1213">. Sarkoidozę, nepatikslintą D86.9;</text:span></text:p>
      <text:p text:style-name="P1214"><text:span text:style-name="T1215">13.3.3.284</text:span><text:span text:style-name="T1216">. Miego sutrikimus G47;</text:span></text:p>
      <text:p text:style-name="P1217"><text:span text:style-name="T1218">13.3.3.285</text:span><text:span text:style-name="T1219">. Užmigimo sutrikimą ir nemigą (insomniją) G47.0;</text:span></text:p>
      <text:p text:style-name="P1220"><text:span text:style-name="T1221">13.3.3.286</text:span><text:span text:style-name="T1222">. Patologinį mieguistumą (hipersomniją) G47.1;</text:span></text:p>
      <text:p text:style-name="P1223"><text:span text:style-name="T1224">13.3.3.287</text:span><text:span text:style-name="T1225">. Miego ir budrumo ciklo sutrikimus G47.2;</text:span></text:p>
      <text:p text:style-name="P1226"><text:span text:style-name="T1227">13.3.3.288</text:span><text:span text:style-name="T1228">. Miego apnėją (kvėpavimo sustojimas miegant) G47.3;</text:span></text:p>
      <text:p text:style-name="P1229"><text:span text:style-name="T1230">13.3.3.289</text:span><text:span text:style-name="T1231">. Kitus miego sutrikimus G47.8;</text:span></text:p>
      <text:p text:style-name="P1232"><text:span text:style-name="T1233">13.3.3.290</text:span><text:span text:style-name="T1234">. Trauminį pneumotoraksą S27.0;</text:span></text:p>
      <text:p text:style-name="P1235"><text:span text:style-name="T1236">13.3.3.291</text:span><text:span text:style-name="T1237">. Trauminį piopneumotoraksą S27.2;</text:span></text:p>
      <text:p text:style-name="P1238"><text:span text:style-name="T1239">13.4</text:span><text:span text:style-name="T1240">. gebėti:</text:span></text:p>
      <text:p text:style-name="P1241"><text:span text:style-name="T1242">13.4.1</text:span><text:span text:style-name="T1243">. įvertinti krūtinės ląstos radiologinius duomenis (rentgenogramą, tomogramą, kompiuterinę tomogramą, perfuzinę plaučių scintigramą, plaučių kraujagyslių angiogramą, skenogramą ir kt.);</text:span></text:p>
      <text:p text:style-name="P1244"><text:span text:style-name="T1245">13.4.2</text:span><text:span text:style-name="T1246">. citologiškai ir bakterioskopiškai įvertinti bronchų sekreto, skreplių ir pleuros skysčio tepinėlius, pleuros ir plaučių audinio citologinio bei histologinio tyrimo rezultatus;</text:span></text:p>
      <text:p text:style-name="P1247"><text:span text:style-name="T1248">13.4.3</text:span><text:span text:style-name="T1249">. atlikti ir įvertinti kvėpavimo sistemos organų funkcijos tyrimus: spirometriją, bronchodilatacinius, bronchų provokacinius, fizinio krūvio mėginius;</text:span></text:p>
      <text:p text:style-name="P1250"><text:span text:style-name="T1251">13.4.4</text:span><text:span text:style-name="T1252">. išmatuoti ir įvertinti plaučių tūrius (taip pat ir kūno pletizmografijos metodu), kvėpavimo takų pasipriešinimą, plaučių mechanines savybes, dujų difuziją, kvėpavimo raumenų jėgą;</text:span></text:p>
      <text:p text:style-name="P1253"><text:span text:style-name="T1254">13.4.5</text:span><text:span text:style-name="T1255">. atlikti pleuros ertmės echoskopiją;</text:span></text:p>
      <text:p text:style-name="P1256"><text:span text:style-name="T1257">13.4.6</text:span><text:span text:style-name="T1258">. standžiu ir lanksčiu bronchoskopu atlikti diagnostinę ir gydomąją bronchoskopiją bei susijusias procedūras (intubaciją, kvėpavimo takų stentavimą*, endobronchinę koaguliaciją, transbronchinę plaučių audinio biopsiją</text:span><text:span text:style-name="T1259"><text:note text:note-class="footnote" text:id="_ftn0"><text:note-citation text:label="*">*</text:note-citation><text:note-body><text:p text:style-name="Normal"><text:span text:style-name="T1260"><text:s/></text:span><text:span text:style-name="T1261">po pulmonologijos rezidentūros arba tikslinio podiplominio tobulinimosi</text:span></text:p></text:note-body></text:note></text:span><text:span text:style-name="T1262"><text:s/>ir kt.);</text:span></text:p>
      <text:p text:style-name="P1263"><text:span text:style-name="T1264">13.4.7</text:span><text:span text:style-name="T1265">. atlikti pleuros ertmės punkciją bei drenažą;</text:span></text:p>
      <text:p text:style-name="P1266"><text:span text:style-name="T1267">13.4.8</text:span><text:span text:style-name="T1268">. atlikti torakoskopiją*, pleuros biopsiją, pleuros ertmės obliteraciją;</text:span></text:p>
      <text:p text:style-name="P1269"><text:span text:style-name="T1270">13.4.9</text:span><text:span text:style-name="T1271">. atlikti transtorakalinę plaučių audinio biopsiją*;</text:span></text:p>
      <text:p text:style-name="P1272"><text:span text:style-name="T1273">13.4.10</text:span><text:span text:style-name="T1274">. atlikti perkutaninę arterijos punkciją bei kaniuliaciją, centrinės venos kateterizaciją, paimti arterinį kraują ir įvertinti kraujo dujų kiekybinę sudėtį;</text:span></text:p>
      <text:p text:style-name="P1275"><text:span text:style-name="T1276">13.4.11</text:span><text:span text:style-name="T1277">. taikyti trumpalaikę bei ilgalaikę oksigenoterapiją, neintubacinę dirbtinę plaučių ventiliaciją;</text:span></text:p>
      <text:p text:style-name="P1278"><text:span text:style-name="T1279">13.4.12</text:span><text:span text:style-name="T1280">. atlikti ir įvertinti miego poligrafinį tyrimą, taikyti ventiliaciją teigiamu slėgiu per kaukę (</text:span><text:span text:style-name="T1281">nCPAP, BiPAP)</text:span><text:span text:style-name="T1282">;</text:span></text:p>
      <text:p text:style-name="P1283"><text:span text:style-name="T1284">13.4.13</text:span><text:span text:style-name="T1285">. įvertinti kraujo spaudimą tyrimo ultragarsu plautiniame kamiene;</text:span></text:p>
      <text:p text:style-name="P1286"><text:span text:style-name="T1287">13.4.14</text:span><text:span text:style-name="T1288">. atlikti alerginius odos mėginius ir įvertinti jų rezultatus;</text:span></text:p>
      <text:p text:style-name="P1289"><text:span text:style-name="T1290">13.4.15</text:span><text:span text:style-name="T1291">. diagnozuoti kvėpavimo sistemos organų ligas (taip pat ir tuberkuliozę), plaučių, pleuros ir tarpuplaučio navikus;</text:span></text:p>
      <text:p text:style-name="P1292"><text:span text:style-name="T1293">13.4.16</text:span><text:span text:style-name="T1294"><text:s/>gydyti kvėpavimo sistemos organų ligas (taip pat ir tuberkuliozę);</text:span></text:p>
      <text:p text:style-name="P1295"><text:span text:style-name="T1296">13.4.17</text:span><text:span text:style-name="T1297">. taikyti plaučių ir pleuros navikų chemoterapiją;</text:span></text:p>
      <text:p text:style-name="P1298"><text:span text:style-name="T1299">13.4.18</text:span><text:span text:style-name="T1300">. sudaryti priešoperacinio ir pooperacinio paciento ištyrimo bei gydymo planą;</text:span></text:p>
      <text:p text:style-name="P1301"><text:span text:style-name="T1302">13.4.19</text:span><text:span text:style-name="T1303">. nustatyti plaučių transplantacijos indikacijas ir rengti tam ligonius, sekti ir gydyti juos po plaučių transplantacijos.</text:span></text:p>
      <text:p text:style-name="P1304"/>
      <text:p text:style-name="P1305"><text:span text:style-name="T1306">VIII</text:span><text:span text:style-name="T1307">.<text:s/></text:span><text:span text:style-name="T1308">ATSAKOMYBĖ</text:span></text:p>
      <text:p text:style-name="P1309"/>
      <text:p text:style-name="P1310"><text:span text:style-name="T1311">14</text:span><text:span text:style-name="T1312">. Gydytojas pulmonologas už padarytas klaidas, aplaidumą, netinkamą jam priskirtų funkcijų vykdymą ar bioetikos reikalavimų pažeidimą, taip pat už pareigų viršijimą atsako Lietuvos Respublikos teisės aktų nustatyta tvarka.</text:span></text:p>
      <text:soft-page-break/>
      <text:p text:style-name="P13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8T10:31:00Z</meta:creation-date>
    <dc:date>2018-06-18T10:31:00Z</dc:date>
    <meta:template xlink:href="Normal.dotm" xlink:type="simple"/>
    <meta:editing-cycles>2</meta:editing-cycles>
    <meta:editing-duration>PT0S</meta:editing-duration>
    <meta:document-statistic meta:page-count="12" meta:paragraph-count="287" meta:word-count="4223" meta:character-count="32782" meta:row-count="1153" meta:non-whitespace-character-count="28846"/>
  </office:meta>
</office:document-meta>
</file>