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OKESČIŲ ADMINISTRATORIAUS IR MOKESČIŲ MOKĖTOJO SUSITARIMO DĖL MOKESČIO IR SU JUO SUSIJUSIŲ SUMŲ DYDŽIO PASIRAŠYMO TAISYKLIŲ PATVIRTINIMO</text:p>
      <text:p text:style-name="P11"/>
      <text:p text:style-name="P12">2004 m. gruodžio 30 d. Nr. VA-210</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71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nustatyti mokesčių administratoriaus ir mokesčių mokėtojo susitarimo dėl mokesčio ir su juo susijusių sumų dydžio pasirašymo tvarką:</text:span></text:p>
      <text:p text:style-name="P22"><text:span text:style-name="T23">1</text:span><text:span text:style-name="T24">.<text:s/></text:span><text:span text:style-name="T25">Tvirtinu</text:span><text:span text:style-name="T26"><text:s/>pridedamas Mokesčių administratoriaus ir mokesčių mokėtojo susitarimo dėl mokesčio ir su juo susijusių sumų dydžio pasirašymo taisykles (toliau – taisyklės).</text:span></text:p>
      <text:p text:style-name="P27"><text:span text:style-name="T28">2</text:span><text:span text:style-name="T29">.<text:s/></text:span><text:span text:style-name="T30">Įsaka</text:span><text:span text:style-name="T31">u:</text:span></text:p>
      <text:p text:style-name="P32"><text:span text:style-name="T33">2.1</text:span><text:span text:style-name="T34">. Valstybinės mokesčių inspekcijos sistemos pareigūnams, atliekantiems mokestinius tyrimus, mokestinius patikrinimus ir nagrinėjantiems mokestinius ginčus, vadovautis šiuo įsakymu patvirtintomis taisyklėmis.</text:span></text:p>
      <text:p text:style-name="P35"><text:span text:style-name="T36">2.2</text:span><text:span text:style-name="T37">. Atitinkamas sritis kuruojantiems Valstybinės mokesčių inspekcijos prie Lietuvos Respublikos finansų ministerijos viršininko pavaduotojams ir apskričių valstybinių mokesčių inspekcijų viršininkams kontroliuoti šio įsakymo vykdymą.</text:span></text:p>
      <text:p text:style-name="P38"/>
      <text:p text:style-name="P39"/>
      <text:p text:style-name="P40"/>
      <text:p text:style-name="P41"><text:span text:style-name="T42">L. E. VIRŠININKO PAREIGAS</text:span><text:span text:style-name="T43"><text:tab/>BIRUTĖ ČERNIUVIENĖ</text:span></text:p>
      <text:p text:style-name="P44"/>
      <text:soft-page-break/>
      <text:p text:style-name="P45">PATVIRTINTA</text:p>
      <text:p text:style-name="P46"><text:span text:style-name="T47">Valstybinės mokesčių inspekcijos prie</text:span></text:p>
      <text:p text:style-name="P48"><text:span text:style-name="T49">Lietuvos Respublikos finansų ministerijos</text:span></text:p>
      <text:p text:style-name="P50"><text:span text:style-name="T51">viršininko 2004 m. gruodžio 30 d.</text:span></text:p>
      <text:p text:style-name="P52"><text:span text:style-name="T53">įsakymu Nr. VA-210</text:span></text:p>
      <text:p text:style-name="P54"/>
      <text:p text:style-name="P55"><text:span text:style-name="T56">MOKESČIŲ ADMINISTRATORIAUS IR MOKESČIŲ MOKĖTOJO</text:span></text:p>
      <text:p text:style-name="P57"><text:span text:style-name="T58">SUSITARIMO DĖL MOKESČIO IR SU JUO SUSIJUSIŲ SUMŲ DYDŽIO</text:span></text:p>
      <text:p text:style-name="P59"><text:span text:style-name="T60">PASIRAŠ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Mokesčių administratoriaus ir mokesčių mokėtojo susitarimo dėl mokesčio ir su juo susijusių sumų dydžio pasirašymo taisyklės (toliau – taisyklės) nustato pasiūlymo dėl mokesčių administratoriaus ir mokesčių mokėtojo (mokestį išskaičiuojančio asmens, toliau – mokesčių mokėtojas) susitarimo dėl mokesčio ir su juo susijusių sumų dydžio (toliau – susitarimas) pasirašymo pateikimo, informavimo apie priimtą sprendimą dėl pasiūlymo pasirašyti susitarimą ir susitarimo pasirašymo tvarką.</text:span></text:p>
      <text:p text:style-name="P70"><text:span text:style-name="T71">2</text:span><text:span text:style-name="T72">. Taisyklės parengtos vadovaujantis Lietuvos Respublikos mokesčių administravimo įstatymu (Žin., 2004, Nr.<text:s/></text:span><text:a xlink:href="https://www.e-tar.lt/portal/lt/legalAct/TAR.3EB34933E485" office:target-frame-name="_blank" xlink:show="new"><text:span text:style-name="T73">63-2243</text:span></text:a><text:span text:style-name="T74">, toliau – MAĮ) ir kitais teisės aktais.</text:span></text:p>
      <text:p text:style-name="P75"><text:span text:style-name="T76">3</text:span><text:span text:style-name="T77">. Taisyklėse vartojamos sąvokos atitinka MAĮ ir kituose teisės aktuose vartojamas sąvokas.</text:span></text:p>
      <text:p text:style-name="P78"/>
      <text:p text:style-name="P79"><text:span text:style-name="T80">II</text:span><text:span text:style-name="T81">.<text:s/></text:span><text:span text:style-name="T82">pasiūlymO PasirašyTI susitarimĄ pateikimas</text:span></text:p>
      <text:p text:style-name="P83"/>
      <text:p text:style-name="P84"><text:span text:style-name="T85">4</text:span><text:span text:style-name="T86">. Mokesčių administratorius ir mokesčių mokėtojas susitarimą gali pasirašyti tik tuo atveju, jeigu apskaičiuojant mokesčius nė viena iš šalių neturi pakankamai įrodymų savo apskaičiavimams pagrįsti.</text:span></text:p>
      <text:p text:style-name="P87"><text:span text:style-name="T88">5</text:span><text:span text:style-name="T89">. Mokesčių mokėtojas, neturintis pakankamai įrodymų savo mokesčių apskaičiavimams pagrįsti ir pageidaujantis susitarimą pasirašyti mokestinio tyrimo ar mokestinio patikrinimo metu (iki sprendimo dėl patikrinimo akto tvirtinimo priėmimo), turi raštu kreiptis į mokesčių administratorių, atliekantį tą mokestinį tyrimą ar mokestinį patikrinimą.</text:span></text:p>
      <text:p text:style-name="P90"><text:span text:style-name="T91">6</text:span><text:span text:style-name="T92">.</text:span><text:span text:style-name="T93"><text:s/>Mokesčių mokėtojas, neturintis pakankamai įrodymų savo mokesčių apskaičiavimams pagrįsti ir susitarimą pageidaujantis pasirašyti mokestinio ginčo, kurį nagrinėja Valstybinė mokesčių inspekcija prie Lietuvos Respublikos finansų ministerijos (toliau – VMI prie FM), Mokestinių ginčų komisija prie Lietuvos Respublikos Vyriausybės ar teismas, metu, dėl susitarimo pasirašymo raštu turi kreiptis į VMI prie FM, arba pasiūlymą VMI prie FM pateikti per apskrities valstybinę mokesčių inspekciją, atlikusią mokestinį patikrinimą.</text:span></text:p>
      <text:p text:style-name="P94"><text:span text:style-name="T95">7</text:span><text:span text:style-name="T96">. Mokesčių mokėtojas, pageidaujantis pasirašyti susitarimą, turi pateikti rašytinį laisvos formos pasiūlymą, kuriame privalo nurodyti:</text:span></text:p>
      <text:p text:style-name="P97"><text:span text:style-name="T98">7.1</text:span><text:span text:style-name="T99">. savo pavadinimą (jei tai fizinis asmuo – vardą, pavardę), identifikacinį numerį, buveinės adresą (gyvenamąją vietą);</text:span></text:p>
      <text:p text:style-name="P100"><text:span text:style-name="T101">7.2</text:span><text:span text:style-name="T102">. mokesčių administratoriaus nustatytas aplinkybes (faktus), kurios yra susitarimo objektas, ir dėl to apskaičiuotus ar apskaičiuotinus (jei dar nėra surašytas patikrinimo aktas) mokesčių bei su jais susijusių sumų dydžius;</text:span></text:p>
      <text:p text:style-name="P103"><text:span text:style-name="T104">7.3</text:span><text:span text:style-name="T105">. savo argumentus dėl mokesčių administratoriaus nustatytų aplinkybių (faktų) ir jo apskaičiuotų ar apskaičiuotinų (jei dar nėra surašytas patikrinimo aktas) mokesčių ir su jais susijusių sumų dydžių nepagrįstumo;</text:span></text:p>
      <text:p text:style-name="P106"><text:span text:style-name="T107">7.4</text:span><text:span text:style-name="T108">. savo išvadas ir pasiūlymus dėl susitarimo pasirašymo (pagal galimybę, turi būti nurodyti mokesčių sumų dydžiai);</text:span></text:p>
      <text:p text:style-name="P109"><text:span text:style-name="T110">7.5</text:span><text:span text:style-name="T111">. kitą informaciją, kuri gali būti svarbi nagrinėjant mokesčių mokėtojo pasiūlymą.</text:span></text:p>
      <text:p text:style-name="P112"><text:span text:style-name="T113">8</text:span><text:span text:style-name="T114">. Mokesčių mokėtojas pasiūlymą pasirašyti susitarimą gali išdėstyti ir pastabose dėl surašyto patikrinimo akto arba VMI prie FM skirtame skunde. Tačiau ir tokiu atveju pasiūlymas turi būti išdėstytas laikantis 7 punkte nurodytų reikalavimų.</text:span></text:p>
      <text:p text:style-name="P115"><text:span text:style-name="T116">9</text:span><text:span text:style-name="T117">. Pasiūlymą pasirašyti susitarimą mokesčių mokėtojui gali pateikti ir mokesčių administratorius.</text:span></text:p>
      <text:p text:style-name="P118"><text:span text:style-name="T119">10</text:span><text:span text:style-name="T120">. Mokesčių mokėtojas, gavęs raštišką mokesčių administratoriaus pasiūlymą pasirašyti susitarimą ir pageidaujantis tokį susitarimą pasirašyti, privalo rašte nurodytu laiku atvykti pas mokesčių administratorių į derybas dėl mokesčio ir su juo susijusių sumų dydžio (toliau – derybos) arba raštu informuoti jį apie kitą derybų datą, laiką ar apie atsisakymą pasirašyti susitarimą.</text:span></text:p>
      <text:p text:style-name="P121"/>
      <text:p text:style-name="P122"><text:span text:style-name="T123">III</text:span><text:span text:style-name="T124">.<text:s/></text:span><text:span text:style-name="T125">INFORMAVIMAS APIE PRIIMTĄ SPRENDIMĄ</text:span><text:span text:style-name="T126"><text:s/></text:span><text:span text:style-name="T127">DĖL pasiūlymO PasirašyTI susitarimĄ</text:span></text:p>
      <text:p text:style-name="P128"/>
      <text:p text:style-name="P129"><text:span text:style-name="T130">11</text:span><text:span text:style-name="T131">. Mokesčių administratorius, išnagrinėjęs mokesčių mokėtojo pasiūlymą pasirašyti susitarimą ir priėmęs sprendimą pradėti susitarimo pasirašymo procedūrą, apie tai raštu turi informuoti mokesčių mokėtoją ir rašte nurodyti:</text:span></text:p>
      <text:p text:style-name="P132"><text:span text:style-name="T133">11.1</text:span><text:span text:style-name="T134">. datą, laiką ir adresą, kuriuo mokesčių mokėtojas turi atvykti pas mokesčių administratorių pradėti derybas;</text:span></text:p>
      <text:p text:style-name="P135"><text:span text:style-name="T136">11.2</text:span><text:span text:style-name="T137">. telefono numerį ir elektroninio pašto adresą, kuriuo mokesčių mokėtojas galėtų susisiekti su mokesčių administratoriumi tuo atveju, jeigu jis nurodytu laiku negali atvykti į derybas (rašte turėtų būti pažymėta, kad mokesčių mokėtojas, negalintis atvykti mokesčių administratoriaus nurodytu laiku, turi kuo skubiau apie tai informuoti mokesčių administratorių ir pasiūlyti kitą, jam priimtiną, susitikimo datą ir laiką);</text:span></text:p>
      <text:p text:style-name="P138"><text:span text:style-name="T139">11.3</text:span><text:span text:style-name="T140">. kitą informaciją, kuri gali būti svarbi derybų metu.</text:span></text:p>
      <text:p text:style-name="P141"><text:span text:style-name="T142">12</text:span><text:span text:style-name="T143">. Jei mokesčių administratorius atsisako pasirašyti susitarimą, apie tai jis raštu privalo informuoti mokesčių mokėtoją.</text:span></text:p>
      <text:p text:style-name="P144"><text:span text:style-name="T145">13</text:span><text:span text:style-name="T146">. Dėl tam tikrų priežasčių nepavykus susitarimo pasirašyti viename etape, jo pasirašymas taisyklių nustatyta tvarka gali būti inicijuojamas kituose etapuose, pvz., nepavykus susitarimo pasirašyti mokestinio patikrinimo metu, jo pasirašymas gali būti inicijuojamas bet kuriame mokestinio ginčo etape.</text:span></text:p>
      <text:p text:style-name="P147"/>
      <text:p text:style-name="P148"><text:span text:style-name="T149">IV</text:span><text:span text:style-name="T150">.<text:s/></text:span><text:span text:style-name="T151">SUSITARIMO TURINYS</text:span></text:p>
      <text:p text:style-name="P152"/>
      <text:p text:style-name="P153"><text:span text:style-name="T154">14</text:span><text:span text:style-name="T155">. Mokesčių administratoriaus ir mokesčių mokėtojo susitarimas turi būti įforminamas atskiru laisvos formos dokumentu, kuriame turi būti:</text:span></text:p>
      <text:p text:style-name="P156"><text:span text:style-name="T157">14.1</text:span><text:span text:style-name="T158">. mokesčių administratoriaus pavadinimas, adresas, identifikacinis kodas;</text:span></text:p>
      <text:p text:style-name="P159"><text:span text:style-name="T160">14.2</text:span><text:span text:style-name="T161">. mokesčių mokėtojo pavadinimas (vardas, pavardė), identifikacinis numeris, buveinės adresas (gyvenamoji vieta);</text:span></text:p>
      <text:p text:style-name="P162"><text:span text:style-name="T163">14.3</text:span><text:span text:style-name="T164">. susitarimo pasirašymo vieta, data, registracinis numeris;</text:span></text:p>
      <text:p text:style-name="P165"><text:span text:style-name="T166">14.4</text:span><text:span text:style-name="T167">. susitarimo pasirašymo juridinis pagrindas (MAĮ 71 straipsnis);</text:span></text:p>
      <text:p text:style-name="P168"><text:span text:style-name="T169">14.5</text:span><text:span text:style-name="T170">. mokesčių administratoriaus nustatyti faktai (aplinkybės) ir dėl to apskaičiuotos (apskaičiuotinos) mokesčių bei su jais susijusios sumos;</text:span></text:p>
      <text:p text:style-name="P171"><text:span text:style-name="T172">14.6</text:span><text:span text:style-name="T173">. mokesčių mokėtojo turimi argumentai (aplinkybės) dėl mokesčių administratoriaus nustatytų faktų (aplinkybių) ir jo apskaičiuotų (apskaičiuotinų) mokesčių ir su jais susijusių sumų nepagrįstumo;</text:span></text:p>
      <text:p text:style-name="P174"><text:span text:style-name="T175">14.7</text:span><text:span text:style-name="T176">. apibendrintos mokesčių administratoriaus ir mokesčių mokėtojo (toliau – šalys) išvados, nulėmusios šalių apsisprendimą dėl susitarimo pasirašymo;</text:span></text:p>
      <text:p text:style-name="P177"><text:span text:style-name="T178">14.8</text:span><text:span text:style-name="T179">. sutarti mokesčių ir su jais susijusių sumų dydžiai;</text:span></text:p>
      <text:p text:style-name="P180"><text:span text:style-name="T181">14.9</text:span><text:span text:style-name="T182">. kita informacija, kuri šalių nuomone yra svarbi pasirašant susitarimą;</text:span></text:p>
      <text:p text:style-name="P183"><text:span text:style-name="T184">14.10</text:span><text:span text:style-name="T185">. susitarimą pasirašančių asmenų pareigos, vardai ir pavardės.</text:span></text:p>
      <text:p text:style-name="P186"><text:span text:style-name="T187">15</text:span><text:span text:style-name="T188">. Susitarimą pasirašo mokesčių mokėtojas (jo tam įgaliotas atstovas) ir mokesčių administratoriaus viršininkas (jo tam įgaliotas asmuo).</text:span></text:p>
      <text:p text:style-name="P189"><text:span text:style-name="T190">16</text:span><text:span text:style-name="T191">. Susitarimas turi būti surašomas dviem egzemplioriais, turinčiais vienodą juridinę galią, iš kurių vienas lieka pas mokesčių administratorių, kitas turi būti įteiktas mokesčių mokėtojui.</text:span></text:p>
      <text:p text:style-name="P192"><text:span text:style-name="T193">17</text:span><text:span text:style-name="T194">. Susitarimo pasirašymo derybos nestabdo MAĮ VI ir IX skyriuje nustatytų sprendimų priėmimo terminų ir tiek mokesčių mokėtojui, tiek mokesčių administratoriui, nepanaikina galimybės naudotis visomis MAĮ nustatytomis teisėmis.</text:span></text:p>
      <text:p text:style-name="P195"><text:span text:style-name="T196">18</text:span><text:span text:style-name="T197">. Mokesčių administratoriui ir mokesčių mokėtojui pasirašius susitarimą, mokesčių mokėtojas praranda teisę ginčyti mokesčio apskaičiavimo teisingumą, o mokesčių administratorius praranda teisę apskaičiuoti didesnę sumą, negu nurodyta pasirašytame susitarime.</text:span></text:p>
      <text:p text:style-name="P198"/>
      <text:p text:style-name="P199"><text:span text:style-name="T200">V</text:span><text:span text:style-name="T201">.<text:s/></text:span><text:span text:style-name="T202">BAIGIAMOSIOS NUOSTATOS</text:span></text:p>
      <text:p text:style-name="P203"/>
      <text:p text:style-name="P204"><text:span text:style-name="T205">19</text:span><text:span text:style-name="T206">. Pasikeitusių įstatymų, Lietuvos Respublikos Vyriausybės nutarimų, finansų ministro ar VMI prie FM viršininko įsakymų ir kitų teisės aktų nuostatomis būtina vadovautis iš karto, nelaukiant šių taisyklių pakeitimo ar papildymo.</text:span></text:p>
      <text:p text:style-name="P207"><text:span text:style-name="T208">20</text:span><text:span text:style-name="T209">. Pareigūnai, pažeidę šias taisykles, atsako Lietuvos Respublikos teisės aktų nustatyta tvarka.</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0T09:01:00Z</meta:creation-date>
    <dc:date>2019-10-30T09:01:00Z</dc:date>
    <meta:template xlink:href="Normal.dotm" xlink:type="simple"/>
    <meta:editing-cycles>2</meta:editing-cycles>
    <meta:editing-duration>PT0S</meta:editing-duration>
    <meta:document-statistic meta:page-count="4" meta:paragraph-count="181" meta:word-count="1072" meta:character-count="9237" meta:row-count="695" meta:non-whitespace-character-count="8346"/>
  </office:meta>
</office:document-meta>
</file>