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DRAUDIMO ĮSTATYMO 6 STRAIPSNIO PAKEITIMO</text:p>
      <text:p text:style-name="P16">Į S T A T Y M A S</text:p>
      <text:p text:style-name="P17"/>
      <text:p text:style-name="P18">2004 m. gruodžio 22 d. Nr. X-70</text:p>
      <text:p text:style-name="P19">Vilnius</text:p>
      <text:p text:style-name="P20"/>
      <text:p text:style-name="P21"><text:span text:style-name="T22">(Žin., 1996, Nr.<text:s/></text:span><text:a xlink:href="https://www.e-tar.lt/portal/lt/legalAct/TAR.94F6B680E8B8" office:target-frame-name="_blank" xlink:show="new"><text:span text:style-name="T23">55-1287</text:span></text:a><text:span text:style-name="T24">; 2002, Nr.<text:s/></text:span><text:a xlink:href="https://www.e-tar.lt/portal/lt/legalAct/TAR.8AC83320B76A" office:target-frame-name="_blank" xlink:show="new"><text:span text:style-name="T25">123-5512</text:span></text:a><text:span text:style-name="T26">; 2004, Nr.<text:s/></text:span><text:a xlink:href="https://www.e-tar.lt/portal/lt/legalAct/TAR.D417EB571239" office:target-frame-name="_blank" xlink:show="new"><text:span text:style-name="T27">68-2370</text:span></text:a><text:span text:style-name="T28">, Nr.<text:s/></text:span><text:a xlink:href="https://www.e-tar.lt/portal/lt/legalAct/TAR.5A9D53671BAE" office:target-frame-name="_blank" xlink:show="new"><text:span text:style-name="T29">171-6325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6 straipsnio 4 dalies 7 punkto pakeitimas</text:span></text:p>
      <text:p text:style-name="P36"><text:span text:style-name="T37">6 straipsnio 4 dalies 7 punkte po žodžio „studentai“ įrašyti žodžius „</text:span><text:span text:style-name="T38">taip pat Lietuvos Respublikos piliečiai ir kitų valstybių piliečiai bei asm</text:span><text:span text:style-name="T39">enys be pilietybės, nuolat gyvenantys Lietuvos Respublikoje, studijuojantys Europos Sąjungos valstybių aukštųjų mokyklų dieniniuose skyriuose“</text:span><text:span text:style-name="T40"><text:s/>ir šį punktą išdėstyti taip:</text:span></text:p>
      <text:p text:style-name="P41"><text:span text:style-name="T42">„</text:span><text:span text:style-name="T43">7</text:span><text:span text:style-name="T44">) Lietuvos Respublikos bendrojo lavinimo, profesinių, aukštesniųjų ir aukštųjų<text:s/></text:span><text:span text:style-name="T45">mokyklų dieninių skyrių moksleiviai ir studentai, taip pat Lietuvos Respublikos piliečiai ir kitų valstybių piliečiai bei asmenys be pilietybės, nuolat gyvenantys Lietuvos Respublikoje, studijuojantys Europos Sąjungos valstybių aukštųjų mokyklų dieniniuose</text:span><text:span text:style-name="T46"><text:s/>skyriuose;“.</text:span></text:p>
      <text:p text:style-name="Normal"/>
      <text:p text:style-name="Normal"/>
      <text:p text:style-name="P47"><text:span text:style-name="T48">Skelbiu šį Lietuvos Respublikos Seimo priimtą įstatymą<text:s/></text:span></text:p>
      <text:p text:style-name="Normal"/>
      <text:p text:style-name="P49">RESPUBLIKOS PREZIDENTAS<text:tab/>VALDAS ADAMK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3T18:03:00Z</meta:creation-date>
    <dc:date>2015-09-13T18:0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5" meta:character-count="1368" meta:row-count="52" meta:non-whitespace-character-count="1201"/>
  </office:meta>
</office:document-meta>
</file>