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VIDAUS REIKALŲ, SPECIALIŲJŲ TYRIMŲ TARNYBOS, VALSTYBĖS SAUGUMO, KRAŠTO APSAUGOS, PROKURATŪROS, KALĖJIMŲ DEPARTAMENTO, JAM PAVALDŽIŲ ĮSTAIGŲ BEI VALSTYBĖS<text:s/>ĮMONIŲ PAREIGŪNŲ IR KARIŲ VALSTYBINIŲ PENSIJŲ ĮSTATYMO 16 STRAIPSNIO PAKEITIMO ĮSTATYMAS</text:p>
      <text:p text:style-name="P18"/>
      <text:p text:style-name="P19">2004 m. gruodžio 22 d. Nr. X-67</text:p>
      <text:p text:style-name="P20">Vilnius</text:p>
      <text:p text:style-name="P21"/>
      <text:p text:style-name="P22"><text:span text:style-name="T23">(Žin., 1994, Nr.<text:s/></text:span><text:a xlink:href="https://www.e-tar.lt/portal/lt/legalAct/TAR.EDDCB615126E" office:target-frame-name="_blank" xlink:show="new"><text:span text:style-name="T24">99-1958</text:span></text:a><text:span text:style-name="T25">; 1995, Nr.<text:s/></text:span><text:a xlink:href="https://www.e-tar.lt/portal/lt/legalAct/TAR.7E09E2EF3BB1" office:target-frame-name="_blank" xlink:show="new"><text:span text:style-name="T26">18-406</text:span></text:a><text:span text:style-name="T27">; 1996, Nr.<text:s/></text:span><text:a xlink:href="https://www.e-tar.lt/portal/lt/legalAct/TAR.615C5534119F" office:target-frame-name="_blank" xlink:show="new"><text:span text:style-name="T28">68-1640</text:span></text:a><text:span text:style-name="T29">; 1998, Nr.<text:s/></text:span><text:a xlink:href="https://www.e-tar.lt/portal/lt/legalAct/TAR.892535EB668D" office:target-frame-name="_blank" xlink:show="new"><text:span text:style-name="T30">62-1777</text:span></text:a><text:span text:style-name="T31">;<text:s/></text:span></text:p>
      <text:p text:style-name="P32">2000, Nr. 36-986, Nr. 41-1167, Nr. 64-1923, Nr. 92-2860; 2002, Nr. 38-1361)</text:p>
      <text:p text:style-name="Normal"/>
      <text:p text:style-name="P33"><text:span text:style-name="T34">1</text:span><text:span text:style-name="T35"><text:s/>straipsnis.<text:s/></text:span><text:span text:style-name="T36">16 straipsnio 7 dalies pakeitimas</text:span></text:p>
      <text:p text:style-name="P37"><text:span text:style-name="T38">Pakeisti 16 straipsnio 7 dalį ir ją išdėstyti taip:</text:span></text:p>
      <text:p text:style-name="P39"><text:span text:style-name="T40">„Pensininkui, kuris nėra vienas iš asmenų, išvardytų Val</text:span><text:span text:style-name="T41">stybinių socialinio draudimo pensijų įstatymo 2 straipsnio 1 dalies<text:s/></text:span>1–6<text:span text:style-name="T42">, 8 ir 9 punktuose, taip pat nėra ūkininkas ar jo partneris pagal Ūkininko ūkio įstatymą, prie pareigūnų ir karių valstybinės pensijos už tarnybą mokamas valstybinės socialinio draudimo</text:span><text:span text:style-name="T43"><text:s/>bazinės pensijos dydžio priedas, iki jis įgis teisę gauti valstybinę socialinio draudimo pensiją. Kai pensininkas tampa nurodytu asmeniu, šis priedas nebemokamas, neatsižvelgiant į valstybinio socialinio draudimo įmokų mokėjimą nuo tos dienos, nuo kurios<text:s/></text:span><text:span text:style-name="T44">jis tapo vienu iš asmenų, išvardytų Valstybinių socialinio draudimo pensijų įstatymo 2 straipsnio 1<text:s/></text:span>dalies 1–6,<text:span text:style-name="T45"><text:s/>8 ir 9 punktuose, arba ūkininku ar jo partneriu. Po 2006 m. sausio 1 d. šis priedas skiriamas ir mokamas tik pensininkams, išėjusiems į pensiją<text:s/></text:span><text:span text:style-name="T46">iki šios datos.“</text:span></text:p>
      <text:p text:style-name="P47"/>
      <text:p text:style-name="P48"><text:span text:style-name="T49">2</text:span><text:span text:style-name="T50"><text:s/>straipsnis.<text:s/></text:span><text:span text:style-name="T51">Pasiūlymas Vyriausybei</text:span></text:p>
      <text:p text:style-name="P52"><text:span text:style-name="T53">Vyriausybė iki 2005 m. liepos 1 d. parengia ir patvirtina, o iki 2006 m. sausio 1 d. įgyvendina pareigūnų ir karių, išleidžiamų į pensiją, socialinio prisitaikymo, medicininės reabilitacijo</text:span><text:span text:style-name="T54">s bei profesinio orientavimo į kitas veiklos sritis sistemos sukūrimo programą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nuo 2005 m. saus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<text:s/>PREZIDENTAS<text:tab/>VALDAS ADAMKUS</text:p>
      <text:p text:style-name="P68">______________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9:07:00Z</meta:creation-date>
    <dc:date>2015-09-12T19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33" meta:character-count="2293" meta:row-count="79" meta:non-whitespace-character-count="1983"/>
  </office:meta>
</office:document-meta>
</file>