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75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PAKEITIMO ĮSTATYMO 2 STRAIPSNIO PAKEITIMO</text:p>
      <text:p text:style-name="P16">Į S T A T Y M A S</text:p>
      <text:p text:style-name="P17"/>
      <text:p text:style-name="P18">2004 m. gruodžio 22 d. Nr. X-63</text:p>
      <text:p text:style-name="P19">Vilnius</text:p>
      <text:p text:style-name="P20"/>
      <text:p text:style-name="P21"><text:span text:style-name="T22">(Žin., 2000, Nr.<text:s/></text:span><text:a xlink:href="https://www.e-tar.lt/portal/lt/legalAct/TAR.A84A37E84BD7" office:target-frame-name="_blank" xlink:show="new"><text:span text:style-name="T23">58-1712</text:span></text:a><text:span text:style-name="T24">, Nr.<text:s/></text:span><text:a xlink:href="https://www.e-tar.lt/portal/lt/legalAct/TAR.8A36671792F3" office:target-frame-name="_blank" xlink:show="new"><text:span text:style-name="T25">111-3587</text:span></text:a><text:span text:style-name="T26">; 2002, Nr.<text:s/></text:span><text:a xlink:href="https://www.e-tar.lt/portal/lt/legalAct/TAR.6E8ADFE66DE2" office:target-frame-name="_blank" xlink:show="new"><text:span text:style-name="T27">2-52</text:span></text:a><text:span text:style-name="T28">, Nr.<text:s/></text:span><text:a xlink:href="https://www.e-tar.lt/portal/lt/legalAct/TAR.179E9BA071FD" office:target-frame-name="_blank" xlink:show="new"><text:span text:style-name="T29">123-5554</text:span></text:a><text:span text:style-name="T30">; 2003, Nr.<text:s/></text:span><text:a xlink:href="https://www.e-tar.lt/portal/lt/legalAct/TAR.633516D8E718" office:target-frame-name="_blank" xlink:show="new"><text:span text:style-name="T31">123-5578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2 straipsnio 1 dalies pakeitimas</text:span></text:p>
      <text:p text:style-name="P38"><text:span text:style-name="T39">2 straipsnio 1 dalyj</text:span><text:span text:style-name="T40">e vietoj skaičiaus „2005“ įrašyti skaičių „2006“ ir šią dalį išdėstyti taip:</text:span></text:p>
      <text:p text:style-name="P41"><text:span text:style-name="T42">„</text:span><text:span text:style-name="T43">1</text:span><text:span text:style-name="T44">. LRT finansavimo tvarka pagal šį įstatymą įsigalioja nuo 2006 m.</text:span><text:span text:style-name="T45"><text:s/></text:span><text:span text:style-name="T46">sausio 1 d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Normal"/>
      <text:p text:style-name="P51">RESPUBLIKOS PREZIDENTAS<text:tab/>VALDAS ADAMKUS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04:37:00Z</meta:creation-date>
    <dc:date>2015-09-17T04:3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7" meta:character-count="1001" meta:row-count="61" meta:non-whitespace-character-count="867"/>
  </office:meta>
</office:document-meta>
</file>