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IRŽELIO 29 D. NUTARIMO NR. 822 „DĖL MOKYMO LICENCIJAVIMO TAISYKLIŲ PATVIRTINIMO“ PAKEITIMO</text:p>
      <text:p text:style-name="P12"/>
      <text:p text:style-name="P13">2004 m. gruodžio 24 d. Nr. 16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4 m. birželio 29 d. nutarimą Nr. 822 „Dėl Mokymo licencijavimo taisyklių patvirtinimo“ (Žin., 2004, Nr.<text:s/></text:span><text:a xlink:href="https://www.e-tar.lt/portal/lt/legalAct/TAR.895756E95D07" office:target-frame-name="_blank" xlink:show="new"><text:span text:style-name="T23">103-3797</text:span></text:a><text:span text:style-name="T24">):</text:span></text:p>
      <text:p text:style-name="P25"><text:span text:style-name="T26">1.1</text:span><text:span text:style-name="T27">. Išdėstyti preambulę taip:</text:span></text:p>
      <text:p text:style-name="P28"><text:span text:style-name="T29">„Vadovaudamasi Lietuvos Respublikos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2004, Nr.<text:s/></text:span><text:a xlink:href="https://www.e-tar.lt/portal/lt/legalAct/TAR.89EF7B0C62B3" office:target-frame-name="_blank" xlink:show="new"><text:span text:style-name="T34">103-3755</text:span></text:a><text:span text:style-name="T35">) 37 straipsnio 2 dalies 2 punktu, 43 straipsnio 6 dalimi ir 51 straipsnio 1 dalies 1 punktu, Lietuvos Respublikos Vyriausybė<text:s/></text:span><text:span text:style-name="T36">nutari</text:span><text:span text:style-name="T37">a:</text:span><text:span text:style-name="T38">“.</text:span></text:p>
      <text:p text:style-name="P39"><text:span text:style-name="T40">1.2</text:span><text:span text:style-name="T41">. Išdėstyti 2.1 punktą taip:</text:span></text:p>
      <text:p text:style-name="P42"><text:span text:style-name="T43">„</text:span><text:span text:style-name="T44">2.1</text:span><text:span text:style-name="T45">. Švietimo ir mokslo ministerijai – išduoti juridiniams asmenims licencijas vykdyti ugdymo, mokymo ir studijų programas, nurodytas šiuo nutarimu patvirtintose Mokymo licencijavimo taisyklėse, taip pat iki 2005 m. sausio 31 d. įsteigti Licencijų registrą ir parengti, patvirtinti ir paskelbti „Valstybės žiniose“ Licencijų registro nuostatus;“.</text:span></text:p>
      <text:p text:style-name="P46"><text:span text:style-name="T47">1.3</text:span><text:span text:style-name="T48">. Išbraukti 3 punkte žodžius „vidurinio ugdymo“.</text:span></text:p>
      <text:p text:style-name="P49"><text:span text:style-name="T50">1.4</text:span><text:span text:style-name="T51">. Nurodytuoju nutarimu patvirtintose Mokymo licencijavimo taisyklėse:</text:span></text:p>
      <text:p text:style-name="P52"><text:span text:style-name="T53">1.4.1</text:span><text:span text:style-name="T54">. išdėstyti 1 punktą taip:</text:span></text:p>
      <text:p text:style-name="P55"><text:span text:style-name="T56">„</text:span><text:span text:style-name="T57">1</text:span><text:span text:style-name="T58">. Mokymo licencijavimo taisyklės (toliau vadinama – šios Taisyklės) reglamentuoja licencijų vykdyti aukštesniųjų studijų, pagrindinio profesinio mokymo ir darbo rinkos profesinio mokymo programas (toliau vadinama – mokymo programos) juridiniams asmenim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 Šios Taisyklės netaikomos aukštojo mokslo studijoms.“;</text:span></text:p>
      <text:p text:style-name="P59"><text:span text:style-name="T60">1.4.2</text:span><text:span text:style-name="T61">. pripažinti netekusiu galios 3 punktą;</text:span></text:p>
      <text:p text:style-name="P62"><text:span text:style-name="T63">1.4.3</text:span><text:span text:style-name="T64">. išbraukti 4 punkte žodį „Kitos“;</text:span></text:p>
      <text:p text:style-name="P65"><text:span text:style-name="T66">1.4.4</text:span><text:span text:style-name="T67">. išdėstyti 7 punktą taip:</text:span></text:p>
      <text:p text:style-name="P68"><text:span text:style-name="T69">„</text:span><text:span text:style-name="T70">7</text:span><text:span text:style-name="T71">. Nustatomos šios licencijų rūšys:</text:span></text:p>
      <text:p text:style-name="P72"><text:span text:style-name="T73">7.1</text:span><text:span text:style-name="T74">. licencija vykdyti aukštesniųjų studijų programas;</text:span></text:p>
      <text:p text:style-name="P75"><text:span text:style-name="T76">7.2</text:span><text:span text:style-name="T77">. licencija vykdyti pagrindinio profesinio mokymo programas;</text:span></text:p>
      <text:p text:style-name="P78"><text:span text:style-name="T79">7.3</text:span><text:span text:style-name="T80">. licencija vykdyti darbo rinkos profesinio mokymo programas.“;</text:span></text:p>
      <text:p text:style-name="P81"><text:span text:style-name="T82">1.4.5</text:span><text:span text:style-name="T83">. išdėstyti 8 punkto pirmąją pastraipą taip:</text:span></text:p>
      <text:p text:style-name="P84"><text:span text:style-name="T85">„</text:span><text:span text:style-name="T86">8</text:span><text:span text:style-name="T87">. Juridiniam asmeniui išduotoje licencijoje vykdyti aukštesniųjų studijų, pagrindinio profesinio mokymo ar darbo rinkos profesinio mokymo programas nurodoma:“;</text:span></text:p>
      <text:p text:style-name="P88"><text:span text:style-name="T89">1.4.6</text:span><text:span text:style-name="T90">. pripažinti netekusiu galios 9 punktą;</text:span></text:p>
      <text:p text:style-name="P91"><text:span text:style-name="T92">1.4.7</text:span><text:span text:style-name="T93">. išdėstyti 10.2 punktą taip:</text:span></text:p>
      <text:p text:style-name="P94"><text:span text:style-name="T95">„</text:span><text:span text:style-name="T96">10.2</text:span><text:span text:style-name="T97">. licencijos turėtojas (pavadinimas, kodas, buveinė, teisinė forma);“;</text:span></text:p>
      <text:p text:style-name="P98"><text:span text:style-name="T99">1.4.8</text:span><text:span text:style-name="T100">. išdėstyti 10.3 punktą taip:</text:span></text:p>
      <text:p text:style-name="P101"><text:span text:style-name="T102">„</text:span><text:span text:style-name="T103">10.3</text:span><text:span text:style-name="T104">. Studijų ir mokymo programų registre, įsteigtame Lietuvos Respublikos Vyriausybės 1998 m. kovo 9 d. nutarimu Nr. 294 „Dėl studijų ir mokymo programų registro įsteigimo ir jo nuostatų patvirtinimo“ (Žin., 1998, Nr.<text:s/></text:span><text:a xlink:href="https://www.e-tar.lt/portal/lt/legalAct/TAR.4AD1FD303D7B" office:target-frame-name="_blank" xlink:show="new"><text:span text:style-name="T105">25-647</text:span></text:a><text:span text:style-name="T106">), įregistruotų aukštesniųjų studijų, pagrindinio profesinio ar darbo rinkos profesinio mokymo programų, kurias vykdyti suteikiama teisė, pavadinimai ir jų valstybiniai kodai;“;</text:span></text:p>
      <text:p text:style-name="P107"><text:span text:style-name="T108">1.4.9</text:span><text:span text:style-name="T109">. pripažinti netekusiu galios 10.4 punktą;</text:span></text:p>
      <text:p text:style-name="P110"><text:span text:style-name="T111">1.4.10</text:span><text:span text:style-name="T112">. išbraukti 10.5 punkte žodžius „(nurodomi baigusiesiems Studijų ir mokymo programų registre įregistruotas programas);“;</text:span></text:p>
      <text:p text:style-name="P113"><text:span text:style-name="T114">1.4.11</text:span><text:span text:style-name="T115">. pripažinti netekusiu galios 12.6.3 punktą;</text:span></text:p>
      <text:p text:style-name="P116"><text:span text:style-name="T117">1.4.12</text:span><text:span text:style-name="T118">. išdėstyti 14 punktą taip:</text:span></text:p>
      <text:p text:style-name="P119"><text:span text:style-name="T120">„</text:span><text:span text:style-name="T121">14</text:span><text:span text:style-name="T122">. Ekspertizė vykdyti aukštesniųjų studijų ir pagrindinio profesinio mokymo programas atliekama švietimo ir mokslo ministro nustatyta tvarka.“;</text:span></text:p>
      <text:p text:style-name="P123"><text:span text:style-name="T124">1.4.13</text:span><text:span text:style-name="T125">. išdėstyti 16 punktą taip:</text:span></text:p>
      <text:p text:style-name="P126"><text:span text:style-name="T127">„</text:span><text:span text:style-name="T128">16</text:span><text:span text:style-name="T129">. Ekspertizės aktą Profesinio mokymo metodikos centras ar Lietuvos darbo rinkos mokymo tarnyba per 3 darbo dienas nuo ekspertų komisijos sprendimo išsiunčia registruotu laišku arba įteikia paraišką įvertinti pasirengimą vykdyti mokymo programas pateikusiam asmeniui. Ekspertizės akto atsiėmimo būdas pasirenkamas teikiant paraišką įvertinti pasirengimą vykdyti mokymo programas.“;</text:span></text:p>
      <text:p text:style-name="P130"><text:span text:style-name="T131">1.4.14</text:span><text:span text:style-name="T132">. išdėstyti 18 punktą taip:</text:span></text:p>
      <text:p text:style-name="P133"><text:span text:style-name="T134">„</text:span><text:span text:style-name="T135">18</text:span><text:span text:style-name="T136">. Dokumentai gauti licenciją vykdyti aukštesniųjų studijų ar pagrindinio profesinio mokymo programas išsiunčiami (pateikiami) Švietimo ir mokslo ministerijai ne vėliau kaip iki einamųjų metų gegužės 1 dienos. Šis termino apribojimas netaikomas gauti licenciją vykdyti darbo rinkos profesinio mokymo programas.“;</text:span></text:p>
      <text:p text:style-name="P137"><text:span text:style-name="T138">1.4.15</text:span><text:span text:style-name="T139">. išbraukti 20 punkte žodžius „ar fiziniam“;</text:span></text:p>
      <text:p text:style-name="P140"><text:span text:style-name="T141">1.4.16</text:span><text:span text:style-name="T142">. išbraukti 22 punkte žodžius „ar fiziniam“;</text:span></text:p>
      <text:p text:style-name="P143"><text:span text:style-name="T144">1.4.17</text:span><text:span text:style-name="T145">. įrašyti 23 punkte po žodžio „informuoja“ žodį „juridinį“;</text:span></text:p>
      <text:p text:style-name="P146"><text:span text:style-name="T147">1.4.18</text:span><text:span text:style-name="T148">. pripažinti netekusiu galios 26 punktą;</text:span></text:p>
      <text:p text:style-name="P149"><text:span text:style-name="T150">1.4.19</text:span><text:span text:style-name="T151">. išbraukti 27 punkte žodžius ir skaičius „fizinis asmuo – 12.1, 12.5 ir 12.6.3“;</text:span></text:p>
      <text:p text:style-name="P152"><text:span text:style-name="T153">1.4.20</text:span><text:span text:style-name="T154">. išbraukti 28 punkte žodžius „(vardą ir/ar pavardę)“;</text:span></text:p>
      <text:p text:style-name="P155"><text:span text:style-name="T156">1.4.21</text:span><text:span text:style-name="T157">. išdėstyti 29 punktą taip:</text:span></text:p>
      <text:p text:style-name="P158"><text:span text:style-name="T159">„</text:span><text:span text:style-name="T160">29</text:span><text:span text:style-name="T161">. Licencijos turėtojas, apsisprendęs nevykdyti konkrečių mokymo programų, pateikia prašymą licenciją patikslinti, kuriame nurodo prašomų išbraukti iš vykdomų mokymo programų sąrašo mokymo programų valstybinius kodus ir pavadinimus, kartu su dokumento, patvirtinančio, kad sumokėta nustatyto dydžio valstybės rinkliava, kopija.“;</text:span></text:p>
      <text:p text:style-name="P162"><text:span text:style-name="T163">1.4.22</text:span><text:span text:style-name="T164">. išbraukti 30 punkte žodį „vykdomosios“;</text:span></text:p>
      <text:p text:style-name="P165"><text:span text:style-name="T166">1.4.23</text:span><text:span text:style-name="T167">. išbraukti 33 punkto pirmojoje pastraipoje žodžius „ar fiziniam“;</text:span></text:p>
      <text:p text:style-name="P168"><text:span text:style-name="T169">1.4.24</text:span><text:span text:style-name="T170">. išdėstyti 34 punktą taip:</text:span></text:p>
      <text:p text:style-name="P171"><text:span text:style-name="T172">„</text:span><text:span text:style-name="T173">34</text:span><text:span text:style-name="T174">. Švietimo ir mokslo ministerijos išduotos licencijos registruojamos Švietimo ir mokslo ministerijos tvarkomame Licencijų registre Licencijų registro nuostatų nustatyta tvarka ir švietimo ir mokslo ministro nustatytos formos licencijų išdavimo registravimo žurnale.“;</text:span></text:p>
      <text:p text:style-name="P175"><text:span text:style-name="T176">1.4.25</text:span><text:span text:style-name="T177">. pripažinti netekusia galios 36 punkto antrąją pastraipą;</text:span></text:p>
      <text:p text:style-name="P178"><text:span text:style-name="T179">1.4.26</text:span><text:span text:style-name="T180">. pripažinti netekusiu galios 38 punktą;</text:span></text:p>
      <text:p text:style-name="P181"><text:span text:style-name="T182">1.4.27</text:span><text:span text:style-name="T183">. išbraukti 41 punkte žodžius „vidurinio ugdymo ar“;</text:span></text:p>
      <text:p text:style-name="P184"><text:span text:style-name="T185">1.4.28</text:span><text:span text:style-name="T186">. pripažinti netekusiu galios 42 punktą;</text:span></text:p>
      <text:p text:style-name="P187"><text:span text:style-name="T188">1.4.29</text:span><text:span text:style-name="T189">. išdėstyti 47.1 punktą taip:</text:span></text:p>
      <text:p text:style-name="P190"><text:span text:style-name="T191">„</text:span><text:span text:style-name="T192">47.1</text:span><text:span text:style-name="T193">. licencijos turėtojas nutaria nutraukti licencijoje nurodytą veiklą ir pateikia Švietimo ir mokslo ministerijai prašymą panaikinti licencijos galiojimą, kuriame nurodomas licencijos turėtojo pavadinimas, kodas, buveinė, teisinė forma, licencijos numeris ir licencijos išdavimo data;“;</text:span></text:p>
      <text:p text:style-name="P194"><text:span text:style-name="T195">1.4.30</text:span><text:span text:style-name="T196">. pripažinti netekusiu galios 47.6 punktą;</text:span></text:p>
      <text:p text:style-name="P197"><text:span text:style-name="T198">1.4.31</text:span><text:span text:style-name="T199">. išdėstyti 48 punktą taip:</text:span></text:p>
      <text:p text:style-name="P200"><text:span text:style-name="T201">„</text:span><text:span text:style-name="T202">48</text:span><text:span text:style-name="T203">. Licencijos turėtojas, praradęs licenciją, per 5 darbo dienas pateikia Švietimo ir mokslo ministerijai prašymą išduoti licencijos dublikatą ir dokumento, patvirtinančio, kad sumokėta nustatyto dydžio valstybės rinkliava už licencijos dublikato išdavimą, kopiją. Prašyme nurodomas licencijos turėtojo pavadinimas, kodas, buveinė, teisinė forma, licencijos numeris ir licencijos išdavimo data. Švietimo ir mokslo ministerija per 5 darbo dienas nuo prašymo gavimo išduoda<text:s/></text:span><text:soft-page-break/><text:span text:style-name="T204">licencijos dublikatą. Licencijos dublikatas išduodamas remiantis Švietimo ir mokslo ministerijos duomenimis apie išduotą licenciją. Licencijos dublikato blanke, be šių Taisyklių 8.1-8.11 punktuose nurodytų duomenų, nurodoma ir dublikato išdavimo data, o blanko viršutiniame dešiniajame kampe įrašoma: „DUBLIKATAS“.“;</text:span></text:p>
      <text:p text:style-name="P205"><text:span text:style-name="T206">1.4.32</text:span><text:span text:style-name="T207">. išbraukti 50 punkte žodžius „ar fizinis“;</text:span></text:p>
      <text:p text:style-name="P208"><text:span text:style-name="T209">1.4.33</text:span><text:span text:style-name="T210">. išdėstyti 54 punktą taip:</text:span></text:p>
      <text:p text:style-name="P211"><text:span text:style-name="T212">„</text:span><text:span text:style-name="T213">54</text:span><text:span text:style-name="T214">. Licencijos turėtojas gali verstis licencijoje nurodyta švietimo veikla švietimo ir mokslo ministro įsakyme įrašytu (-ais) mokymo patalpų adresu (-ais).“;</text:span></text:p>
      <text:p text:style-name="P215"><text:span text:style-name="T216">1.4.34</text:span><text:span text:style-name="T217">. išdėstyti 57 punktą taip:</text:span></text:p>
      <text:p text:style-name="P218"><text:span text:style-name="T219">„</text:span><text:span text:style-name="T220">57</text:span><text:span text:style-name="T221">. Apskričių viršininkų administracijų valstybinės švietimo priežiūros skyriai (tarnybos) prižiūri apskrities teritorijoje esančių licencijų turėtojų, vykdančių aukštesniųjų studijų ir pagrindinio profesinio mokymo programas, licencijuojamą veiklą.“;</text:span></text:p>
      <text:p text:style-name="P222"><text:span text:style-name="T223">1.4.35</text:span><text:span text:style-name="T224">. įrašyti 60 punkte vietoj žodžių „47.2–47.6 punktuose“ žodžius „47.2–47.5 punktuose“.</text:span></text:p>
      <text:p text:style-name="P225"><text:span text:style-name="T226">2</text:span><text:span text:style-name="T227">. Šio nutarimo 1.4.24 punktas įsigalioja nuo 2005 m. vasario 1 dienos.</text:span></text:p>
      <text:p text:style-name="P228"/>
      <text:p text:style-name="P229"/>
      <text:p text:style-name="P230"/>
      <text:p text:style-name="P231">Ministras Pirmininkas<text:s/><text:tab/>Algirdas Brazauskas</text:p>
      <text:p text:style-name="P232"/>
      <text:p text:style-name="P233"/>
      <text:p text:style-name="P234"/>
      <text:p text:style-name="P235"><text:span text:style-name="T236">Švietimo ir mokslo ministras<text:s/></text:span><text:span text:style-name="T23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5" meta:paragraph-count="66" meta:word-count="1059" meta:character-count="8168" meta:row-count="265" meta:non-whitespace-character-count="7175"/>
  </office:meta>
</office:document-meta>
</file>