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VARKOS“ PAKEITIMO</text:p>
      <text:p text:style-name="P14"/>
      <text:p text:style-name="P15">2004 m. gruodžio 24 d. Nr. 165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birželio 25 d. nutarimą Nr. 977 „Dėl Tarnybinių nuobaudų skyrimo valstybės tarnautojams tvarkos“ (Žin., 2002, Nr.<text:s/></text:span><text:a xlink:href="https://www.e-tar.lt/portal/lt/legalAct/TAR.DC487C157162" office:target-frame-name="_blank" xlink:show="new"><text:span text:style-name="T25">65-2665</text:span></text:a><text:span text:style-name="T26">; 2003, Nr.<text:s/></text:span><text:a xlink:href="https://www.e-tar.lt/portal/lt/legalAct/TAR.1684F51CC0FE" office:target-frame-name="_blank" xlink:show="new"><text:span text:style-name="T27">109-4879</text:span></text:a><text:span text:style-name="T28">; 2004, Nr.<text:s/></text:span><text:a xlink:href="https://www.e-tar.lt/portal/lt/legalAct/TAR.8047B01520B8" office:target-frame-name="_blank" xlink:show="new"><text:span text:style-name="T29">89-3279</text:span></text:a><text:span text:style-name="T30">):</text:span></text:p>
      <text:p text:style-name="P31"><text:span text:style-name="T32">1.1</text:span><text:span text:style-name="T33">. Įrašyti antraštėje vietoj žodžio „tvarkos“ žodį „taisyklių“.</text:span></text:p>
      <text:p text:style-name="P34"><text:span text:style-name="T35">1.2</text:span><text:span text:style-name="T36">. Įrašyti 1 punkte vietoj žodžio „tvarką“ žodį „taisykles“.</text:span></text:p>
      <text:p text:style-name="P37"><text:span text:style-name="T38">2</text:span><text:span text:style-name="T39">. Nurodytuoju nutarimu patvirtintoje Tarnybinių nuobaudų skyrimo valstybės tarnautojams tvarkoje:</text:span></text:p>
      <text:p text:style-name="P40"><text:span text:style-name="T41">2.1</text:span><text:span text:style-name="T42">. Įrašyti pavadinime vietoj žodžio „tvarka“ žodį „taisyklės“.</text:span></text:p>
      <text:p text:style-name="P43"><text:span text:style-name="T44">2.2</text:span><text:span text:style-name="T45">. Įrašyti 1 punkte vietoj žodžių „ši tvarka“ žodžius „šios Taisyklės“.</text:span></text:p>
      <text:p text:style-name="P46"><text:span text:style-name="T47">2.3</text:span><text:span text:style-name="T48">. Išdėstyti 3 punktą taip:</text:span></text:p>
      <text:p text:style-name="P49"><text:span text:style-name="T50">„</text:span><text:span text:style-name="T51">3</text:span><text:span text:style-name="T52">. Tarnybinio nusižengimo tyrimas pradedamas valstybės tarnautoją, įtariamą padarius tarnybinį nusižengimą, į pareigas priėmusio asmens ar kolegialios valstybės ar savivaldybės institucijos (toliau vadinama – valstybės tarnautoją į pareigas priėmęs asmuo) iniciatyva arba jiems gavus oficialią informaciją apie valstybės tarnautojo tarnybinį nusižengimą.“.</text:span></text:p>
      <text:p text:style-name="P53"><text:span text:style-name="T54">2.4</text:span><text:span text:style-name="T55">. Išdėstyti 4 punktą taip:</text:span></text:p>
      <text:p text:style-name="P56"><text:span text:style-name="T57">„</text:span><text:span text:style-name="T58">4</text:span><text:span text:style-name="T59">. Valstybės tarnautoją į pareigas priėmęs asmuo, gavęs oficialią informaciją, kad valstybės tarnautojas įtariamas padaręs tarnybinį nusižengimą, ne vėliau kaip per 3 darbo dienas po šios informacijos gavimo įpareigoja už įstaigos, kurioje šis valstybės tarnautojas eina pareigas (toliau vadinama – įstaiga), personalo tvarkymą atsakingą asmenį ar įstaigos struktūrinio padalinio, atsakingo už personalo tvarkymą, vadovą (toliau vadinama – už įstaigos personalo tvarkymą atsakingas asmuo) pradėti tirti tarnybinį nusižengimą. Kai už įstaigos personalo tvarkymą atsakingas asmuo įtariamas padaręs tarnybinį nusižengimą, jo funkcijas, kol tiriamas tarnybinis nusižengimas, atlieka valstybės tarnautoją į pareigas priėmusio asmens įgaliotas valstybės tarnautojas.“.</text:span></text:p>
      <text:p text:style-name="P60"><text:span text:style-name="T61">2.5</text:span><text:span text:style-name="T62">. Išdėstyti 5 punktą taip:</text:span></text:p>
      <text:p text:style-name="P63"><text:span text:style-name="T64">„</text:span><text:span text:style-name="T65">5</text:span><text:span text:style-name="T66">. Valstybės tarnautoją į pareigas priėmęs asmuo, gavęs oficialią informaciją, kad valstybės tarnautojas įtariamas padaręs tarnybinį nusižengimą, šiam nusižengimui tirti gali sudaryti komisiją. Esant pagrindui manyti, kad valstybės tarnautojas padarė tarnybinį nusižengimą, už kurį gali būti paskirta tarnybinė nuobauda – atleidimas iš pareigų, komisiją sudaryti būtina. Komisija sudaroma ne vėliau kaip per 3 darbo dienas po to, kai valstybės tarnautoją į pareigas priėmęs asmuo gauna oficialią informaciją apie valstybės tarnautojo tarnybinį nusižengimą, iš ne mažiau kaip 3 asmenų: valstybės tarnautojo tiesioginio vadovo ar jo įgalioto asmens, už įstaigos personalo tvarkymą atsakingo asmens, kitų įstaigos valstybės tarnautojų.</text:span></text:p>
      <text:p text:style-name="P67"><text:span text:style-name="T68">Tais atvejais, kai tarnybinio nusižengimo tyrimas turi būti pradėtas valstybės tarnautojui, kurį į pareigas priėmė kolegiali valstybės ar savivaldybės institucija, ši institucija ne vėliau kaip per 7 darbo dienas nuo oficialios informacijos apie galimą valstybės tarnautojo tarnybinį nusižengimą gavimo iš ne mažiau kaip 3 asmenų sudaro komisiją šiam nusižengimui tirti. Šios komisijos sudėtyje gali būti skirtingų valstybės ir savivaldybės institucijų bei įstaigų valstybės tarnautojų.“.</text:span></text:p>
      <text:p text:style-name="P69"><text:span text:style-name="T70">2.6</text:span><text:span text:style-name="T71">. Išdėstyti 6 punktą taip:</text:span></text:p>
      <text:p text:style-name="P72"><text:span text:style-name="T73">„</text:span><text:span text:style-name="T74">6</text:span><text:span text:style-name="T75">. Tais atvejais, kai tarnybinio nusižengimo tyrimas turi būti pradėtas įstaigos vadovui (išskyrus šių Taisyklių 5 punkto antrojoje pastraipoje nurodytais atvejais), įstaigos vadovą į pareigas priėmęs asmuo ne vėliau kaip per 3 darbo dienas nuo oficialios informacijos apie galimą įstaigos vadovo tarnybinį nusižengimą gavimo įpareigoja savo vadovaujamos įstaigos už įstaigos personalo tvarkymą atsakingą asmenį pradėti tirti tarnybinį nusižengimą arba šių Taisyklių 5 punkto pirmojoje pastraipoje nurodytais atvejais sudaro komisiją šiam nusižengimui tirti.“.</text:span></text:p>
      <text:p text:style-name="P76"><text:span text:style-name="T77">2.7</text:span><text:span text:style-name="T78">. Išdėstyti 7 punktą taip:</text:span></text:p>
      <text:p text:style-name="P79"><text:span text:style-name="T80">„</text:span><text:span text:style-name="T81">7</text:span><text:span text:style-name="T82">. Už įstaigos personalo tvarkymą atsakingas asmuo (šių Taisyklių 5 punkte nurodytais atvejais – komisija) per 3 darbo dienas nuo įpareigojimo pradėti tarnybinio nusižengimo tyrimą gavimo dienos (šių Taisyklių 5 punkte nurodytais atvejais – nuo komisijos tarnybiniam nusižengimui tirti sudarymo dienos) surašo pranešimą apie tarnybinį nusižengimą (toliau vadinama – pranešimas) pagal šių Taisyklių priedą. Šiuo pranešimu jis pasirašytinai informuoja valstybės tarnautoją, įtariamą padarius tarnybinį nusižengimą, kad pradėtas šio tarnybinio nusižengimo tyrimas, ir kartu pateikia nurodytam valstybės tarnautojui turimą informaciją apie tarnybinį nusižengimą. Jeigu valstybės tarnautojas pranešime nepasirašo, kad šį pranešimą gavo, surašomas aktas, kurį pasirašo už įstaigos personalo tvarkymą atsakingas asmuo ir du įstaigos valstybės tarnautojai (šių Taisyklių 5 punkto antrojoje pastraipoje nurodytais atvejais – atitinkamai du Lietuvos Respublikos Vyriausybės kanceliarijos ar savivaldybės administracijos valstybės tarnautojai; šių Taisyklių 6 punkte nurodytais atvejais – du tarnybinį nusižengimą tiriančios įstaigos valstybės tarnautojai).“.</text:span></text:p>
      <text:p text:style-name="P83"><text:span text:style-name="T84">2.8</text:span><text:span text:style-name="T85">. Išdėstyti 8 punktą taip:</text:span></text:p>
      <text:p text:style-name="P86"><text:span text:style-name="T87">„</text:span><text:span text:style-name="T88">8</text:span><text:span text:style-name="T89">. Valstybės tarnautojas, įtariamas padaręs tarnybinį nusižengimą, ne vėliau kaip per 2 darbo dienas nuo šių Taisyklių 7 punkte nurodyto pranešimo gavimo dienos gali pateikti už įstaigos personalo tvarkymą atsakingam asmeniui rašytinį paaiškinimą dėl tarnybinio nusižengimo. Jeigu valstybės tarnautojas nurodytu laiku paaiškinimo nepateikia, surašomas aktas, kurį pasirašo už įstaigos personalo tvarkymą atsakingas asmuo ir du įstaigos valstybės tarnautojai (šių Taisyklių 5 punkto antrojoje pastraipoje nurodytais atvejais – atitinkamai du Lietuvos Respublikos Vyriausybės kanceliarijos ar savivaldybės administracijos valstybės tarnautojai; šių Taisyklių 6 punkte nurodytais atvejais – du tarnybinį nusižengimą tiriančios įstaigos valstybės tarnautojai).“.</text:span></text:p>
      <text:p text:style-name="P90"><text:span text:style-name="T91">2.9</text:span><text:span text:style-name="T92">. Įrašyti 9 punkte vietoj žodžių „šios tvarkos“ žodžius „šių Taisyklių“.</text:span></text:p>
      <text:p text:style-name="P93"><text:span text:style-name="T94">2.10</text:span><text:span text:style-name="T95">. Išdėstyti 10 punktą taip:</text:span></text:p>
      <text:p text:style-name="P96"><text:span text:style-name="T97">„</text:span><text:span text:style-name="T98">10</text:span><text:span text:style-name="T99">. Ištyręs tarnybinį nusižengimą, už įstaigos personalo tvarkymą atsakingas asmuo (šių Taisyklių 5 punkte nurodytais atvejais – komisija) raštu pateikia valstybės tarnautoją į pareigas priėmusiam asmeniui motyvuotą išvadą apie tyrimo rezultatus ne vėliau kaip 1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span></text:p>
      <text:p text:style-name="P100"><text:span text:style-name="T101">2.11</text:span><text:span text:style-name="T102">. Išdėstyti 11.2 punktą taip:</text:span></text:p>
      <text:p text:style-name="P103"><text:span text:style-name="T104">„11.2. pripažinti, kad valstybės tarnautojas tarnybinio nusižengimo nepadarė arba valstybės tarnautojui, padariusiam tarnybinį nusižengimą, tarnybinė nuobauda negali būti paskirta, nes suėjo Lietuvos Respublikos valstybės tarnybos įstatymo 30 straipsnio 1 dalyje nustatytas tarnybinės nuobaudos skyrimo terminas, ir tarnybinio nusižengimo tyrimą nutraukti.“.</text:span></text:p>
      <text:p text:style-name="P105"><text:span text:style-name="T106">2.12</text:span><text:span text:style-name="T107">. Įrašyti 12 punkte vietoj žodžių „šios tvarkos“ žodžius „šių Taisyklių“.</text:span></text:p>
      <text:p text:style-name="P108"><text:span text:style-name="T109">2.13</text:span><text:span text:style-name="T110">. Išdėstyti 13 punktą taip:</text:span></text:p>
      <text:p text:style-name="P111"><text:span text:style-name="T112">„</text:span><text:span text:style-name="T113">13</text:span><text:span text:style-name="T114">. Valstybės tarnautojui atsisakius pasirašyti šių Taisyklių 11 punkte nurodytą sprendimą, surašomas aktas, kurį pasirašo už įstaigos personalo tvarkymą atsakingas asmuo ir du įstaigos valstybės tarnautojai (šių Taisyklių 5 punkto antrojoje pastraipoje nurodytais atvejais – atitinkamai du Lietuvos Respublikos Vyriausybės kanceliarijos ar savivaldybės administracijos valstybės<text:s/></text:span><text:soft-page-break/><text:span text:style-name="T115">tarnautojai; šių Taisyklių 6 punkte nurodytais atvejais – du tarnybinį nusižengimą tiriančios įstaigos valstybės tarnautojai).“.</text:span></text:p>
      <text:p text:style-name="P116"><text:span text:style-name="T117">2.14</text:span><text:span text:style-name="T118">. Išdėstyti 14 punktą taip:</text:span></text:p>
      <text:p text:style-name="P119"><text:span text:style-name="T120">„</text:span><text:span text:style-name="T121">14</text:span><text:span text:style-name="T122">. Kai paaiškėja, kad tarnybinis nusižengimas turi baudžiamosios veikos ar administracinio teisės pažeidimo požymių, tarnybinio nusižengimo tyrimas sustabdomas ir tarnybinio patikrinimo medžiaga perduodama institucijai, kompetentingai tirti atitinkamas bylas. Šiai institucijai tyrimą nutraukus arba asmenį atleidus nuo baudžiamosios arba administracinės atsakomybės, tarnybinio nusižengimo tyrimas tęsiamas nuo atitinkamo sprendimo priėmimo (įsiteisėjimo) dienos.“.</text:span></text:p>
      <text:p text:style-name="P123"><text:span text:style-name="T124">2.15</text:span><text:span text:style-name="T125">. Įrašyti 15 punkte vietoj žodžių „šioje tvarkoje“ žodžius „šiose Taisyklėse“.</text:span></text:p>
      <text:p text:style-name="P126"><text:span text:style-name="T127">3</text:span><text:span text:style-name="T128">. Įrašyti priedo žymoje vietoj žodžio „tvarkos“ žodį „taisyklių“.</text:span></text:p>
      <text:p text:style-name="P129"/>
      <text:p text:style-name="P130"/>
      <text:p text:style-name="P131"/>
      <text:p text:style-name="P132"><text:span text:style-name="T133">MINISTRAS PIRMININKAS</text:span><text:span text:style-name="T134"><text:tab/>ALGIRDAS BRAZAUSKAS</text:span></text:p>
      <text:p text:style-name="P135"/>
      <text:p text:style-name="P136"/>
      <text:p text:style-name="P137"/>
      <text:p text:style-name="P138">VIDAUS REIKALŲ MINISTRAS<text:tab/>GINTARAS FURMANAVIČIU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37:00Z</meta:creation-date>
    <dc:date>2019-01-03T11:37:00Z</dc:date>
    <meta:template xlink:href="Normal.dotm" xlink:type="simple"/>
    <meta:editing-cycles>2</meta:editing-cycles>
    <meta:editing-duration>PT0S</meta:editing-duration>
    <meta:document-statistic meta:page-count="3" meta:paragraph-count="89" meta:word-count="1055" meta:character-count="8781" meta:row-count="339" meta:non-whitespace-character-count="7815"/>
  </office:meta>
</office:document-meta>
</file>