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VALSTYBINĖS MOKESČIŲ INSPEKCIJOS PRIE LIETUVOS RESPUBLIKOS FINANSŲ MINISTERIJOS VIRŠININKAS</text:span></text:p>
      <text:p text:style-name="P5"/>
      <text:p text:style-name="P6">Į S A K Y M A S</text:p>
      <text:p text:style-name="P7">DĖL VALSTYBINĖS MOKESČIŲ INSPEKCIJOS PRIE LIETUVOS RESPUBLIKOS FINANSŲ MINISTERIJOS VIRŠININKAS 2003 M. VASARIO 7 D. ĮSAKYMO NR. V-45 „DĖL NUOLATINIO LIETUVOS GYVENTOJO PRAŠYMO PERVESTI IKI 2 PROCENTŲ PAJAMŲ MOKESČIO SUMOS LIETUVOS VIENETAMS, PAGAL LIETUVOS RESPUBLIKOS LABDAROS IR PARAMOS ĮSTATYMĄ TURINTIEMS TEISĘ GAUTI PARAMĄ, FR0512 FORMOS IR JOS UŽPILDYMO BEI PATEIKIMO TAISYKLIŲ PATVIRTINIMO“ PAKEITIMO</text:p>
      <text:p text:style-name="P8"/>
      <text:p text:style-name="P9">2004 m. gruodžio 21 d. Nr. VA-200</text:p>
      <text:p text:style-name="P10">Vilnius</text:p>
      <text:p text:style-name="P11"/>
      <text:p text:style-name="P12"/>
      <text:p text:style-name="P13"><text:span text:style-name="T14">Vadovaudamasi Lietuvos Respublikos gyventojų pajamų mokesčio įstatymo (Žin., 2002, Nr.<text:s/></text:span><text:a xlink:href="https://www.e-tar.lt/portal/lt/legalAct/TAR.C677663D2202" office:target-frame-name="_blank" xlink:show="new"><text:span text:style-name="T15">73-3085</text:span></text:a><text:span text:style-name="T16">; 2003, Nr.<text:s/></text:span><text:a xlink:href="https://www.e-tar.lt/portal/lt/legalAct/TAR.3BE08993974A" office:target-frame-name="_blank" xlink:show="new"><text:span text:style-name="T17">116-5254</text:span></text:a><text:span text:style-name="T18">) 34 str. 3 dalimi bei Valstybinės mokesčių inspekcijos prie Lietu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19">87-2212</text:span></text:a><text:span text:style-name="T20">; 2004, Nr. 82-2566), 18.11 punktu,</text:span></text:p>
      <text:p text:style-name="P21"><text:span text:style-name="T22">Pakeičiu</text:span><text:span text:style-name="T23"><text:s/>Nuolatinio Lietuvos gyventojo prašymo pervesti iki 2 procentų pajamų mokesčio sumos Lietuvos vienetams, pagal Lietuvos Respublikos labdaros ir paramos įstatymą turintiems teisę gauti paramą, FR0512 formos ir jos užpildymo bei pateikimo taisyklių (toliau – Taisyklės), patvirtintų Valstybinės mokesčių inspekcijos prie Lietuvos Respublikos finansų ministerijos viršininko 2003 m. vasario 7 d. įsakymu Nr. V-45 (Žin., 2003, Nr. 16 – 688), 26, 27 ir 28 punktus ir juos<text:s/></text:span><text:span text:style-name="T24">išdėstau</text:span><text:span text:style-name="T25"><text:s/>taip:</text:span></text:p>
      <text:p text:style-name="P26"><text:span text:style-name="T27">„</text:span><text:span text:style-name="T28">26</text:span><text:span text:style-name="T29">.<text:s/></text:span><text:span text:style-name="T30">13 laukelis<text:s/></text:span><text:span text:style-name="T31">nepildomas;</text:span></text:p>
      <text:p text:style-name="P32"><text:span text:style-name="T33">27</text:span><text:span text:style-name="T34">.<text:s/></text:span><text:span text:style-name="T35">14 laukelis</text:span><text:span text:style-name="T36"><text:s/>nepildomas;</text:span></text:p>
      <text:p text:style-name="P37"><text:span text:style-name="T38">28</text:span><text:span text:style-name="T39">.<text:s/></text:span><text:span text:style-name="T40">15 laukelis<text:s/></text:span><text:span text:style-name="T41">nepildomas. Kai gyventojas nori paramą skirti konkrečiai paramos gavėjo vykdomai programai, kuriai yra atidaryta atskira sąskaita, jis gali nurodyti šios sąskaitos numerį;“.</text:span></text:p>
      <text:p text:style-name="P42"/>
      <text:p text:style-name="P43"/>
      <text:p text:style-name="P44"/>
      <text:p text:style-name="P45"><text:span text:style-name="T46">VIRŠININKĖ</text:span><text:span text:style-name="T47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5-02T06:04:00Z</meta:creation-date>
    <dc:date>2016-05-02T06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9" meta:character-count="1968" meta:row-count="59" meta:non-whitespace-character-count="1713"/>
  </office:meta>
</office:document-meta>
</file>