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3 M. VASARIO 7 D. NUTARIMO NR. 205 „DĖL LIETUVOS RESPUBLIKOS VYRIAUSYBĖS 1993 M. SAUSIO 12 D. NUTARIMO NR. 8 „DĖL LIETUVOS MOKSLO PREMIJŲ“ PAKEITIMO IR LIETUVOS MOKSLO PREMIJŲ KOMITETO SUDĖTIES PATVIRTINIMO“ PAKEITIMO</text:p>
      <text:p text:style-name="P14"/>
      <text:p text:style-name="P15">2004 m. gruodžio 23 d. Nr. 160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mokslo premijų komiteto sudėtį, patvirtintą Lietuvos Respublikos Vyriausybės 2003 m. vasario 7 d. nutarimu Nr. 205 „Dėl Lietuvos Respublikos Vyriausybės 1993 m. sausio 12 d. nutarimo Nr. 8 „Dėl Lietuvos mokslo premijų“ pakeitimo ir Lietuvos mokslo premijų komiteto sudėties patvirtinimo“ (Žin., 2003, Nr.<text:s/></text:span><text:a xlink:href="https://www.e-tar.lt/portal/lt/legalAct/TAR.E8798FE5BE74" office:target-frame-name="_blank" xlink:show="new"><text:span text:style-name="T24">15-622</text:span></text:a><text:span text:style-name="T25">):<text:s/></text:span></text:p>
      <text:p text:style-name="P26"><text:span text:style-name="T27">1</text:span><text:span text:style-name="T28">. Išbraukti iš Humanitarinių ir socialinių mokslų sekcijos habil.dr. G. Subačių ir įrašyti į šią sekciją habil.dr. R. Marcinkevičienę.</text:span></text:p>
      <text:p text:style-name="P29"><text:span text:style-name="T30">2</text:span><text:span text:style-name="T31">. Išbraukti iš Biomedicinos mokslų sekcijos prof. J. Pieškų ir įrašyti į šią sekciją habil.dr. J. Baršienę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ŠVIETIMO IR MOKSLO MINISTRAS<text:tab/>REMIGIJUS MOTUZ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3T05:31:00Z</meta:creation-date>
    <dc:date>2021-07-23T05:3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0" meta:character-count="1153" meta:row-count="49" meta:non-whitespace-character-count="988"/>
  </office:meta>
</office:document-meta>
</file>